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6"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62in" style:use-optimal-column-width="false"/>
    </style:style>
    <style:style style:name="TableColumn9" style:family="table-column">
      <style:table-column-properties style:column-width="2.0673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2.1895in" style:use-optimal-column-width="false"/>
    </style:style>
    <style:style style:name="Table7" style:family="table">
      <style:table-properties style:width="6.5958in" fo:margin-left="-0.3347in" table:align="left"/>
    </style:style>
    <style:style style:name="TableRow12" style:family="table-row">
      <style:table-row-properties style:min-row-height="0.4576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P46"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TableRow57" style:family="table-row">
      <style:table-row-properties style:min-row-height="0.4618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2" style:family="table-row">
      <style:table-row-properties style:min-row-height="0.8423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style:snap-to-layout-grid="false"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1.379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margin-left="0in" fo:text-indent="0in">
        <style:tab-stops/>
      </style:paragraph-properties>
      <style:text-properties style:font-name="標楷體" style:font-name-asian="標楷體"/>
    </style:style>
    <style:style style:name="P96" style:parent-style-name="Textbody"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Textbody" style:family="paragraph">
      <style:paragraph-properties fo:margin-left="0in" fo:text-indent="0in">
        <style:tab-stops/>
      </style:paragraph-properties>
      <style:text-properties style:font-name="標楷體" style:font-name-asian="標楷體"/>
    </style:style>
    <style:style style:name="P106" style:parent-style-name="Textbody"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10" style:parent-style-name="Textbody" style:family="paragraph">
      <style:paragraph-properties fo:widows="2" fo:orphans="2" fo:margin-top="0.125in" fo:line-height="150%" fo:margin-left="0in" fo:text-indent="0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高雄市立獅甲國民中學</text:span><text:span text:style-name="T4"><text:s/></text:span><text:span text:style-name="T5">校外人士協助教學或活動</text:span></text:p>
      <text:p text:style-name="P6">申請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無「犯性侵害犯罪防治法第二條第一項所定之罪，經有罪判決確定」</text:p>
            <text:p text:style-name="P52">□無「受兒童及少年性剝削防制條例規定處罰，或受性騷擾防治法第二十條或第二十五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曾犯任何1項，學校不得進用或運用)</text:p>
          </table:table-cell>
          <table:covered-table-cell/>
          <table:covered-table-cell/>
        </table:table-row>
        <table:table-row table:style-name="TableRow57">
          <table:table-cell table:style-name="TableCell58">
            <text:p text:style-name="P59">協助教學或活動時間</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課程大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教材形式</text:p>
          </table:table-cell>
          <table:table-cell table:style-name="TableCell70" table:number-columns-spanned="3">
            <text:p text:style-name="P71"><text:span text:style-name="T72">□</text:span><text:span text:style-name="T73">教學計畫書、</text:span><text:span text:style-name="T74">□</text:span><text:span text:style-name="T75">教學簡報、</text:span><text:span text:style-name="T76">□</text:span><text:span text:style-name="T77">印刷品、</text:span><text:span text:style-name="T78">□</text:span><text:span text:style-name="T79">影音光碟、</text:span><text:span text:style-name="T80">□</text:span><text:span text:style-name="T81">其他於課程或活動中使用之教學資料，請說明：</text:span><text:span text:style-name="T82"><text:s text:c="31"/></text:span><text:span text:style-name="T83"><text:s text:c="2"/></text:span><text:span text:style-name="T84"><text:s/></text:span></text:p>
          </table:table-cell>
          <table:covered-table-cell/>
          <table:covered-table-cell/>
        </table:table-row>
        <table:table-row table:style-name="TableRow85">
          <table:table-cell table:style-name="TableCell86">
            <text:p text:style-name="P87">教材內容簡介</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結果</text:p>
            <text:p text:style-name="P93">(由學校填寫)</text:p>
          </table:table-cell>
          <table:table-cell table:style-name="TableCell94" table:number-columns-spanned="3">
            <text:p text:style-name="P95">□通過。</text:p>
            <text:p text:style-name="P96"><text:span text:style-name="T97">□</text:span><text:span text:style-name="T98">修正後再審</text:span><text:span text:style-name="T99">(</text:span><text:span text:style-name="T100">請於</text:span><text:span text:style-name="T101">＿＿</text:span><text:span text:style-name="T102">年＿＿月＿＿日前提出修正資料</text:span><text:span text:style-name="T103">)</text:span><text:span text:style-name="T104">。</text:span></text:p>
            <text:p text:style-name="P105">□修正後通過。</text:p>
            <text:p text:style-name="P106"><text:span text:style-name="T107">□</text:span><text:span text:style-name="T108">不通過。</text:span></text:p>
          </table:table-cell>
          <table:covered-table-cell/>
          <table:covered-table-cell/>
        </table:table-row>
      </table:table>
      <text:p text:style-name="P109">備註：校外人士協助教學或活動違反相關法規或本要點規定者，本校應終止契約關係或運用關係，並依相關法令處理。</text:p>
      <text:p text:style-name="P110"><text:span text:style-name="T111">申請人：＿＿＿＿＿＿＿＿＿＿＿</text:span><text:span text:style-name="T112">(</text:span><text:span text:style-name="T113">簽章</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7-15T01:31:00Z</meta:creation-date>
    <dc:date>2020-09-09T03:44:00Z</dc:date>
    <meta:print-date>2020-02-04T07:02:00Z</meta:print-date>
    <meta:template xlink:href="Normal" xlink:type="simple"/>
    <meta:editing-cycles>3</meta:editing-cycles>
    <meta:editing-duration>PT0S</meta:editing-duration>
    <meta:document-statistic meta:page-count="1" meta:paragraph-count="1" meta:word-count="85" meta:character-count="575" meta:row-count="4" meta:non-whitespace-character-count="491"/>
  </office:meta>
</office:document-meta>
</file>