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Default" style:family="paragraph">
      <style:paragraph-properties fo:text-align="center"/>
      <style:text-properties fo:font-size="22pt" style:font-size-asian="22pt" style:font-size-complex="22pt"/>
    </style:style>
    <style:style style:name="TableColumn4" style:family="table-column">
      <style:table-column-properties style:column-width="2.0437in"/>
    </style:style>
    <style:style style:name="TableColumn5" style:family="table-column">
      <style:table-column-properties style:column-width="4.6465in"/>
    </style:style>
    <style:style style:name="Table3" style:family="table">
      <style:table-properties style:width="6.6902in" fo:margin-left="0in" table:align="left"/>
    </style:style>
    <style:style style:name="TableRow6" style:family="table-row">
      <style:table-row-properties style:min-row-height="0.6326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min-row-height="0.5826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" style:family="table-row">
      <style:table-row-properties style:min-row-height="0.990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top="0.1666in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1" style:family="table-row">
      <style:table-row-properties style:min-row-height="0.527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TableRow26" style:family="table-row">
      <style:table-row-properties style:min-row-height="0.565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line-height="0.1666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0pt" fo:language="zh" fo:country="TW"/>
    </style:style>
    <style:style style:name="P30" style:parent-style-name="內文" style:family="paragraph">
      <style:paragraph-properties fo:text-align="justify" fo:text-indent="0.4444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text-indent="0.4444in"/>
    </style:style>
    <style:style style:name="P43" style:parent-style-name="內文" style:family="paragraph">
      <style:paragraph-properties fo:text-align="justify" fo:text-indent="0.4444in"/>
    </style:style>
    <style:style style:name="P44" style:parent-style-name="Default" style:family="paragraph">
      <style:paragraph-properties fo:text-align="end" fo:margin-top="0.25in" fo:line-height="150%"/>
      <style:text-properties fo:font-size="16pt" style:font-size-asian="16pt" style:font-size-complex="16pt"/>
    </style:style>
    <style:style style:name="P45" style:parent-style-name="Default" style:family="paragraph">
      <style:paragraph-properties fo:text-align="end" fo:line-height="150%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高雄市110年度「友善校園」學生事務與輔導工作─性別平等教育推動實施計畫之研習</text:p>
      <text:p text:style-name="P2">健康聲明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身分別</text:p>
          </table:table-cell>
          <table:table-cell table:style-name="TableCell19">
            <text:p text:style-name="P20">□教師<text:s/>□職員<text:s/>□職工<text:s/>□志工<text:s/>□家長<text:s/>□工作人員<text:s/>□其他：</text:p>
          </table:table-cell>
        </table:table-row>
        <table:table-row table:style-name="TableRow21">
          <table:table-cell table:style-name="TableCell22">
            <text:p text:style-name="P23">手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備註：於研習當日予承辦學校，留承辦學校備查。</text:span></text:p>
          </table:table-cell>
          <table:covered-table-cell/>
        </table:table-row>
      </table:table>
      <text:p text:style-name="Default"/>
      <text:p text:style-name="P30"><text:span text:style-name="T31">茲證明本人參加「高雄市</text:span><text:span text:style-name="T32">110</text:span><text:span text:style-name="T33">年度『友善校園』學生事務與輔導工作</text:span><text:span text:style-name="T34">─</text:span><text:span text:style-name="T35">性別平等教育推動實施計畫之研習」，均符合中央流行疫情指揮中心之健康狀況規範</text:span><text:span text:style-name="T36">（非「居家隔離」、「居家檢疫」、「加強自主健康管理」、「自主健康管理」之社區監測通報採檢個案實施之對象，且無耳溫</text:span><text:span text:style-name="T37">≧38℃</text:span><text:span text:style-name="T38">，無額溫</text:span><text:span text:style-name="T39">≧37.5℃</text:span><text:span text:style-name="T40">）</text:span><text:span text:style-name="T41">，特此證明。</text:span></text:p>
      <text:p text:style-name="P42"/>
      <text:p text:style-name="P43"/>
      <text:p text:style-name="P44">姓名：__________________________(簽名)</text:p>
      <text:p text:style-name="P45"><text:span text:style-name="T46">中華民國</text:span><text:span text:style-name="T47"><text:s text:c="2"/>110 <text:s/></text:span><text:span text:style-name="T48">年</text:span><text:span text:style-name="T49"><text:s text:c="6"/></text:span><text:span text:style-name="T50">月</text:span><text:span text:style-name="T51"><text:s text:c="6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905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</meta:initial-creator>
    <dc:creator>user</dc:creator>
    <meta:creation-date>2021-10-28T06:17:00Z</meta:creation-date>
    <dc:date>2021-10-28T06:17:00Z</dc:date>
    <meta:print-date>2021-10-27T07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3" meta:row-count="2" meta:non-whitespace-character-count="285"/>
  </office:meta>
</office:document-meta>
</file>