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size="22pt" style:font-size-asian="22pt" style:font-size-complex="22pt"/>
    </style:style>
    <style:style style:name="P2" style:parent-style-name="本文縮排" style:family="paragraph">
      <style:paragraph-properties fo:margin-left="1.2187in" fo:text-indent="-1.2187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" style:parent-style-name="本文縮排" style:family="paragraph">
      <style:paragraph-properties fo:margin-left="1.2187in" fo:text-indent="-1.2187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8" style:parent-style-name="預設段落字型" style:family="text">
      <style:text-properties style:font-name="Times New Roman" style:font-name-asian="標楷體" style:text-scale="95%" fo:font-size="13pt" style:font-size-asian="13pt" style:font-size-complex="13pt"/>
    </style:style>
    <style:style style:name="P9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0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1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3" style:parent-style-name="內文" style:family="paragraph">
      <style:paragraph-properties fo:line-height="0.3055in" fo:margin-left="0.3881in" fo:text-indent="-0.3881in">
        <style:tab-stops/>
      </style:paragraph-properties>
      <style:text-properties style:font-name-asian="標楷體" fo:font-size="13pt" style:font-size-asian="13pt" style:font-size-complex="13pt"/>
    </style:style>
    <style:style style:name="P14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5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6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7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18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19" style:parent-style-name="內文" style:family="paragraph">
      <style:paragraph-properties fo:line-height="0.3194in"/>
      <style:text-properties style:font-name-asian="標楷體"/>
    </style:style>
    <style:style style:name="P20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3194in"/>
      <style:text-properties style:font-name-asian="標楷體"/>
    </style:style>
    <style:style style:name="P24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5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6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7" style:parent-style-name="本文縮排3" style:family="paragraph">
      <style:paragraph-properties fo:margin-bottom="0in" fo:line-height="0.3194in" fo:margin-left="1.0666in" fo:text-indent="-1.0583in">
        <style:tab-stops/>
      </style:paragraph-properties>
      <style:text-properties style:font-name-asian="標楷體" fo:font-size="12pt" style:font-size-asian="12pt" style:font-size-complex="12pt"/>
    </style:style>
    <style:style style:name="P28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0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1" style:parent-style-name="內文" style:family="paragraph">
      <style:paragraph-properties fo:line-height="0.3194in" fo:margin-left="0.875in" fo:text-indent="-0.6583in">
        <style:tab-stops/>
      </style:paragraph-properties>
      <style:text-properties style:font-name-asian="標楷體"/>
    </style:style>
    <style:style style:name="P3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33" style:parent-style-name="本文縮排" style:family="paragraph">
      <style:paragraph-properties fo:margin-left="1.2187in" fo:text-indent="-1.2187in">
        <style:tab-stops/>
      </style:paragraph-properties>
    </style:style>
    <style:style style:name="T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HK"/>
    </style:style>
    <style:style style:name="T4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48" style:parent-style-name="本文縮排" style:family="paragraph">
      <style:paragraph-properties fo:margin-left="1.309in" fo:text-indent="-1.309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Times New Roman" fo:font-size="13pt" style:font-size-asian="13pt" style:font-size-complex="13pt"/>
    </style:style>
    <style:style style:name="T56" style:parent-style-name="預設段落字型" style:family="text">
      <style:text-properties style:font-name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58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59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0" style:parent-style-name="本文縮排" style:family="paragraph">
      <style:paragraph-properties fo:margin-left="0.9513in" fo:text-indent="-0.9513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1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2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3" style:parent-style-name="本文縮排" style:family="paragraph">
      <style:paragraph-properties fo:margin-left="1.2187in" fo:text-indent="-1.2187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4" style:parent-style-name="本文縮排" style:family="paragraph">
      <style:paragraph-properties fo:margin-left="0.3972in" fo:text-indent="-0.3972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5" style:parent-style-name="本文縮排" style:family="paragraph">
      <style:paragraph-properties fo:margin-left="0.3881in" fo:text-indent="-0.388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P66" style:parent-style-name="本文縮排" style:family="paragraph">
      <style:paragraph-properties fo:margin-left="1.2187in" fo:text-indent="-1.2187in">
        <style:tab-stops/>
      </style:paragraph-properties>
    </style:style>
    <style:style style:name="T6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75" style:parent-style-name="本文縮排" style:family="paragraph">
      <style:paragraph-properties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76" style:parent-style-name="本文縮排" style:family="paragraph">
      <style:paragraph-properties fo:margin-left="1.2187in" fo:text-indent="-1.2187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TableColumn78" style:family="table-column">
      <style:table-column-properties style:column-width="0.5125in"/>
    </style:style>
    <style:style style:name="TableColumn79" style:family="table-column">
      <style:table-column-properties style:column-width="0.8659in"/>
    </style:style>
    <style:style style:name="TableColumn80" style:family="table-column">
      <style:table-column-properties style:column-width="0.9055in"/>
    </style:style>
    <style:style style:name="TableColumn81" style:family="table-column">
      <style:table-column-properties style:column-width="0.9847in"/>
    </style:style>
    <style:style style:name="TableColumn82" style:family="table-column">
      <style:table-column-properties style:column-width="2.6576in"/>
    </style:style>
    <style:style style:name="TableColumn83" style:family="table-column">
      <style:table-column-properties style:column-width="1.1618in"/>
    </style:style>
    <style:style style:name="Table77" style:family="table">
      <style:table-properties style:width="7.0881in" fo:margin-left="-0.1777in" table:align="left"/>
    </style:style>
    <style:style style:name="TableRow84" style:family="table-row">
      <style:table-row-properties style:min-row-height="0.652in" fo:keep-together="always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611in"/>
    </style:style>
    <style:style style:name="T8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ableRow88" style:family="table-row">
      <style:table-row-properties style:min-row-height="0.7777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888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4166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97" style:parent-style-name="內文" style:family="paragraph">
      <style:paragraph-properties fo:text-align="center" fo:line-height="0.2777in"/>
    </style:style>
    <style:style style:name="T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2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3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 style:font-name-complex="Arial Unicode MS" fo:font-size="10pt" style:font-size-asian="10pt" style:font-size-complex="10pt"/>
    </style:style>
    <style:style style:name="TableRow106" style:family="table-row">
      <style:table-row-properties style:min-row-height="0.6159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19" style:family="table-row">
      <style:table-row-properties style:min-row-height="0.6159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32" style:family="table-row">
      <style:table-row-properties style:min-row-height="0.6159in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45" style:family="table-row">
      <style:table-row-properties style:min-row-height="0.6159in" fo:keep-together="always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777in" fo:margin-left="0.1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58" style:family="table-row">
      <style:table-row-properties style:min-row-height="0.6159in" fo:keep-together="always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71" style:family="table-row">
      <style:table-row-properties style:min-row-height="0.6159in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4" style:family="table-row">
      <style:table-row-properties style:min-row-height="0.6159in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97" style:family="table-row">
      <style:table-row-properties style:min-row-height="0.6159in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210" style:family="table-row">
      <style:table-row-properties style:min-row-height="2.6506in" fo:keep-together="always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line-height="0.2777in" fo:margin-left="0.3368in" fo:text-indent="-0.2118in">
        <style:tab-stops/>
      </style:paragraph-properties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23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4" style:parent-style-name="內文" style:family="paragraph">
      <style:paragraph-properties fo:line-height="0.2777in" fo:margin-left="0.3187in" fo:text-indent="-0.193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225" style:parent-style-name="內文" style:family="paragraph">
      <style:paragraph-properties fo:line-height="0.2777in" fo:margin-left="0.3187in" fo:text-indent="-0.1937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333333" fo:font-size="11pt" style:font-size-asian="11pt" style:font-size-complex="11pt"/>
    </style:style>
    <style:style style:name="P228" style:parent-style-name="內文" style:family="paragraph">
      <style:paragraph-properties fo:line-height="0.2777in" fo:margin-left="0.3368in" fo:text-indent="-0.2118in">
        <style:tab-stops/>
      </style:paragraph-properties>
      <style:text-properties style:font-name="標楷體" style:font-name-asian="標楷體" fo:font-weight="bold" style:font-weight-asian="bold" fo:color="#333333"/>
    </style:style>
    <style:style style:name="P229" style:parent-style-name="內文" style:family="paragraph">
      <style:paragraph-properties fo:line-height="0.2777in" fo:margin-left="0.9618in" fo:text-indent="-0.9618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35" style:parent-style-name="內文" style:family="paragraph">
      <style:paragraph-properties fo:widows="2" fo:orphans="2" fo:text-align="justify" fo:line-height="0.3194in" fo:margin-left="0.8284in" fo:text-indent="-0.7701in">
        <style:tab-stops/>
      </style:paragraph-properties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高雄市第九屆議長盃漆彈錦標賽實施計畫</text:p>
      <text:p text:style-name="P2"><text:span text:style-name="T3">一、</text:span><text:span text:style-name="T4">目　　的：為鼓勵全民運動風氣，引領全民接觸正式漆彈運動。</text:span></text:p>
      <text:p text:style-name="P5">二、主辦單位:高雄市漆彈推廣協會</text:p>
      <text:p text:style-name="P6"><text:span text:style-name="T7">三、協辦單位：高雄市政府運動發展局、</text:span><text:span text:style-name="T8">高雄市社會教育館、高雄市體育總會、高雄市體育會漆彈委員會、活力四射企業行</text:span></text:p>
      <text:p text:style-name="P9">四、指導單位：高雄市議會<text:s/></text:p>
      <text:p text:style-name="P10">五、活動時間：110年12月19日（週日）</text:p>
      <text:p text:style-name="P11">六、活動對象：歡迎各縣市漆彈選手，並鼓勵新進漆彈選手參加。</text:p>
      <text:p text:style-name="P12">七、比賽地點：高雄市立社會教育館漆彈場(高雄市小港區學府路115號)</text:p>
      <text:p text:style-name="P13">八、比賽組別及競賽方式：男女不拘，且每人僅能代表一隊參賽，違者以棄權論；依報名順序、隊數報名，額滿即截止收件。</text:p>
      <text:p text:style-name="P14">(一)貴賓組：邀請議員組隊示範及表演賽，並請市府官員、議員、及各媒體記者組隊共襄盛舉。</text:p>
      <text:p text:style-name="P15">(二)開放組(電槍)：本組報名費隊1200元，7人組隊5人制團體計分賽(Race To 1賽制)<text:s/>，每場計時5分鐘，依報名隊伍設循環組(未逹四隊不予成賽)。槍枝及裝備均需自備（槍枝需測速），不限攜行彈數，漆彈需向大會購買，嚴禁自行攜帶漆彈違者取消比賽資格，漆彈每箱1500元。</text:p>
      <text:p text:style-name="P16">(三)機械開放組：本組報名費隊1000元，7人組隊5人制團體計分賽(Race To 1賽制)<text:s/>，每場計時5分鐘，依報名隊伍設循環組(未逹六隊不予成賽)，槍枝及裝備均需自備（槍枝需測速及限使用機械槍），不限攜行彈數，漆彈需向大會購買，嚴禁自行攜帶漆彈違者取消比賽資格，漆彈每箱1500元。</text:p>
      <text:p text:style-name="P17">(四)機械推廣組：本組報名費1000元，7人組隊5人制團體計分賽，每場計時4分鐘，依報名隊伍設循環組，開放自備漆彈裝備(槍枝需測速及限使用機械槍)或使用大會裝備，自行買彈，攜行彈數限滿彈斗，漆彈需向大會購買，嚴禁自行攜帶漆彈違者取消比賽資格，漆彈每箱1500元。</text:p>
      <text:p text:style-name="P18">九、獎勵方式：<text:s/></text:p>
      <text:p text:style-name="P19">(二)開放組：(報名隊數需逹四隊，未逹四隊不予成賽，四隊取前二名、四隊以上取前三名)。</text:p>
      <text:p text:style-name="P20">第一名：團體獎盃乙座、個人獎牌乙面，獎金為本組全部使用彈箱數乘500元之60%。</text:p>
      <text:p text:style-name="P21">第二名：個人獎牌乙面，獎金為本組全部使用彈箱數乘500元之30%。</text:p>
      <text:p text:style-name="P22">第三名：個人獎牌乙面，獎金為本組全部使用彈箱數乘500元之15%。</text:p>
      <text:p text:style-name="P23">(三)機械開放組：(報名需逹六隊，未逹六隊不予成賽，六隊取前二名、六隊以上取前三名)</text:p>
      <text:soft-page-break/>
      <text:p text:style-name="P24">第一名：團體獎盃乙座、個人獎牌乙面，獎金為本組全部使用彈箱數乘500元之50%。</text:p>
      <text:p text:style-name="P25">第二名：個人獎牌乙面，獎金為本組全部使用彈箱數乘500元之35%。</text:p>
      <text:p text:style-name="P26">第三名：個人獎牌乙面，獎金為本組全部使用彈箱數乘500元之15%。</text:p>
      <text:p text:style-name="P27"><text:s/>(四)機械推廣組：(報名參賽隊數需逹十二隊,未逹八隊獎金依隊伍數遞減)。</text:p>
      <text:p text:style-name="P28">第一名：團體獎盃乙座、個人獎牌乙面，獎金新台幣三千元。</text:p>
      <text:p text:style-name="P29">第二名：個人獎牌乙面，獎金新台幣二千元。</text:p>
      <text:p text:style-name="P30">第三名：個人獎牌乙面，獎金新台幣一千五百元。</text:p>
      <text:p text:style-name="P31">第四名：個人獎牌乙面，獎金新台幣一千元。。</text:p>
      <text:p text:style-name="P32">十、報名辦法：</text:p>
      <text:p text:style-name="P33"><text:span text:style-name="T34">(</text:span><text:span text:style-name="T35">一</text:span><text:span text:style-name="T36">)</text:span><text:span text:style-name="T37">報名時間：全部採通訊報名，即日起至</text:span><text:span text:style-name="T38">110</text:span><text:span text:style-name="T39">年</text:span><text:span text:style-name="T40">12</text:span><text:span text:style-name="T41">月</text:span><text:span text:style-name="T42">11</text:span><text:span text:style-name="T43">日（星期</text:span><text:span text:style-name="T44">六</text:span><text:span text:style-name="T45">）止，逾期不予受理，各報名隊伍需備妥相關證件備查，如資料不全視為無效報名，各組報名隊伍超過容納隊數，即提前截止報名（總隊數限於</text:span><text:span text:style-name="T46">48</text:span><text:span text:style-name="T47">隊）。</text:span></text:p>
      <text:p text:style-name="P48"><text:span text:style-name="T49">(</text:span><text:span text:style-name="T50">二</text:span><text:span text:style-name="T51">)</text:span><text:span text:style-name="T52">報名資料：請電洽承辦單位高雄體育總會漆彈委員會總幹事莊明樺：</text:span><text:span text:style-name="T53">0952131393</text:span><text:span text:style-name="T54">。或至</text:span><text:a xlink:href="http://www.tw-hl4s.com" office:target-frame-name="_top" xlink:show="replace"><text:span text:style-name="T55">www.rocpaintba</text:span><text:span text:style-name="T56">ll.org</text:span></text:a><text:span text:style-name="T57">下載報名表。</text:span></text:p>
      <text:p text:style-name="P58">(三)費用繳交：請匯款<text:s/>合作金庫銀行九如分行，戶名：高雄市體育會漆彈委員會，帳號：5285-717-515750，報名資料及滙款憑證請寄：高雄市小港區學府路115號，莊明樺收。或傳真：07-8032059。</text:p>
      <text:p text:style-name="P59">十一、比賽抽籤及領隊會議：<text:s/></text:p>
      <text:p text:style-name="P60">(一)日期：訂於110年12月19日（星期日）上午0830時召開領隊會議，會議後實施抽籤，參加會議者如非領隊本人或持有授權代理委託書之教練，則不得提出各相關問題之異議。在會議中，每單位只限一人有表決權。如對參賽者資格發現疑問時，可在會議中提出交由承辦單位處理。</text:p>
      <text:p text:style-name="P61">(二)地點：高雄市立社教館漆彈場，未到場參加抽籤者，由大會派員代抽，不得異議。</text:p>
      <text:p text:style-name="P62">十二、選手注意事項及罰則：</text:p>
      <text:p text:style-name="P63">(一)大會保留接受選手報名與否權利。</text:p>
      <text:p text:style-name="P64">(二)各隊如有不符規定或冒名頂替之選手出場比賽時，一經察覺即停止該隊繼續比賽，所有參賽之成績不予計算。</text:p>
      <text:p text:style-name="P65">(三)比賽期間如有發生選手互毆或侮辱裁判等情事，除按規定停止其出場比賽外，並報請有關主管單位議處。</text:p>
      <text:p text:style-name="P66"><text:span text:style-name="T67">　　　</text:span><text:span text:style-name="T68">E-MAIL</text:span><text:span text:style-name="T69">：</text:span><text:a xlink:href="mailto:augpsg1@yahoo.com.tw" office:target-frame-name="_top" xlink:show="replace"><text:span text:style-name="T70">augpsg1@yahoo.com.tw</text:span></text:a><text:span text:style-name="T71"><text:s text:c="2"/></text:span><text:span text:style-name="T72">　</text:span><text:span text:style-name="T73"><text:s/>fb</text:span><text:span text:style-name="T74">：高雄市漆彈推廣協會</text:span></text:p>
      <text:p text:style-name="P75"/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6">
            <text:soft-page-break/>
            <text:p text:style-name="P86"><text:span text:style-name="T87">高雄市第九屆議長盃漆彈錦標賽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隊<text:s/>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組　別</text:p>
          </table:table-cell>
          <table:table-cell table:style-name="TableCell95" table:number-columns-spanned="2">
            <text:p text:style-name="P96">□機械開放組□機械推廣組□新手組</text:p>
            <text:p text:style-name="P97"><text:span text:style-name="T98"><text:s text:c="3"/></text:span><text:span text:style-name="T99">(5</text:span><text:span text:style-name="T100">人制</text:span><text:span text:style-name="T101">4</text:span><text:span text:style-name="T102">分鐘</text:span><text:span text:style-name="T103"><text:s/></text:span><text:span text:style-name="T104">Race To 1</text:span><text:span text:style-name="T105">)</text:span></text:p>
          </table:table-cell>
          <table:covered-table-cell/>
        </table:table-row>
        <table:table-row table:style-name="TableRow106">
          <table:table-cell table:style-name="TableCell107">
            <text:p text:style-name="P108">職稱資料</text:p>
          </table:table-cell>
          <table:table-cell table:style-name="TableCell109">
            <text:p text:style-name="P110">姓名</text:p>
          </table:table-cell>
          <table:table-cell table:style-name="TableCell111">
            <text:p text:style-name="P112">身份證字號</text:p>
          </table:table-cell>
          <table:table-cell table:style-name="TableCell113">
            <text:p text:style-name="P114">生<text:s/>日</text:p>
          </table:table-cell>
          <table:table-cell table:style-name="TableCell115">
            <text:p text:style-name="P116">連絡住址</text:p>
          </table:table-cell>
          <table:table-cell table:style-name="TableCell117">
            <text:p text:style-name="P118">緊急連絡電話</text:p>
          </table:table-cell>
        </table:table-row>
        <table:table-row table:style-name="TableRow119">
          <table:table-cell table:style-name="TableCell120">
            <text:p text:style-name="P121">隊　長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隊員二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隊員三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隊員四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隊員五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隊員六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隊員七</text:p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 table:number-columns-spanned="6">
            <text:p text:style-name="P212"><text:span text:style-name="T213">1.</text:span><text:span text:style-name="T214">請於</text:span><text:span text:style-name="T215">12</text:span><text:span text:style-name="T216">月</text:span><text:span text:style-name="T217">19</text:span><text:span text:style-name="T218">日上午</text:span><text:span text:style-name="T219">0830</text:span><text:span text:style-name="T220">前向大會完成報到，並請備妥</text:span><text:span text:style-name="T221">身份證件</text:span><text:span text:style-name="T222">以供檢錄。</text:span></text:p>
            <text:p text:style-name="P223">2.請穿著適宜激烈活動之服裝，長袖、長褲、運動鞋，漆彈為水性顏料，沾污衣物後，水洗即可去污。</text:p>
            <text:p text:style-name="P224">3.本活動依規定投保意外責任險，惟活動包含激烈運動，請考量身體狀況再行報名。</text:p>
            <text:p text:style-name="P225"><text:span text:style-name="T226">4.</text:span><text:span text:style-name="T227">患有高血壓、心臟病等不適合激烈運動等者，請勿報名參賽，於活動現場保有「公共意外責任險」，因個人因素引發意外事故，主辦單位除盡力協助外，不負任何法律責任。</text:span></text:p>
            <text:p text:style-name="P228"/>
            <text:p text:style-name="P229"><text:span text:style-name="T230">隊長切結：本人明瞭漆彈活動相關注意事項，全體隊員身體健康良好，能參與激烈運動，並能配合執行單位教練及裁判指揮，如未遵守相關規定，致肇生事端，當自行負責，與各單位無關。</text:span><text:span text:style-name="T231"><text:s text:c="3"/></text:span><text:span text:style-name="T232">隊長簽章</text:span><text:span text:style-name="T233">：</text:span><text:span text:style-name="T234">　　　　　　　　　　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魏碑體" svg:font-family="華康魏碑體" style:font-family-generic="modern" style:font-pitch="fixed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line-height="0.3055in" fo:margin-left="1.1111in" fo:text-indent="-1.1111in">
        <style:tab-stops/>
      </style:paragraph-properties>
      <style:text-properties style:font-name="華康魏碑體" style:font-name-asian="華康魏碑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青春較勁～青少年漆彈大賽企畫書</dc:title>
    <dc:subject/>
    <meta:initial-creator>Dern</meta:initial-creator>
    <dc:creator>Windows 使用者</dc:creator>
    <meta:creation-date>2021-12-03T04:50:00Z</meta:creation-date>
    <dc:date>2021-12-03T04:50:00Z</dc:date>
    <meta:print-date>2021-11-14T06:26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58" meta:character-count="2401" meta:row-count="17" meta:non-whitespace-character-count="2047"/>
  </office:meta>
</office:document-meta>
</file>