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cm" fo:text-align="center" style:justify-single-word="false"/>
      <style:text-properties fo:font-size="20.5499992370605pt" style:font-name-asian="標楷體" style:font-size-asian="18pt" style:font-size-complex="20.5499992370605pt"/>
    </style:style>
    <style:style style:name="P2" style:family="paragraph" style:parent-style-name="Standard">
      <loext:graphic-properties draw:fill="none"/>
      <style:paragraph-properties fo:margin-left="3.401cm" fo:margin-right="0cm" fo:line-height="0.88cm" fo:text-align="start" style:justify-single-word="false" fo:text-indent="-3.401cm" style:auto-text-indent="false" fo:background-color="transparent"/>
      <style:text-properties fo:font-size="16pt" officeooo:paragraph-rsid="00188408" style:font-name-asian="標楷體" style:font-size-asian="14pt" style:font-size-complex="16pt"/>
    </style:style>
    <style:style style:name="P3" style:family="paragraph" style:parent-style-name="Standard">
      <loext:graphic-properties draw:fill="none"/>
      <style:paragraph-properties fo:margin-left="3.401cm" fo:margin-right="0cm" fo:line-height="0.88cm" fo:text-align="start" style:justify-single-word="false" fo:text-indent="-3.401cm" style:auto-text-indent="false" fo:background-color="transparent"/>
      <style:text-properties style:font-name="標楷體" fo:font-size="16pt" officeooo:paragraph-rsid="00188408" style:font-name-asian="標楷體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3.401cm" fo:margin-right="0cm" fo:line-height="0.88cm" fo:text-align="start" style:justify-single-word="false" fo:text-indent="-3.401cm" style:auto-text-indent="false" style:page-number="auto" fo:background-color="transparent"/>
      <style:text-properties fo:font-size="16pt" officeooo:paragraph-rsid="00301c50" style:font-name-asian="標楷體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2cm" fo:margin-right="0cm" fo:line-height="0.88cm" fo:text-align="start" style:justify-single-word="false" fo:text-indent="-1.499cm" style:auto-text-indent="false" style:page-number="auto" fo:background-color="transparent"/>
      <style:text-properties fo:font-size="16pt" officeooo:paragraph-rsid="001e2928" style:font-name-asian="標楷體" style:font-size-asian="14pt" style:font-size-complex="16pt"/>
    </style:style>
    <style:style style:name="P6" style:family="paragraph" style:parent-style-name="Standard" style:master-page-name="">
      <loext:graphic-properties draw:fill="none"/>
      <style:paragraph-properties fo:margin-left="2cm" fo:margin-right="0cm" fo:line-height="0.88cm" fo:text-align="start" style:justify-single-word="false" fo:text-indent="-1.499cm" style:auto-text-indent="false" style:page-number="auto" fo:background-color="transparent"/>
      <style:text-properties style:font-name="標楷體" fo:font-size="16pt" officeooo:paragraph-rsid="00188408" style:font-name-asian="標楷體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2cm" fo:margin-right="0cm" fo:line-height="0.88cm" fo:text-align="start" style:justify-single-word="false" fo:text-indent="-1.499cm" style:auto-text-indent="false" style:page-number="auto" fo:background-color="transparent"/>
      <style:text-properties style:font-name="標楷體" fo:font-size="14pt" officeooo:paragraph-rsid="0036bd1f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2cm" fo:margin-right="0cm" fo:line-height="0.88cm" fo:text-align="start" style:justify-single-word="false" fo:text-indent="-1.499cm" style:auto-text-indent="false" fo:background-color="transparent"/>
      <style:text-properties style:font-name="標楷體" fo:font-size="14pt" officeooo:rsid="001e2928" officeooo:paragraph-rsid="001e2928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2cm" fo:margin-right="0cm" fo:line-height="0.88cm" fo:text-align="start" style:justify-single-word="false" fo:text-indent="-1.499cm" style:auto-text-indent="false" fo:background-color="transparent"/>
      <style:text-properties style:font-name="標楷體" fo:font-size="14pt" officeooo:paragraph-rsid="0036bd1f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2cm" fo:margin-right="0cm" fo:line-height="0.88cm" fo:text-align="start" style:justify-single-word="false" fo:text-indent="-1.499cm" style:auto-text-indent="false" fo:background-color="transparent"/>
      <style:text-properties style:font-name="標楷體" fo:font-size="16pt" officeooo:paragraph-rsid="00188408" style:font-name-asian="標楷體" style:font-size-asian="14pt" style:font-size-complex="16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0.88cm" fo:text-align="start" style:justify-single-word="false" fo:text-indent="-0.499cm" style:auto-text-indent="false" style:page-number="auto" fo:background-color="transparent"/>
      <style:text-properties fo:font-size="14pt" fo:font-weight="normal" officeooo:paragraph-rsid="00188408" style:font-name-asian="標楷體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line-height="0.88cm" fo:text-align="start" style:justify-single-word="false" fo:text-indent="-0.499cm" style:auto-text-indent="false" fo:background-color="transparent"/>
      <style:text-properties fo:font-size="14pt" fo:font-weight="normal" officeooo:paragraph-rsid="001ffd8b" style:font-name-asian="標楷體" style:font-size-asian="14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0.88cm" fo:text-align="start" style:justify-single-word="false" fo:text-indent="0cm" style:auto-text-indent="false" style:page-number="auto" fo:background-color="transparent"/>
      <style:text-properties fo:font-size="16pt" fo:font-weight="normal" officeooo:paragraph-rsid="001ffd8b" style:font-name-asian="標楷體" style:font-size-asian="14pt" style:font-weight-asian="normal" style:font-size-complex="1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3.5cm" fo:margin-right="0cm" fo:line-height="0.88cm" fo:text-align="start" style:justify-single-word="false" fo:text-indent="-3.5cm" style:auto-text-indent="false" style:page-number="auto" fo:background-color="transparent"/>
      <style:text-properties style:font-name="標楷體" fo:font-size="14pt" officeooo:paragraph-rsid="001ffd8b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3.5cm" fo:margin-right="0cm" fo:line-height="0.88cm" fo:text-align="start" style:justify-single-word="false" fo:text-indent="-3.5cm" style:auto-text-indent="false" fo:background-color="transparent"/>
      <style:text-properties style:font-name="標楷體" fo:font-size="14pt" officeooo:paragraph-rsid="001ffd8b" style:font-name-asian="標楷體" style:font-size-asian="14pt" style:font-size-complex="14pt"/>
    </style:style>
    <style:style style:name="P16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ackground-color="transparent"/>
      <style:text-properties style:font-name="標楷體" fo:font-size="14pt" fo:font-weight="normal" officeooo:rsid="001e2928" officeooo:paragraph-rsid="00188408" style:font-name-asian="標楷體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3.5cm" fo:margin-right="0cm" fo:line-height="0.88cm" fo:text-align="start" style:justify-single-word="false" fo:text-indent="-3.5cm" style:auto-text-indent="false" fo:background-color="transparent"/>
      <style:text-properties style:font-name="標楷體" fo:font-size="14pt" fo:font-weight="normal" officeooo:rsid="001e2928" officeooo:paragraph-rsid="00188408" style:font-name-asian="標楷體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ackground-color="transparent"/>
      <style:text-properties style:font-name="標楷體" fo:font-size="18pt" fo:font-weight="normal" officeooo:rsid="001e2928" officeooo:paragraph-rsid="00188408" style:font-name-asian="標楷體" style:font-size-asian="18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ackground-color="transparent"/>
      <style:text-properties style:font-name="標楷體" fo:font-size="18pt" fo:font-weight="normal" officeooo:rsid="001e2928" officeooo:paragraph-rsid="0036bd1f" style:font-name-asian="標楷體" style:font-size-asian="18pt" style:font-weight-asian="normal" style:font-size-complex="18pt" style:font-weight-complex="normal"/>
    </style:style>
    <style:style style:name="P20" style:family="paragraph" style:parent-style-name="Standard">
      <loext:graphic-properties draw:fill="none"/>
      <style:paragraph-properties fo:margin-left="3.5cm" fo:margin-right="0cm" fo:line-height="200%" fo:text-align="start" style:justify-single-word="false" fo:text-indent="-3.5cm" style:auto-text-indent="false" fo:background-color="transparent"/>
      <style:text-properties style:font-name="標楷體" fo:font-size="16pt" fo:font-weight="normal" officeooo:rsid="001e2928" officeooo:paragraph-rsid="00188408" style:font-name-asian="標楷體" style:font-size-asian="16pt" style:font-weight-asian="normal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3.5cm" fo:margin-right="0cm" fo:line-height="0.88cm" fo:text-align="start" style:justify-single-word="false" fo:text-indent="-3.5cm" style:auto-text-indent="false" fo:background-color="transparent"/>
      <style:text-properties style:font-name="標楷體" fo:font-size="16pt" fo:font-weight="normal" officeooo:rsid="001e2928" officeooo:paragraph-rsid="00188408" style:font-name-asian="標楷體" style:font-size-asian="16pt" style:font-weight-asian="normal" style:font-size-complex="16pt" style:font-weight-complex="normal"/>
    </style:style>
    <style:style style:name="P22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ackground-color="transparent"/>
      <style:text-properties style:font-name="標楷體" fo:font-size="16pt" fo:font-weight="normal" officeooo:rsid="001e2928" officeooo:paragraph-rsid="00188408" style:font-name-asian="標楷體" style:font-size-asian="16pt" style:font-weight-asian="normal" style:font-size-complex="16pt" style:font-weight-complex="normal"/>
    </style:style>
    <style:style style:name="P23" style:family="paragraph" style:parent-style-name="Standard">
      <loext:graphic-properties draw:fill="none"/>
      <style:paragraph-properties fo:margin-left="3.5cm" fo:margin-right="0cm" fo:line-height="0.88cm" fo:text-align="center" style:justify-single-word="false" fo:text-indent="-3.5cm" style:auto-text-indent="false" fo:break-before="page" fo:background-color="transparent"/>
      <style:text-properties style:font-name="標楷體" fo:font-size="18pt" fo:font-weight="bold" officeooo:rsid="001e2928" officeooo:paragraph-rsid="00188408" style:font-name-asian="標楷體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0.3cm" fo:text-align="start" style:justify-single-word="false" fo:text-indent="-3.5cm" style:auto-text-indent="false" fo:background-color="transparent"/>
      <style:text-properties style:font-name="標楷體" fo:font-size="13.6999998092651pt" fo:font-weight="normal" officeooo:rsid="001e2928" officeooo:paragraph-rsid="00188408" style:font-name-asian="標楷體" style:font-size-asian="12pt" style:font-weight-asian="normal" style:font-size-complex="13.6999998092651pt" style:font-weight-complex="normal"/>
    </style:style>
    <style:style style:name="P25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200%" fo:text-align="start" style:justify-single-word="false" fo:text-indent="-3.5cm" style:auto-text-indent="false" fo:background-color="transparent"/>
      <style:text-properties style:font-name="標楷體" fo:font-size="16pt" fo:font-weight="normal" officeooo:rsid="001e2928" officeooo:paragraph-rsid="00188408" style:font-name-asian="標楷體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="none"/>
      <style:paragraph-properties fo:margin-left="3.5cm" fo:margin-right="0cm" fo:margin-top="0cm" fo:margin-bottom="0.499cm" loext:contextual-spacing="false" fo:line-height="0.88cm" fo:text-align="start" style:justify-single-word="false" fo:text-indent="-3.5cm" style:auto-text-indent="false" fo:background-color="transparent"/>
      <style:text-properties style:font-name="標楷體" fo:font-size="16pt" fo:font-weight="bold" officeooo:rsid="001e2928" officeooo:paragraph-rsid="00188408" style:font-name-asian="標楷體" style:font-size-asian="16pt" style:font-weight-asian="bold" style:font-size-complex="16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6cm" fo:margin-right="0cm" fo:line-height="0.88cm" fo:text-align="start" style:justify-single-word="false" fo:text-indent="-1.6cm" style:auto-text-indent="false" style:page-number="auto" fo:background-color="transparent"/>
      <style:text-properties style:font-name="標楷體" fo:font-size="16pt" fo:font-weight="normal" officeooo:rsid="001e2928" officeooo:paragraph-rsid="0022b14a" style:font-name-asian="標楷體" style:font-size-asian="16pt" style:font-weight-asian="normal" style:font-size-complex="16pt" style:font-weight-complex="normal"/>
    </style:style>
    <style:style style:name="P28" style:family="paragraph" style:parent-style-name="Text_20_body">
      <style:paragraph-properties fo:margin-top="0cm" fo:margin-bottom="0.199cm" loext:contextual-spacing="false" fo:line-height="115%" fo:text-align="center" style:justify-single-word="false"/>
      <style:text-properties style:font-name="標楷體" fo:font-size="20.5499992370605pt" officeooo:paragraph-rsid="00301c50" style:font-name-asian="標楷體" style:font-size-asian="18pt" style:font-size-complex="20.5499992370605pt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2928" style:font-name-asian="標楷體"/>
    </style:style>
    <style:style style:name="T3" style:family="text">
      <style:text-properties style:font-name="標楷體" officeooo:rsid="001ffd8b" style:font-name-asian="標楷體"/>
    </style:style>
    <style:style style:name="T4" style:family="text">
      <style:text-properties style:font-name="標楷體" fo:font-size="14pt" style:font-name-asian="標楷體" style:font-size-complex="14pt"/>
    </style:style>
    <style:style style:name="T5" style:family="text">
      <style:text-properties style:font-name="標楷體" fo:font-size="14pt" officeooo:rsid="001e2928" style:font-name-asian="標楷體" style:font-size-complex="14pt"/>
    </style:style>
    <style:style style:name="T6" style:family="text">
      <style:text-properties style:font-name="標楷體" fo:font-size="14pt" officeooo:rsid="001e2928" style:font-name-asian="標楷體" style:language-asian="zh" style:country-asian="TW" style:font-size-complex="14pt"/>
    </style:style>
    <style:style style:name="T7" style:family="text">
      <style:text-properties style:font-name="標楷體" fo:font-size="14pt" officeooo:rsid="000eb967" style:font-name-asian="標楷體" style:language-asian="zh" style:country-asian="TW" style:font-size-complex="14pt"/>
    </style:style>
    <style:style style:name="T8" style:family="text">
      <style:text-properties style:font-name="標楷體" fo:font-weight="bold" officeooo:rsid="001e2928" style:font-name-asian="標楷體" style:font-weight-asian="bold" style:font-weight-complex="bold"/>
    </style:style>
    <style:style style:name="T9" style:family="text">
      <style:text-properties style:font-name="標楷體" fo:font-weight="bold" officeooo:rsid="001e2928" style:font-weight-asian="bold" style:font-weight-complex="bold"/>
    </style:style>
    <style:style style:name="T10" style:family="text">
      <style:text-properties style:font-name="標楷體" officeooo:rsid="001e2928"/>
    </style:style>
    <style:style style:name="T11" style:family="text">
      <style:text-properties fo:font-size="18pt" style:font-size-complex="18pt"/>
    </style:style>
    <style:style style:name="T12" style:family="text">
      <style:text-properties fo:font-size="18pt" fo:language="en" fo:country="US"/>
    </style:style>
    <style:style style:name="T13" style:family="text">
      <style:text-properties style:language-asian="ar" style:country-asian="SA"/>
    </style:style>
    <style:style style:name="T14" style:family="text">
      <style:text-properties fo:font-size="20.5499992370605pt" style:font-size-complex="20.5499992370605pt"/>
    </style:style>
    <style:style style:name="T15" style:family="text">
      <style:text-properties fo:font-size="20.5499992370605pt" style:language-asian="ar" style:country-asian="SA" style:font-size-complex="20.5499992370605pt"/>
    </style:style>
    <style:style style:name="T16" style:family="text">
      <style:text-properties fo:language="en" fo:country="US" style:font-size-complex="20.5499992370605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fill="none" draw:fill-color="#ffffff" draw:textarea-vertical-align="middle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稅捐稽徵處</text:p>
      <text:p text:style-name="P28"><text:span text:style-name="T11">111年度</text:span>國中<text:span text:style-name="T12">(</text:span>小<text:span text:style-name="T12">)</text:span><text:span text:style-name="T13">校園租稅</text:span>巡迴專題講習實施計畫</text:p>
      <text:p text:style-name="P4">一、宣導目的：為培養學生正確的租稅觀念，以校園巡迴專題的方式入校宣導，透過專業講師淺顯易懂的說明，建立學生對租稅知識的認識。</text:p>
      <text:p text:style-name="P2"><text:span text:style-name="T1">二、宣導時間：</text:span><text:span text:style-name="T4">111年3月1日起至6月30日</text:span><text:span text:style-name="T1">止</text:span></text:p>
      <text:p text:style-name="P3">三、主辦單位：高雄市稅捐稽徵處</text:p>
      <text:p text:style-name="P3">四、宣導對象：本市轄區國中、國小學生</text:p>
      <text:p text:style-name="P3">五、宣導地點：本市轄區國中、國小校園</text:p>
      <text:p text:style-name="P3">七、宣導方式：</text:p>
      <text:p text:style-name="P6">（一）依據學生年齡設計製作簡單易懂的租稅簡報，透過本處專業講師淺顯易懂的說明，搭配活潑有趣的動畫影片，吸引學生注意，建立學生正確的租稅觀念。</text:p>
      <text:p text:style-name="P10">（二）講習過程中穿插有獎徵答，透過互動式問答的方式，即時訂正學生錯誤觀念，加深租稅印象。</text:p>
      <text:p text:style-name="P14">八、宣導內容：</text:p>
      <text:p text:style-name="P7">（一）介紹國稅與地方稅、地方稅繳納期間及多元繳納管道。</text:p>
      <text:p text:style-name="P9">（二）建立誠實納稅的正確觀念及認識稅收對國家建設之重要性。</text:p>
      <text:p text:style-name="P9">（三）認識統一發票及雲端發票、購物消費以載具儲存雲端發票的好處。</text:p>
      <text:p text:style-name="P9">（四）認識儲存雲端發票之載具及雲端發票結合非現金支付的好處。</text:p>
      <text:p text:style-name="P9">（五）介紹統一發票多元兌獎管道及推廣財政部統一發票兌獎APP。</text:p>
      <text:p text:style-name="P9">（六）宣導納稅者權利保護法及最新稅務訊息。</text:p>
      <text:p text:style-name="P15">九、報名方式：</text:p>
      <text:p text:style-name="P5"><text:span text:style-name="T4">（一）請以學校為單位報名，填妥申請表(附件1)，於2月18日(星期五)前</text:span><text:span text:style-name="T5">將申請表email至m35193@kcg.gov.tw或傳真至(07)710-8346。</text:span></text:p>
      <text:p text:style-name="P8">（二）課程完全免費，歡迎踴躍報名參加。</text:p>
      <text:p text:style-name="P23"><draw:frame text:anchor-type="paragraph" draw:z-index="0" draw:name="形狀1" draw:style-name="gr1" draw:text-style-name="P30" svg:width="1.297cm" svg:height="0.685cm" svg:x="16.57cm" svg:y="-0.714cm"><draw:text-box><text:p text:style-name="P29"><text:span text:style-name="T17">附件</text:span><text:span text:style-name="T17">1</text:span></text:p></draw:text-box></draw:frame>高雄市稅捐稽徵處</text:p>
      <text:p text:style-name="P19">111年度<text:span text:style-name="T14">國中</text:span><text:span text:style-name="T16">(</text:span><text:span text:style-name="T14">小</text:span><text:span text:style-name="T16">)</text:span><text:span text:style-name="T15">校園租稅</text:span><text:span text:style-name="T14">巡迴專題講習</text:span>申請表</text:p>
      <text:p text:style-name="P18"/>
      <text:p text:style-name="P20">學校名稱：__________________________</text:p>
      <text:p text:style-name="P20">學校地址：__________________________</text:p>
      <text:p text:style-name="P20">聯 絡 人：_________________ <text:s/>聯絡電話：__________________</text:p>
      <text:p text:style-name="P25">電子信箱：__________________________</text:p>
      <text:p text:style-name="P24"/>
      <text:p text:style-name="P26">課程名稱：租稅學堂-認識稅務常識及統一(雲端)發票</text:p>
      <text:p text:style-name="P20">日期：_____月_____日(星期___) </text:p>
      <text:p text:style-name="P20">時間： <text:s text:c="4"/>時 <text:s text:c="4"/>分至 <text:s text:c="4"/>時 <text:s text:c="4"/>分【課程時間約50分鐘】</text:p>
      <text:p text:style-name="P20">地點：</text:p>
      <text:p text:style-name="P20">對象及人數： <text:s text:c="8"/>年級， <text:s text:c="9"/>人</text:p>
      <text:p text:style-name="P27">備註：講習場地須有光碟播映設備。</text:p>
      <text:p text:style-name="P21"/>
      <text:p text:style-name="P22">中華民國 111年 <text:s text:c="5"/>月 <text:s text:c="5"/>日</text:p>
      <text:p text:style-name="P16">--------------------------------------------------------------------</text:p>
      <text:p text:style-name="P17">注意事項：</text:p>
      <text:p text:style-name="P11"><text:span text:style-name="T2">1.請於</text:span><text:span text:style-name="T9">2</text:span><text:span text:style-name="T8">月18日</text:span><text:span text:style-name="T2">(星期五)前</text:span><text:span text:style-name="T3">email至m35193@kcg.gov.tw或傳真至<text:line-break/>(07)710-8346，俾利安排活動。</text:span></text:p>
      <text:p text:style-name="P13"><text:span text:style-name="T5">(傳真後</text:span><text:span text:style-name="T6">請再電話確認；</text:span><text:span text:style-name="T7">email後若無收到回信，亦請來電確認。)</text:span></text:p>
      <text:p text:style-name="P12"><text:span text:style-name="T3">2.</text:span><text:span text:style-name="T10">聯絡電話：741-0141分機217高毓萱小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6T08:18:59.487000000</meta:creation-date>
    <dc:date>2022-01-11T08:10:24.810000000</dc:date>
    <meta:editing-duration>PT1H14M59S</meta:editing-duration>
    <meta:editing-cycles>16</meta:editing-cycles>
    <meta:generator>LibreOffice/6.4.4.2$Windows_X86_64 LibreOffice_project/3d775be2011f3886db32dfd395a6a6d1ca2630ff</meta:generator>
    <meta:print-date>2021-07-26T11:14:31.391000000</meta:print-date>
    <meta:document-statistic meta:table-count="0" meta:image-count="0" meta:object-count="0" meta:page-count="2" meta:paragraph-count="38" meta:word-count="760" meta:character-count="1096" meta:non-whitespace-character-count="1038"/>
  </office:meta>
</office:document-meta>
</file>