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line-height="0.3333in"/>
    </style:style>
    <style:style style:name="T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本文縮排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本文縮排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2" style:family="paragraph">
      <style:paragraph-properties fo:line-height="0.3333in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47" style:family="table-column">
      <style:table-column-properties style:column-width="0.2687in" style:use-optimal-column-width="false"/>
    </style:style>
    <style:style style:name="TableColumn48" style:family="table-column">
      <style:table-column-properties style:column-width="0.1243in" style:use-optimal-column-width="false"/>
    </style:style>
    <style:style style:name="TableColumn49" style:family="table-column">
      <style:table-column-properties style:column-width="0.2493in" style:use-optimal-column-width="false"/>
    </style:style>
    <style:style style:name="TableColumn50" style:family="table-column">
      <style:table-column-properties style:column-width="0.6173in" style:use-optimal-column-width="false"/>
    </style:style>
    <style:style style:name="TableColumn51" style:family="table-column">
      <style:table-column-properties style:column-width="0.0055in" style:use-optimal-column-width="false"/>
    </style:style>
    <style:style style:name="TableColumn52" style:family="table-column">
      <style:table-column-properties style:column-width="0.3736in" style:use-optimal-column-width="false"/>
    </style:style>
    <style:style style:name="TableColumn53" style:family="table-column">
      <style:table-column-properties style:column-width="0.25in" style:use-optimal-column-width="false"/>
    </style:style>
    <style:style style:name="TableColumn54" style:family="table-column">
      <style:table-column-properties style:column-width="0.2493in" style:use-optimal-column-width="false"/>
    </style:style>
    <style:style style:name="TableColumn55" style:family="table-column">
      <style:table-column-properties style:column-width="0.2993in" style:use-optimal-column-width="false"/>
    </style:style>
    <style:style style:name="TableColumn56" style:family="table-column">
      <style:table-column-properties style:column-width="0.3243in" style:use-optimal-column-width="false"/>
    </style:style>
    <style:style style:name="TableColumn57" style:family="table-column">
      <style:table-column-properties style:column-width="0.3736in" style:use-optimal-column-width="false"/>
    </style:style>
    <style:style style:name="TableColumn58" style:family="table-column">
      <style:table-column-properties style:column-width="0.125in" style:use-optimal-column-width="false"/>
    </style:style>
    <style:style style:name="TableColumn59" style:family="table-column">
      <style:table-column-properties style:column-width="0.2493in" style:use-optimal-column-width="false"/>
    </style:style>
    <style:style style:name="TableColumn60" style:family="table-column">
      <style:table-column-properties style:column-width="0.1in" style:use-optimal-column-width="false"/>
    </style:style>
    <style:style style:name="TableColumn61" style:family="table-column">
      <style:table-column-properties style:column-width="0.15in" style:use-optimal-column-width="false"/>
    </style:style>
    <style:style style:name="TableColumn62" style:family="table-column">
      <style:table-column-properties style:column-width="0.375in" style:use-optimal-column-width="false"/>
    </style:style>
    <style:style style:name="TableColumn63" style:family="table-column">
      <style:table-column-properties style:column-width="0.5in" style:use-optimal-column-width="false"/>
    </style:style>
    <style:style style:name="TableColumn64" style:family="table-column">
      <style:table-column-properties style:column-width="0.3736in" style:use-optimal-column-width="false"/>
    </style:style>
    <style:style style:name="TableColumn65" style:family="table-column">
      <style:table-column-properties style:column-width="0.7472in" style:use-optimal-column-width="false"/>
    </style:style>
    <style:style style:name="TableColumn66" style:family="table-column">
      <style:table-column-properties style:column-width="1.3694in" style:use-optimal-column-width="false"/>
    </style:style>
    <style:style style:name="Table46" style:family="table">
      <style:table-properties style:width="7.125in" fo:margin-left="0in" table:align="left"/>
    </style:style>
    <style:style style:name="TableRow67" style:family="table-row">
      <style:table-row-properties style:min-row-height="0.3722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none" fo:border-right="0.0104in solid #000000" style:writing-mode="lr-tb" style:vertical-align="bottom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0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7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7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4645in" style:use-optimal-row-height="false" fo:keep-together="always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4965in" style:use-optimal-row-height="false" fo:keep-together="always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125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row-height="0.3152in" style:use-optimal-row-height="false" fo:keep-together="always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row-height="0.3152in" style:use-optimal-row-height="false" fo:keep-together="always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row-height="0.3152in" style:use-optimal-row-height="false" fo:keep-together="always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row-height="0.3152in" style:use-optimal-row-height="false" fo:keep-together="always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row-height="0.3152in" style:use-optimal-row-height="false" fo:keep-together="always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row-height="0.3152in" style:use-optimal-row-height="false" fo:keep-together="always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row-height="0.3152in" style:use-optimal-row-height="false" fo:keep-together="always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row-height="0.3152in" style:use-optimal-row-height="false" fo:keep-together="always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row-height="0.3152in" style:use-optimal-row-height="false" fo:keep-together="always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row-height="0.3152in" style:use-optimal-row-height="false" fo:keep-together="always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row-height="0.3152in" style:use-optimal-row-height="false" fo:keep-together="always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TableRow234" style:family="table-row">
      <style:table-row-properties style:min-row-height="0.3437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text-indent="0.6666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7895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size="14pt" style:font-size-asian="14pt"/>
    </style:style>
    <style:style style:name="P260" style:parent-style-name="內文" style:family="paragraph"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Row263" style:family="table-row">
      <style:table-row-properties style:row-height="0.1972in" style:use-optimal-row-height="false" fo:keep-together="always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text-indent="0.194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Row275" style:family="table-row">
      <style:table-row-properties style:row-height="0.1972in" style:use-optimal-row-height="false" fo:keep-together="always"/>
    </style:style>
    <style:style style:name="P27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8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8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TableRow285" style:family="table-row">
      <style:table-row-properties style:row-height="0.1972in" style:use-optimal-row-height="false" fo:keep-together="always"/>
    </style:style>
    <style:style style:name="P28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9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9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TableRow295" style:family="table-row">
      <style:table-row-properties style:row-height="0.1972in" style:use-optimal-row-height="false" fo:keep-together="always"/>
    </style:style>
    <style:style style:name="P29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</style:style>
    <style:style style:name="T299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0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0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TableRow305" style:family="table-row">
      <style:table-row-properties style:row-height="0.1972in" style:use-optimal-row-height="false" fo:keep-together="always"/>
    </style:style>
    <style:style style:name="P30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1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1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paragraph-properties fo:text-align="end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font-size="10pt" style:font-size-asian="10pt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/>
    </style:style>
    <style:style style:name="P333" style:parent-style-name="內文" style:family="paragraph">
      <style:text-properties style:font-name="標楷體" style:font-name-asian="標楷體"/>
    </style:style>
    <style:style style:name="P334" style:parent-style-name="內文" style:family="paragraph">
      <style:text-properties style:font-name="標楷體" style:font-name-asian="標楷體"/>
    </style:style>
    <style:style style:name="P335" style:parent-style-name="內文" style:family="paragraph">
      <style:text-properties style:font-name="標楷體" style:font-name-asian="標楷體"/>
    </style:style>
    <style:style style:name="P336" style:parent-style-name="內文" style:family="paragraph">
      <style:paragraph-properties fo:text-align="end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font-size="10pt" style:font-size-asian="10pt"/>
    </style:style>
    <style:style style:name="T341" style:parent-style-name="預設段落字型" style:family="text">
      <style:text-properties style:font-name="標楷體" style:font-name-asian="標楷體"/>
    </style:style>
    <style:style style:name="TableRow342" style:family="table-row">
      <style:table-row-properties style:min-row-height="0.2854in" style:use-optimal-row-height="false"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font-size="14pt" style:font-size-asian="14pt"/>
    </style:style>
    <style:style style:name="P345" style:parent-style-name="內文" style:family="paragraph">
      <style:paragraph-properties fo:line-height="0.0138in"/>
      <style:text-properties style:font-name="標楷體" style:font-name-asian="標楷體"/>
    </style:style>
  </office:automatic-styles>
  <office:body>
    <office:text text:use-soft-page-breaks="true">
      <text:p text:style-name="P1">高雄市女童軍會優秀女童軍選拔及頒發獎章辦法</text:p>
      <text:p text:style-name="P2"><text:span text:style-name="T3">一、目</text:span><text:span text:style-name="T4"><text:s text:c="4"/></text:span><text:span text:style-name="T5">的</text:span><text:span text:style-name="T6">：</text:span></text:p>
      <text:p text:style-name="P7">為推展女童軍活動，提高女童軍榮譽觀念，以激勵善行，提高社會對女童軍活動之認識與參與。</text:p>
      <text:p text:style-name="P8"/>
      <text:p text:style-name="P9"><text:span text:style-name="T10">二、選拔資格</text:span><text:span text:style-name="T11">：</text:span></text:p>
      <text:list text:style-name="LFO1" text:continue-numbering="true">
        <text:list-item>
          <text:list>
            <text:list-item>
              <text:p text:style-name="P12">基本條件：儀容端正品行良好者，且於本會登記一年以上之女童軍。</text:p>
            </text:list-item>
            <text:list-item>
              <text:p text:style-name="P13">選拔條件：</text:p>
              <text:list text:continue-numbering="true">
                <text:list-item>
                  <text:p text:style-name="P14">熱心服務，樂於助人並有特殊優良事實可資證明者。</text:p>
                </text:list-item>
                <text:list-item>
                  <text:p text:style-name="P15">經常參加童軍活動表現優良者。</text:p>
                </text:list-item>
                <text:list-item>
                  <text:p text:style-name="P16">富有領導才能並能接受領導者。</text:p>
                </text:list-item>
                <text:list-item>
                  <text:p text:style-name="P17">在各團有特殊優秀表現足資表揚者。</text:p>
                </text:list-item>
                <text:list-item>
                  <text:p text:style-name="P18">經自己團員多數以上承認其為良好女童軍者。</text:p>
                </text:list-item>
                <text:list-item>
                  <text:p text:style-name="P19">曾代表國家參加國際性女童軍活動或訓練表現優良，致力國民外交為國爭光者。</text:p>
                </text:list-item>
              </text:list>
            </text:list-item>
          </text:list>
        </text:list-item>
      </text:list>
      <text:p text:style-name="P20"/>
      <text:p text:style-name="P21"><text:span text:style-name="T22">三、選拔程序</text:span><text:span text:style-name="T23">：</text:span></text:p>
      <text:p text:style-name="P24">初選：每團推薦一至二人，凡團登記人數達32人以上者可推薦三人，由團長填</text:p>
      <text:p text:style-name="P25"><text:s text:c="6"/>報推薦表一式兩份，一份存各團，一份送本會。</text:p>
      <text:p text:style-name="P26">複選：由本會組成審查委員會負責審核工作。</text:p>
      <text:p text:style-name="P27"/>
      <text:p text:style-name="P28"><text:span text:style-name="T29">四、選拔時間</text:span><text:span text:style-name="T30">：</text:span></text:p>
      <text:p text:style-name="P31">初選：111年4月30日前將有關證件暨推薦表送女童軍會，逾期不予受理。</text:p>
      <text:p text:style-name="P32">複選：111年5月10日。</text:p>
      <text:p text:style-name="P33"/>
      <text:list text:style-name="LFO2" text:continue-numbering="true">
        <text:list-item>
          <text:p text:style-name="P34"><text:span text:style-name="T35">獎</text:span><text:span text:style-name="T36"><text:s text:c="3"/></text:span><text:span text:style-name="T37">勵</text:span><text:span text:style-name="T38">：</text:span></text:p>
        </text:list-item>
      </text:list>
      <text:p text:style-name="P39">當選優秀女童軍將於女童軍節慶祝大會中頒發獎章、獎狀表揚之。</text:p>
      <text:p text:style-name="P40"/>
      <text:p text:style-name="P41"><text:span text:style-name="T42">六、</text:span><text:span text:style-name="T43">本辦法經本會理監事會通過並陳報教育局核備後實施，修正時亦同</text:span><text:span text:style-name="T44">。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16">
            <text:p text:style-name="內文"><text:span text:style-name="T71">高</text:span><text:span text:style-name="T72"><text:s/></text:span><text:span text:style-name="T73">雄</text:span><text:span text:style-name="T74"><text:s/></text:span><text:span text:style-name="T75">市</text:span><text:span text:style-name="T76"><text:s text:c="12"/></text:span><text:span text:style-name="T77">(</text:span><text:span text:style-name="T78">單位名稱</text:span><text:span text:style-name="T79">)</text:span><text:span text:style-name="T80"><text:s/>111</text:span><text:span text:style-name="T81"><text:s/></text:span><text:span text:style-name="T82">年</text:span><text:span text:style-name="T83"><text:s/></text:span><text:span text:style-name="T84">優</text:span><text:span text:style-name="T85"><text:s/></text:span><text:span text:style-name="T86">秀</text:span><text:span text:style-name="T87"><text:s/></text:span><text:span text:style-name="T88">女</text:span><text:span text:style-name="T89"><text:s/></text:span><text:span text:style-name="T90">童</text:span><text:span text:style-name="T91"><text:s/></text:span><text:span text:style-name="T92">軍</text:span><text:span text:style-name="T93"><text:s/></text:span><text:span text:style-name="T94">推</text:span><text:span text:style-name="T95"><text:s/></text:span><text:span text:style-name="T96">薦</text:span><text:span text:style-name="T97"><text:s/></text:span><text:span text:style-name="T98">表</text:span><text:span text:style-name="T9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 table:number-rows-spanned="2">
            <text:p text:style-name="P102"/>
            <text:p text:style-name="P103"/>
            <text:p text:style-name="P104"><text:s text:c="3"/>照<text:s text:c="3"/>片</text:p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>姓<text:s text:c="2"/>名</text:p>
          </table:table-cell>
          <table:covered-table-cell/>
          <table:covered-table-cell/>
          <table:covered-table-cell/>
          <table:table-cell table:style-name="TableCell109" table:number-columns-spanned="5">
            <text:p text:style-name="P110">年<text:s text:c="2"/>齡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>登記年度</text:p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>登記字號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2" table:number-rows-spanned="12">
            <text:p text:style-name="P127">參加活動紀錄</text:p>
          </table:table-cell>
          <table:covered-table-cell/>
          <table:table-cell table:style-name="TableCell128" table:number-columns-spanned="5">
            <text:p text:style-name="P129">時<text:s text:c="2"/>間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5">
            <text:p text:style-name="P131">地<text:s text:c="2"/>點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8">
            <text:p text:style-name="P133">活<text:s text:c="2"/>動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 table:number-columns-spanned="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8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8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8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8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 table:number-columns-spanned="8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 table:number-columns-spanned="8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8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 table:number-columns-spanned="8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 table:number-columns-spanned="8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榮譽紀錄</text:p>
          </table:table-cell>
          <table:covered-table-cell/>
          <table:table-cell table:style-name="TableCell225" table:number-columns-spanned="18"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內文"><text:span text:style-name="T232"><text:s text:c="54"/></text:span><text:span text:style-name="T233">（請參照選拔條件逐一條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5">
            <text:p text:style-name="P236">良好團友方面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3">
            <text:p text:style-name="P238">投票人數</text:p>
          </table:table-cell>
          <table:covered-table-cell/>
          <table:covered-table-cell/>
          <table:table-cell table:style-name="TableCell239" table:number-columns-spanned="3">
            <text:p text:style-name="P240"><text:s text:c="5"/>人</text:p>
          </table:table-cell>
          <table:covered-table-cell/>
          <table:covered-table-cell/>
          <table:table-cell table:style-name="TableCell241" table:number-columns-spanned="4">
            <text:p text:style-name="P242">得票數</text:p>
          </table:table-cell>
          <table:covered-table-cell/>
          <table:covered-table-cell/>
          <table:covered-table-cell/>
          <table:table-cell table:style-name="TableCell243" table:number-columns-spanned="2">
            <text:p text:style-name="P244">票</text:p>
          </table:table-cell>
          <table:covered-table-cell/>
          <table:table-cell table:style-name="TableCell245" table:number-columns-spanned="2">
            <text:p text:style-name="P246">聯隊長簽章</text:p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3">
            <text:p text:style-name="P251">導<text:s text:c="2"/>師</text:p>
            <text:p text:style-name="P252">意見及簽章</text:p>
          </table:table-cell>
          <table:covered-table-cell/>
          <table:covered-table-cell/>
          <table:table-cell table:style-name="TableCell253" table:number-columns-spanned="10">
            <text:p text:style-name="P254"/>
            <text:p text:style-name="P255"/>
            <text:p text:style-name="P256"/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3">
            <text:p text:style-name="P259">家<text:s text:c="2"/>長</text:p>
            <text:p text:style-name="P260">意見及簽章</text:p>
          </table:table-cell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6" table:number-rows-spanned="5">
            <text:p text:style-name="P265">高雄市女童軍會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>
            <text:p text:style-name="P267"><text:span text:style-name="T268"></text:span></text:p>
          </table:table-cell>
          <table:table-cell table:style-name="TableCell269" table:number-columns-spanned="3">
            <text:p text:style-name="P270">幼女童軍</text:p>
          </table:table-cell>
          <table:covered-table-cell/>
          <table:covered-table-cell/>
          <table:table-cell table:style-name="TableCell271" table:number-columns-spanned="4" table:number-rows-spanned="5">
            <text:p text:style-name="P272">第<text:s text:c="4"/>團</text:p>
          </table:table-cell>
          <table:covered-table-cell/>
          <table:covered-table-cell/>
          <table:covered-table-cell/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><text:span text:style-name="T279"></text:span></text:p>
          </table:table-cell>
          <table:table-cell table:style-name="TableCell280" table:number-columns-spanned="3">
            <text:p text:style-name="P281">女童軍</text:p>
          </table:table-cell>
          <table:covered-table-cell/>
          <table:covered-table-cell/>
          <table:covered-table-cell>
            <text:p text:style-name="P282"/>
          </table:covered-table-cell>
          <table:covered-table-cell/>
          <table:covered-table-cell/>
          <table:covered-table-cell/>
          <table:table-cell table:style-name="TableCell283" table:number-columns-spanned="6">
            <text:p text:style-name="P284">團長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><text:span text:style-name="T289"></text:span></text:p>
          </table:table-cell>
          <table:table-cell table:style-name="TableCell290" table:number-columns-spanned="3">
            <text:p text:style-name="P291">蘭姐女童軍</text:p>
          </table:table-cell>
          <table:covered-table-cell/>
          <table:covered-table-cell/>
          <table:covered-table-cell>
            <text:p text:style-name="P292"/>
          </table:covered-table-cell>
          <table:covered-table-cell/>
          <table:covered-table-cell/>
          <table:covered-table-cell/>
          <table:table-cell table:style-name="TableCell293" table:number-columns-spanned="6">
            <text:p text:style-name="P294">團主任委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97">
            <text:p text:style-name="P298"><text:span text:style-name="T299"></text:span></text:p>
          </table:table-cell>
          <table:table-cell table:style-name="TableCell300" table:number-columns-spanned="3">
            <text:p text:style-name="P301">資深女童軍</text:p>
          </table:table-cell>
          <table:covered-table-cell/>
          <table:covered-table-cell/>
          <table:covered-table-cell>
            <text:p text:style-name="P302"/>
          </table:covered-table-cell>
          <table:covered-table-cell/>
          <table:covered-table-cell/>
          <table:covered-table-cell/>
          <table:table-cell table:style-name="TableCell303" table:number-columns-spanned="6">
            <text:p text:style-name="P304">簽<text:s text:c="5"/>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07">
            <text:p text:style-name="P308"><text:span text:style-name="T309"></text:span></text:p>
          </table:table-cell>
          <table:table-cell table:style-name="TableCell310" table:number-columns-spanned="3">
            <text:p text:style-name="P311">蕙質女童軍</text:p>
          </table:table-cell>
          <table:covered-table-cell/>
          <table:covered-table-cell/>
          <table:covered-table-cell>
            <text:p text:style-name="P312"/>
          </table:covered-table-cell>
          <table:covered-table-cell/>
          <table:covered-table-cell/>
          <table:covered-table-cell/>
          <table:table-cell table:style-name="TableCell313" table:number-columns-spanned="6">
            <text:p text:style-name="P3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核<text:s text:c="2"/>示</text:p>
          </table:table-cell>
          <table:table-cell table:style-name="TableCell318" table:number-columns-spanned="12">
            <text:p text:style-name="P319"/>
            <text:p text:style-name="P320"/>
            <text:p text:style-name="P321"/>
            <text:p text:style-name="P322"/>
            <text:p text:style-name="P323"><text:span text:style-name="T324">理事長</text:span><text:span text:style-name="T325"><text:s text:c="15"/></text:span><text:span text:style-name="T326">（</text:span><text:span text:style-name="T327">簽章</text:span><text:span text:style-name="T32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2">
            <text:p text:style-name="P330">審查意見</text:p>
          </table:table-cell>
          <table:covered-table-cell/>
          <table:table-cell table:style-name="TableCell331" table:number-columns-spanned="5">
            <text:p text:style-name="P332"/>
            <text:p text:style-name="P333"/>
            <text:p text:style-name="P334"/>
            <text:p text:style-name="P335"/>
            <text:p text:style-name="P336"><text:span text:style-name="T337">審查小組</text:span><text:span text:style-name="T338"><text:s text:c="18"/></text:span><text:span text:style-name="T339">（</text:span><text:span text:style-name="T340">簽章</text:span><text:span text:style-name="T341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0">
            <text:p text:style-name="P344">中<text:s text:c="6"/>華<text:s text:c="6"/>民<text:s text:c="6"/>國<text:s text:c="12"/>年<text:s text:c="12"/>月<text:s text:c="1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（一）</dc:title>
    <dc:description/>
    <dc:subject/>
    <meta:initial-creator>may</meta:initial-creator>
    <dc:creator>user</dc:creator>
    <meta:creation-date>2022-04-04T01:03:00Z</meta:creation-date>
    <dc:date>2022-04-04T01:05:00Z</dc:date>
    <meta:print-date>2022-04-04T01:03:00Z</meta:print-date>
    <meta:template xlink:href="Normal" xlink:type="simple"/>
    <meta:editing-cycles>3</meta:editing-cycles>
    <meta:editing-duration>PT120S</meta:editing-duration>
    <meta:user-defined meta:name="KSOProductBuildVer">1028-9.1.0.4811</meta:user-defined>
    <meta:document-statistic meta:page-count="2" meta:paragraph-count="2" meta:word-count="151" meta:character-count="1010" meta:row-count="7" meta:non-whitespace-character-count="861"/>
  </office:meta>
</office:document-meta>
</file>