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/>
    <style:font-face style:name="TimesNewRoman,Bold" svg:font-family="TimesNewRoman,Bold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夹发砰-WinCharSetFFFF-H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NewRoman,Bold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夹发砰-WinCharSetFFFF-H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NewRoman,Bold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夹发砰-WinCharSetFFFF-H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NewRoman,Bold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夹发砰-WinCharSetFFFF-H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31" style:parent-style-name="內文" style:family="paragraph">
      <style:paragraph-properties style:text-autospace="none" fo:margin-left="1.17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3" style:parent-style-name="預設段落字型" style:family="text">
      <style:text-properties style:font-name="標楷體" style:font-name-asian="標楷體" style:font-name-complex="Helvetica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background-color="#FFFFFF"/>
    </style:style>
    <style:style style:name="P36" style:parent-style-name="內文" style:family="paragraph">
      <style:paragraph-properties style:text-autospace="none" fo:margin-left="1.179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9" style:parent-style-name="預設段落字型" style:family="text">
      <style:text-properties style:font-name="標楷體" style:font-name-asian="標楷體" style:font-name-complex="Helvetica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Helvetica" fo:background-color="#FFFFFF"/>
    </style:style>
    <style:style style:name="P42" style:parent-style-name="內文" style:family="paragraph">
      <style:paragraph-properties style:text-autospace="none" fo:margin-left="1.6666in" fo:text-indent="-1.6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3" style:parent-style-name="內文" style:family="paragraph">
      <style:paragraph-properties style:text-autospace="none" fo:margin-left="0.6666in" fo:text-indent="-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4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5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8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9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50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5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T5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56" style:parent-style-name="內文" style:family="paragraph">
      <style:paragraph-properties style:text-autospace="none" fo:margin-left="1.1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57" style:parent-style-name="內文" style:family="paragraph">
      <style:paragraph-properties style:text-autospace="none" fo:margin-left="1.1798in" fo:text-indent="-1.1798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60" style:parent-style-name="內文" style:family="paragraph">
      <style:paragraph-properties style:text-autospace="none" fo:text-indent="0.6666in"/>
      <style:text-properties style:font-name="標楷體" style:font-name-asian="標楷體" style:font-name-complex="夹发砰-WinCharSetFFFF-H" style:letter-kerning="false"/>
    </style:style>
    <style:style style:name="P61" style:parent-style-name="內文" style:family="paragraph">
      <style:paragraph-properties style:text-autospace="none" fo:text-indent="0.6666in"/>
      <style:text-properties style:font-name="標楷體" style:font-name-asian="標楷體" style:font-name-complex="夹发砰-WinCharSetFFFF-H" style:letter-kerning="false"/>
    </style:style>
    <style:style style:name="P62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64" style:parent-style-name="內文" style:family="paragraph">
      <style:paragraph-properties style:text-autospace="none" fo:margin-left="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NewRoman" style:letter-kerning="false"/>
    </style:style>
    <style:style style:name="T6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67" style:parent-style-name="預設段落字型" style:family="text">
      <style:text-properties style:font-name="標楷體" style:font-name-asian="標楷體" style:font-name-complex="TimesNewRoman" style:letter-kerning="false"/>
    </style:style>
    <style:style style:name="T6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69" style:parent-style-name="內文" style:family="paragraph">
      <style:paragraph-properties style:text-autospace="none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3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74" style:parent-style-name="內文" style:family="paragraph">
      <style:paragraph-properties style:text-autospace="none" fo:margin-left="0.6284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79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81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83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85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88" style:parent-style-name="內文" style:family="paragraph">
      <style:paragraph-properties style:text-autospace="none" fo:margin-left="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NewRoman" style:letter-kerning="false"/>
    </style:style>
    <style:style style:name="T9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3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5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99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100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101" style:parent-style-name="內文" style:family="paragraph">
      <style:paragraph-properties style:text-autospace="none" fo:margin-left="1.2784in" fo:text-indent="-0.98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103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104" style:parent-style-name="內文" style:family="paragraph">
      <style:paragraph-properties style:text-autospace="none" fo:margin-left="0.7569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0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07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0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09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1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111" style:parent-style-name="內文" style:family="paragraph">
      <style:paragraph-properties style:text-autospace="none" fo:margin-left="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13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114" style:parent-style-name="內文" style:family="paragraph">
      <style:paragraph-properties style:text-autospace="none" fo:margin-left="0.7569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1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1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1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1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2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2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2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23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2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125" style:parent-style-name="內文" style:family="paragraph">
      <style:paragraph-properties style:text-autospace="none" fo:margin-left="0.7569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2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28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2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130" style:parent-style-name="內文" style:family="paragraph">
      <style:paragraph-properties style:text-autospace="none" fo:margin-left="0.6284in" fo:text-indent="-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131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132" style:parent-style-name="內文" style:family="paragraph">
      <style:paragraph-properties style:text-autospace="none" fo:margin-left="0.6284in" fo:text-indent="-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146" style:parent-style-name="內文" style:family="paragraph">
      <style:paragraph-properties fo:margin-left="0.1965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4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150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style:font-name-complex="夹发砰-WinCharSetFFFF-H" fo:color="#000000" style:letter-kerning="false"/>
    </style:style>
    <style:style style:name="P151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style:font-name-complex="夹发砰-WinCharSetFFFF-H" fo:color="#000000" style:letter-kerning="false"/>
    </style:style>
    <style:style style:name="P152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style:font-name-complex="夹发砰-WinCharSetFFFF-H" fo:color="#000000" style:letter-kerning="false"/>
    </style:style>
    <style:style style:name="P153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style:font-name-complex="夹发砰-WinCharSetFFFF-H" fo:color="#000000" style:letter-kerning="false"/>
    </style:style>
    <style:style style:name="P154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style:font-name-complex="夹发砰-WinCharSetFFFF-H" fo:color="#000000" style:letter-kerning="false"/>
    </style:style>
    <style:style style:name="P155" style:parent-style-name="內文" style:family="paragraph">
      <style:text-properties style:font-name="標楷體" style:font-name-asian="標楷體" style:font-name-complex="夹发砰-WinCharSetFFFF-H" fo:color="#000000" style:letter-kerning="false"/>
    </style:style>
  </office:automatic-styles>
  <office:body>
    <office:text text:use-soft-page-breaks="true">
      <text:p text:style-name="P1"><text:span text:style-name="T4">中華民國保齡球協會</text:span><text:span text:style-name="T5">110</text:span><text:span text:style-name="T6">年度全國學生聯賽</text:span><text:span text:style-name="T7">(</text:span><text:span text:style-name="T8">第一場</text:span><text:span text:style-name="T9">)</text:span></text:p>
      <text:p text:style-name="P10">保齡球錦標賽競賽規程</text:p>
      <text:p text:style-name="P11"><text:span text:style-name="T12"><text:s text:c="17"/></text:span><text:span text:style-name="T13">經教育部體育署</text:span><text:span text:style-name="T14">110</text:span><text:span text:style-name="T15">年</text:span><text:span text:style-name="T16">3</text:span><text:span text:style-name="T17">月</text:span><text:span text:style-name="T18">19</text:span><text:span text:style-name="T19">日臺教體署競</text:span><text:span text:style-name="T20">(</text:span><text:span text:style-name="T21">一</text:span><text:span text:style-name="T22">)</text:span><text:span text:style-name="T23">字第</text:span><text:span text:style-name="T24">1100009570</text:span><text:span text:style-name="T25">號函備查辦理</text:span></text:p>
      <text:p text:style-name="P26">一、宗<text:s text:c="4"/>旨：為發掘優秀學生球員，作為本會儲訓選手，特舉辦全國青少年學生盃保齡球錦標賽。</text:p>
      <text:p text:style-name="P27">二、主辦單位：中華民國保齡球協會。</text:p>
      <text:p text:style-name="P28">三、協辦單位：各縣、市體育會保齡球委員會、各級學校、中壢亞運保齡球館。</text:p>
      <text:p text:style-name="P29">四、比賽日期：110年3月27日（星期六）。</text:p>
      <text:p text:style-name="P30">五、比賽地點：中壢(亞運保齡球館)<text:s/>。</text:p>
      <text:p text:style-name="P31"><text:span text:style-name="T32">地址：</text:span><text:span text:style-name="T33">中壢區仁美</text:span><text:span text:style-name="T34">90-93</text:span><text:span text:style-name="T35">號</text:span></text:p>
      <text:p text:style-name="P36"><text:span text:style-name="T37">電話：</text:span><text:span text:style-name="T38">(</text:span><text:span text:style-name="T39">03</text:span><text:span text:style-name="T40">)</text:span><text:span text:style-name="T41">4658722</text:span></text:p>
      <text:p text:style-name="P42">六、參賽資格與分組：民國82年3月27日(含)以後出生者之在學學生及應屆畢業生。</text:p>
      <text:p text:style-name="P43">(一)國小男、女生組(1.獎勵：僅使用第十四條第(一)項。2.賽制：個人賽、雙人賽、全項)</text:p>
      <text:p text:style-name="P44">(二)國中男、女生組。</text:p>
      <text:p text:style-name="P45">(三)高中男、女生組。</text:p>
      <text:p text:style-name="P46">(四)大專男、女生組(含大專以上之在學學生)。</text:p>
      <text:p text:style-name="P47">※曾當選亞洲青年保齡球錦標賽、世界青年保齡球錦標賽、任何成人賽事之國家代表隊或參加過全國運動會之選手皆不得參賽。</text:p>
      <text:p text:style-name="P48">※如各組別人數各不足10名，將合併為一組，所有獎項及獎勵也以一組頒發「(如國、高中男一組)(高中、大專男一組)；(如國、高中女一組)(高中、大專女一組)<text:s/>併組時較低組別每人每局加5分」。</text:p>
      <text:p text:style-name="P49">七、比賽項目：採個人賽4局、雙人賽8局總分制（每位參賽者報名均可參加個人及雙人賽事）、全項及盟主(不含國小組)。</text:p>
      <text:p text:style-name="P50"><text:span text:style-name="T51">八、比賽規則：本比賽採用世界保齡球總會</text:span><text:span text:style-name="T52">(World Bowling)<text:s/></text:span><text:span text:style-name="T53">2020</text:span><text:span text:style-name="T54">年最新規則實施之。</text:span></text:p>
      <text:p text:style-name="P55">九、報名方式：採線上報名。※恕不接受現場報名</text:p>
      <text:p text:style-name="P56">報名網址：<text:s/></text:p>
      <text:p text:style-name="P57">十、報名日期：即日起至110年3月25日（星期四）截止。(請儘早完成報名以利秩序冊製作)</text:p>
      <text:p text:style-name="P58">十一、報到時間：110年3月27日（星期六）上午9時至9時30分前完成報到。</text:p>
      <text:soft-page-break/>
      <text:p text:style-name="P59">十二、比賽時間：</text:p>
      <text:p text:style-name="P60">個人賽：3月27日(星期六)上午10時(4局)。</text:p>
      <text:p text:style-name="P61">雙人賽：3月27日(星期六)下午1點(每人各4局)。</text:p>
      <text:p text:style-name="P62">盟主階梯挑戰賽：3月27日(星期六)下午4點。</text:p>
      <text:p text:style-name="P63">十三、獎<text:s/>勵：</text:p>
      <text:p text:style-name="P64"><text:span text:style-name="T65">(</text:span><text:span text:style-name="T66">一</text:span><text:span text:style-name="T67">)</text:span><text:span text:style-name="T68">男、女各項前三名均頒發獎狀。</text:span></text:p>
      <text:p text:style-name="P69"><text:span text:style-name="T70">(</text:span><text:span text:style-name="T71">二</text:span><text:span text:style-name="T72">)</text:span><text:span text:style-name="T73">各組男、女盟主獲頒獎杯乙座。</text:span></text:p>
      <text:p text:style-name="P74"><text:span text:style-name="T75">(</text:span><text:span text:style-name="T76">三</text:span><text:span text:style-name="T77">)</text:span><text:span text:style-name="T78">如參賽人數超過</text:span><text:span text:style-name="T79">95</text:span><text:span text:style-name="T80">人，將額外頒發各組別個人組</text:span><text:span text:style-name="T81">($800)</text:span><text:span text:style-name="T82">及雙人組</text:span><text:span text:style-name="T83">(</text:span><text:span text:style-name="T84">每人</text:span><text:span text:style-name="T85">$600)</text:span><text:span text:style-name="T86">第一名獎助學金。</text:span></text:p>
      <text:p text:style-name="P87">十四、比賽方式：</text:p>
      <text:p text:style-name="P88"><text:span text:style-name="T89">(</text:span><text:span text:style-name="T90">一</text:span><text:span text:style-name="T91">)</text:span><text:span text:style-name="T92">個人組：採</text:span><text:span text:style-name="T93">4</text:span><text:span text:style-name="T94">局總分制</text:span><text:span text:style-name="T95">(</text:span><text:span text:style-name="T96">直接排名</text:span><text:span text:style-name="T97">)</text:span><text:span text:style-name="T98">。</text:span></text:p>
      <text:p text:style-name="P99">(二)雙人組：採每人4局共8局總分(直接排名)。</text:p>
      <text:p text:style-name="P100">(三)全<text:s text:c="2"/>項：取個人4局+雙人4局總分排名。</text:p>
      <text:p text:style-name="P101">(四)盟<text:s text:c="2"/>主：各組資格賽第一階段4、5、6名之選手比賽一局，得分最高之選手取得第二階段挑戰排名，第二階段2、3、4名選手，以一局決勝負，得分最高之選手獲第三階段挑戰賽資格，第三階段1、2名選手比賽一局，如排名第1之選手獲勝則為冠軍，否則加賽一局，以該局成績定勝負。</text:p>
      <text:p text:style-name="P102">十五、注意事項：</text:p>
      <text:p text:style-name="P103">(一)比賽服裝之規定：</text:p>
      <text:p text:style-name="P104"><text:span text:style-name="T105">1.</text:span><text:span text:style-name="T106">男女球員一律不准穿著短褲</text:span><text:span text:style-name="T107">(</text:span><text:span text:style-name="T108">女性可</text:span><text:span text:style-name="T109">)</text:span><text:span text:style-name="T110">、牛仔褲、腰圍或褲管有鬆緊帶之長褲及將襪子外穿在褲管上。</text:span></text:p>
      <text:p text:style-name="P111"><text:span text:style-name="T112">2.</text:span><text:span text:style-name="T113">女性球員可穿著半長褲、長褲及褲裙。</text:span></text:p>
      <text:p text:style-name="P114"><text:span text:style-name="T115">3.</text:span><text:span text:style-name="T116">所有參賽男、女球員穿著之保齡球服裝以莊重舒適為原則</text:span><text:span text:style-name="T117">(</text:span><text:span text:style-name="T118">圓領</text:span><text:span text:style-name="T119">T</text:span><text:span text:style-name="T120">或</text:span><text:span text:style-name="T121">POLO</text:span><text:span text:style-name="T122">杉</text:span><text:span text:style-name="T123">)</text:span><text:span text:style-name="T124">。</text:span></text:p>
      <text:p text:style-name="P125"><text:span text:style-name="T126">4.</text:span><text:span text:style-name="T127">前列各項為本會訂定，並依據世界保齡球總會</text:span><text:span text:style-name="T128">(World Bowling)</text:span><text:span text:style-name="T129">之規範執行，不合規定者，不得參賽。</text:span></text:p>
      <text:p text:style-name="P130">(二)賽前請向所屬縣、市保齡球委員會檢查所使用之保齡球，以備抽驗。</text:p>
      <text:p text:style-name="P131">(三)執行委員會為本大會最終裁判單位，球員必須服從裁判裁決。</text:p>
      <text:p text:style-name="P132">(四)球局進行時不得改變球體表面，如需改變球體表面得在局與局之間，且必須離開競賽區。違反規定者，該局以0分計算。</text:p>
      <text:p text:style-name="P133"><text:span text:style-name="T134">十六、</text:span><text:span text:style-name="T135">本會性騷擾申訴管道</text:span><text:span text:style-name="T136">:</text:span><text:span text:style-name="T137">電話：</text:span><text:span text:style-name="T138">02-2741-6677</text:span><text:span text:style-name="T139">；傳真：</text:span><text:span text:style-name="T140">02-2741-5522</text:span><text:span text:style-name="T141">；</text:span></text:p>
      <text:p text:style-name="P142"><text:span text:style-name="T143"><text:s text:c="7"/>E-MIL:ctba.taiwan@gmail.com</text:span><text:span text:style-name="T144">。</text:span></text:p>
      <text:p text:style-name="P145">十七、本競賽規程呈報教育部體育署備查後辦理，修正時亦同。</text:p>
      <text:p text:style-name="P146"><text:span text:style-name="T147">＊</text:span><text:span text:style-name="T148">請攜帶學生證及身分證件以供資格查核，如報名表資料不齊全者請當場填</text:span><text:soft-page-break/><text:span text:style-name="T149">寫。</text:span></text:p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/>
    <style:font-face style:name="TimesNewRoman,Bold" svg:font-family="TimesNewRoman,Bold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保齡球協會108年度全國青少年學生聯賽(第三場)</dc:title>
    <dc:description/>
    <dc:subject/>
    <meta:initial-creator>Sky123.Org</meta:initial-creator>
    <dc:creator>Windows 使用者</dc:creator>
    <meta:creation-date>2021-03-26T02:58:00Z</meta:creation-date>
    <dc:date>2021-03-26T02:58:00Z</dc:date>
    <meta:print-date>2020-06-19T09:4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3" meta:character-count="1627" meta:row-count="11" meta:non-whitespace-character-count="1387"/>
  </office:meta>
</office:document-meta>
</file>