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P3" style:parent-style-name="內文" style:family="paragraph">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fo:font-size="20pt" style:font-size-asian="20pt" style:font-size-complex="20pt"/>
    </style:style>
  </office:automatic-styles>
  <office:body>
    <office:text text:use-soft-page-breaks="true">
      <text:p text:style-name="P1">宣傳文字稿</text:p>
      <text:p text:style-name="P2">「2022異國風華～『新』光閃耀」歌唱比賽</text:p>
      <text:p text:style-name="P3">高市社教館活動：</text:p>
      <text:p text:style-name="內文"><text:span text:style-name="T4">5/29</text:span><text:span text:style-name="T5">社教館演藝廳盛大開唱，</text:span><text:span text:style-name="T6">5/2</text:span><text:span text:style-name="T7">起受理【新好聲音組】、【為愛融合組】、【新勢力組】報名，獎勵超優厚，並舉辦摸彩活動眾多好禮等您來拿，歡迎熱愛歌唱的新住民、新二代或新住民眷屬及對新南向國家歌曲有興趣的本國籍學生踴躍報名參賽及市民</text:span><text:span text:style-name="T8">觀賞同歡。詳情請上該館網站查詢。</text:span><text:span text:style-name="T9">https://www.kmseh.gov.tw/</text:span><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meta:initial-creator>
    <dc:creator>Office</dc:creator>
    <meta:creation-date>2020-09-21T06:02:00Z</meta:creation-date>
    <dc:date>2022-04-13T01:56:00Z</dc:date>
    <meta:template xlink:href="Normal" xlink:type="simple"/>
    <meta:editing-cycles>7</meta:editing-cycles>
    <meta:editing-duration>PT840S</meta:editing-duration>
    <meta:document-statistic meta:page-count="1" meta:paragraph-count="1" meta:word-count="29" meta:character-count="194" meta:row-count="1" meta:non-whitespace-character-count="166"/>
  </office:meta>
</office:document-meta>
</file>