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fo:margin-top="0.1263in" fo:margin-bottom="0.1263in" fo:line-heigh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1937in"/>
    </style:style>
    <style:style style:name="TableColumn16" style:family="table-column">
      <style:table-column-properties style:column-width="2.0902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9666in"/>
    </style:style>
    <style:style style:name="TableColumn22" style:family="table-column">
      <style:table-column-properties style:column-width="0.7743in"/>
    </style:style>
    <style:style style:name="TableColumn23" style:family="table-column">
      <style:table-column-properties style:column-width="1.8312in"/>
    </style:style>
    <style:style style:name="Table14" style:family="table">
      <style:table-properties style:width="7.75in" fo:margin-left="0in" table:align="center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letter-spacing="0.333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89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letter-spacing="0.052in" style:letter-kerning="false"/>
    </style:style>
    <style:style style:name="T38" style:parent-style-name="預設段落字型" style:family="text">
      <style:text-properties style:font-name-asian="標楷體" fo:letter-spacing="0.0104i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3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0" style:family="table-row">
      <style:table-row-properties style:min-row-height="0.5097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letter-spacing="0.052in" style:letter-kerning="false"/>
    </style:style>
    <style:style style:name="T53" style:parent-style-name="預設段落字型" style:family="text">
      <style:text-properties style:font-name-asian="標楷體" fo:letter-spacing="0.0104i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34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letter-spacing="0.052in" style:letter-kerning="false"/>
    </style:style>
    <style:style style:name="T61" style:parent-style-name="預設段落字型" style:family="text">
      <style:text-properties style:font-name-asian="標楷體" fo:letter-spacing="0.0104in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2888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letter-spacing="0.052in" style:letter-kerning="false"/>
    </style:style>
    <style:style style:name="T72" style:parent-style-name="預設段落字型" style:family="text">
      <style:text-properties style:font-name-asian="標楷體" fo:letter-spacing="0.0104in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2562in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965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letter-spacing="0.052in" style:letter-kerning="false"/>
    </style:style>
    <style:style style:name="T88" style:parent-style-name="預設段落字型" style:family="text">
      <style:text-properties style:font-name-asian="標楷體" fo:letter-spacing="0.0104in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13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673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letter-spacing="0.0208in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16" style:family="table-column">
      <style:table-column-properties style:column-width="2.3486in"/>
    </style:style>
    <style:style style:name="TableColumn117" style:family="table-column">
      <style:table-column-properties style:column-width="0.875in"/>
    </style:style>
    <style:style style:name="TableColumn118" style:family="table-column">
      <style:table-column-properties style:column-width="0.875in"/>
    </style:style>
    <style:style style:name="TableColumn119" style:family="table-column">
      <style:table-column-properties style:column-width="1.6361in"/>
    </style:style>
    <style:style style:name="Table115" style:family="table">
      <style:table-properties style:width="5.7347in" fo:margin-left="0in" table:align="lef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36" style:family="table-row">
      <style:table-row-properties style:row-height="0.3152in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1" style:family="table-row">
      <style:table-row-properties style:min-row-height="0.0777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3534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fo:letter-spacing="0.052in" style:letter-kerning="false"/>
    </style:style>
    <style:style style:name="T178" style:parent-style-name="預設段落字型" style:family="text">
      <style:text-properties style:font-name-asian="標楷體" fo:letter-spacing="0.0104in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Row197" style:family="table-row">
      <style:table-row-properties style:min-row-height="0.2895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letter-spacing="0.052in" style:letter-kerning="false"/>
    </style:style>
    <style:style style:name="T200" style:parent-style-name="預設段落字型" style:family="text">
      <style:text-properties style:font-name-asian="標楷體" fo:letter-spacing="0.0104in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3826in"/>
    </style:style>
    <style:style style:name="TableCell21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 fo:letter-spacing="0.052in" style:letter-kerning="false"/>
    </style:style>
    <style:style style:name="T217" style:parent-style-name="預設段落字型" style:family="text">
      <style:text-properties style:font-name-asian="標楷體" fo:letter-spacing="0.0104in" style:letter-kerning="false"/>
    </style:style>
    <style:style style:name="TableCell21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Row234" style:family="table-row">
      <style:table-row-properties style:min-row-height="0.3604in"/>
    </style:style>
    <style:style style:name="TableCell23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fo:letter-spacing="0.052in" style:letter-kerning="false"/>
    </style:style>
    <style:style style:name="T237" style:parent-style-name="預設段落字型" style:family="text">
      <style:text-properties style:font-name-asian="標楷體" fo:letter-spacing="0.0104in" style:letter-kerning="false"/>
    </style:style>
    <style:style style:name="TableCell23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2.2486in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2" style:parent-style-name="內文" style:family="paragraph">
      <style:paragraph-properties fo:text-align="justify" fo:line-height="0.1805in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新細明體" style:font-name-complex="新細明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新細明體" style:font-name-complex="新細明體" fo:font-weight="bold" style:font-weight-asian="bold" style:letter-kerning="false" style:font-size-complex="11pt"/>
    </style:style>
    <style:style style:name="T26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67" style:family="table-row">
      <style:table-row-properties style:min-row-height="0.7562in"/>
    </style:style>
    <style:style style:name="TableCell2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fo:letter-spacing="0.052in" style:letter-kerning="false"/>
    </style:style>
    <style:style style:name="T270" style:parent-style-name="預設段落字型" style:family="text">
      <style:text-properties style:font-name-asian="標楷體" fo:letter-spacing="0.0104in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85" style:parent-style-name="內文" style:family="paragraph">
      <style:paragraph-properties fo:margin-top="0.125in" fo:line-height="0.25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P305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P308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09" style:parent-style-name="預設段落字型" style:family="text">
      <style:text-properties style:font-name-asian="標楷體" style:font-size-complex="12pt"/>
    </style:style>
    <style:style style:name="P310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line-height="0.25in" fo:margin-left="0.0694in" fo:text-indent="0.1666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P31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P32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1" style:parent-style-name="預設段落字型" style:family="text">
      <style:text-properties style:font-name-asian="標楷體" style:font-size-complex="12pt"/>
    </style:style>
    <style:style style:name="P32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清單段落" style:family="paragraph">
      <style:paragraph-properties fo:line-height="0.25in" fo:margin-left="0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P33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P33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39" style:parent-style-name="內文" style:family="paragraph">
      <style:paragraph-properties fo:line-height="0.25in" fo:text-indent="1.75in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fo:line-height="0.25in" fo:text-indent="1.75in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-asian="標楷體" style:font-size-complex="10pt"/>
    </style:style>
    <style:style style:name="P357" style:parent-style-name="內文" style:family="paragraph">
      <style:paragraph-properties fo:line-height="0.25in"/>
      <style:text-properties style:font-name-asian="標楷體"/>
    </style:style>
    <style:style style:name="P358" style:parent-style-name="內文" style:family="paragraph">
      <style:paragraph-properties fo:line-height="0.25in"/>
      <style:text-properties style:font-name-asian="標楷體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line-height="0.25in"/>
      <style:text-properties style:font-name-asian="標楷體"/>
    </style:style>
    <style:style style:name="P368" style:parent-style-name="內文" style:family="paragraph">
      <style:paragraph-properties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11</text:span><text:span text:style-name="T4">學年度第</text:span><text:span text:style-name="T5">1</text:span><text:span text:style-name="T6">學期</text:span><text:span text:style-name="T7"><text:s text:c="2"/></text:span><text:span text:style-name="T8">高雄地區</text:span><text:span text:style-name="T9"><text:s text:c="2"/></text:span><text:span text:style-name="T10">多媒體設計系文創碩士</text:span><text:span text:style-name="T11">學分班</text:span></text:p>
      <text:p text:style-name="P12"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</text:p>
            <text:p text:style-name="P32">統一編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內文"><text:span text:style-name="T37">出生日</text:span><text:span text:style-name="T38">期</text:span></text:p>
          </table:table-cell>
          <table:table-cell table:style-name="TableCell39" table:number-columns-spanned="7">
            <text:p text:style-name="P4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《相片黏貼處》</text:p>
            <text:p text:style-name="P43">1.填妥報名表後，</text:p>
            <text:p text:style-name="P44">請傳真到08-7626751</text:p>
            <text:p text:style-name="P45">或<text:s/>E-Mail<text:s/>至</text:p>
            <text:p text:style-name="P46">t03031209@tajen.edu.tw<text:s/></text:p>
            <text:p text:style-name="P47">2.招生洽詢專線：</text:p>
            <text:p text:style-name="P48">08-7624002-1905</text:p>
            <text:p text:style-name="P49">08-7628006</text:p>
          </table:table-cell>
        </table:table-row>
        <table:table-row table:style-name="TableRow50">
          <table:table-cell table:style-name="TableCell51">
            <text:p text:style-name="內文"><text:span text:style-name="T52">最高學</text:span><text:span text:style-name="T53">歷</text:span></text:p>
          </table:table-cell>
          <table:table-cell table:style-name="TableCell54" table:number-columns-spanned="7">
            <text:p text:style-name="P55">學校名稱：</text:p>
            <text:p text:style-name="P56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內文"><text:span text:style-name="T60">服務機</text:span><text:span text:style-name="T61">關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內文"><text:span text:style-name="T71">聯絡電</text:span><text:span text:style-name="T72">話</text:span></text:p>
          </table:table-cell>
          <table:table-cell table:style-name="TableCell73" table:number-columns-spanned="7">
            <text:p text:style-name="P74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（宅）<text:s text:c="4"/>-</text:p>
          </table:table-cell>
          <table:table-cell table:style-name="TableCell80" table:number-columns-spanned="3">
            <text:p text:style-name="P81">行動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內文"><text:span text:style-name="T87">通訊地</text:span><text:span text:style-name="T88">址</text:span></text:p>
          </table:table-cell>
          <table:table-cell table:style-name="TableCell89" table:number-columns-spanned="8">
            <text:p text:style-name="P90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<text:s/></text:span><text:span text:style-name="T100">研習學分</text:span><text:span text:style-name="T101">數</text:span></text:p>
          </table:table-cell>
          <table:table-cell table:style-name="TableCell102" table:number-columns-spanned="8">
            <text:p text:style-name="P103"><text:span text:style-name="T104">※</text:span><text:span text:style-name="T105">文創碩士學分班（</text:span><text:span text:style-name="T106">9</text:span><text:span text:style-name="T107">學分、</text:span><text:span text:style-name="T108">9</text:span><text:span text:style-name="T109">學時）</text:span><text:span text:style-name="T110"><text:s text:c="2"/></text:span><text:span text:style-name="T111">上課時間：星期六</text:span><text:span text:style-name="T112"><text:s text:c="2"/>(</text:span><text:span text:style-name="T113">星期日</text:span><text:span text:style-name="T114">) <text:s/>09:00-17:00</text:span>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研習課程</text:span><text:span text:style-name="T124">(</text:span><text:span text:style-name="T125">暫定</text:span><text:span text:style-name="T126">)</text:span></text:p>
                </table:table-cell>
                <table:table-cell table:style-name="TableCell127">
                  <text:p text:style-name="P128"><text:span text:style-name="T129">學分數</text:span></text:p>
                </table:table-cell>
                <table:table-cell table:style-name="TableCell130">
                  <text:p text:style-name="P131"><text:span text:style-name="T132">學時數</text:span></text:p>
                </table:table-cell>
                <table:table-cell table:style-name="TableCell133">
                  <text:p text:style-name="P134"><text:span text:style-name="T135">授課師資</text:span></text:p>
                </table:table-cell>
              </table:table-row>
              <table:table-row table:style-name="TableRow136">
                <table:table-cell table:style-name="TableCell137">
                  <text:p text:style-name="P138">研究方法</text:p>
                </table:table-cell>
                <table:table-cell table:style-name="TableCell139">
                  <text:p text:style-name="P140"><text:span text:style-name="T141">3</text:span></text:p>
                </table:table-cell>
                <table:table-cell table:style-name="TableCell142">
                  <text:p text:style-name="P143"><text:span text:style-name="T144">3</text:span></text:p>
                </table:table-cell>
                <table:table-cell table:style-name="TableCell145">
                  <text:p text:style-name="P146">本校專、兼任教師</text:p>
                </table:table-cell>
              </table:table-row>
              <table:table-row table:style-name="TableRow147">
                <table:table-cell table:style-name="TableCell148">
                  <text:p text:style-name="P149">文創政策與法制</text:p>
                </table:table-cell>
                <table:table-cell table:style-name="TableCell150">
                  <text:p text:style-name="P151"><text:span text:style-name="T152">3</text:span></text:p>
                </table:table-cell>
                <table:table-cell table:style-name="TableCell153">
                  <text:p text:style-name="P154"><text:span text:style-name="T155">3</text:span></text:p>
                </table:table-cell>
                <table:table-cell table:style-name="TableCell156">
                  <text:p text:style-name="內文"><text:span text:style-name="T157">本校專、兼任教師</text:span></text:p>
                </table:table-cell>
              </table:table-row>
              <table:table-row table:style-name="TableRow158">
                <table:table-cell table:style-name="TableCell159">
                  <text:p text:style-name="P160">節慶文化與活動設計</text:p>
                </table:table-cell>
                <table:table-cell table:style-name="TableCell161">
                  <text:p text:style-name="P162"><text:span text:style-name="T163">3</text:span></text:p>
                </table:table-cell>
                <table:table-cell table:style-name="TableCell164">
                  <text:p text:style-name="P165"><text:span text:style-name="T166">3</text:span></text:p>
                </table:table-cell>
                <table:table-cell table:style-name="TableCell167">
                  <text:p text:style-name="內文"><text:span text:style-name="T168">本校專、兼任教師</text:span></text:p>
                </table:table-cell>
              </table:table-row>
            </table:table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內文"><text:span text:style-name="T177">總學分</text:span><text:span text:style-name="T178">數</text:span></text:p>
          </table:table-cell>
          <table:table-cell table:style-name="TableCell179" table:number-columns-spanned="8">
            <text:p text:style-name="P180"><text:span text:style-name="T181">合計</text:span><text:span text:style-name="T182"><text:s/></text:span><text:span text:style-name="T183"><text:s/>9</text:span><text:span text:style-name="T184">學分</text:span><text:span text:style-name="T185"><text:s/></text:span><text:span text:style-name="T186">9<text:s/></text:span><text:span text:style-name="T187"><text:s/></text:span><text:span text:style-name="T188">學時</text:span><text:span text:style-name="T189"><text:s text:c="2"/></text:span><text:span text:style-name="T190">(</text:span><text:span text:style-name="T191">每學分</text:span><text:span text:style-name="T192"><text:s/>/<text:s/></text:span><text:span text:style-name="T193">學時</text:span><text:span text:style-name="T194">6,000</text:span><text:span text:style-name="T195">元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內文"><text:span text:style-name="T199">應繳總</text:span><text:span text:style-name="T200">額</text:span></text:p>
          </table:table-cell>
          <table:table-cell table:style-name="TableCell201" table:number-columns-spanned="8">
            <text:p text:style-name="P202"><text:span text:style-name="T203">學分費：</text:span><text:span text:style-name="T204"><text:s/>54,000<text:s/></text:span><text:span text:style-name="T205">元；行政雜支費：</text:span><text:span text:style-name="T206"><text:s/>1,500</text:span><text:span text:style-name="T207">元；</text:span><text:span text:style-name="T208"><text:s/></text:span><text:span text:style-name="T209">總計：</text:span><text:span text:style-name="T210"><text:s/></text:span><text:span text:style-name="T211"><text:s/>55,500</text:span><text:span text:style-name="T212"><text:s text:c="2"/></text:span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內文"><text:span text:style-name="T216">報名文</text:span><text:span text:style-name="T217">件</text:span></text:p>
          </table:table-cell>
          <table:table-cell table:style-name="TableCell218" table:number-columns-spanned="8">
            <text:p text:style-name="P219"><text:span text:style-name="T220">□</text:span><text:span text:style-name="T221">二吋相片</text:span><text:span text:style-name="T222">2</text:span><text:span text:style-name="T223">張</text:span><text:span text:style-name="T224"><text:s text:c="2"/></text:span><text:span text:style-name="T225">；</text:span><text:span text:style-name="T226"><text:s/></text:span><text:span text:style-name="T227">□</text:span><text:span text:style-name="T228">身分證正、反面影本</text:span><text:span text:style-name="T229"><text:s text:c="2"/></text:span><text:span text:style-name="T230">；</text:span><text:span text:style-name="T231"><text:s/></text:span><text:span text:style-name="T232">□</text:span><text:span text:style-name="T233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內文"><text:span text:style-name="T236">上課地</text:span><text:span text:style-name="T237">點</text:span></text:p>
          </table:table-cell>
          <table:table-cell table:style-name="TableCell238" table:number-columns-spanned="8">
            <text:p text:style-name="P239"><text:span text:style-name="T240">高雄市五甲國小</text:span><text:span text:style-name="T241">(</text:span><text:span text:style-name="T242">高雄市鳳山區五甲二路</text:span><text:span text:style-name="T243">424</text:span><text:span text:style-name="T244">號</text:span><text:span text:style-name="T245">)</text:span><text:s text:c="2"/><text:span text:style-name="T246">視疫情情況適當調整上課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本人已詳閱簡章後填寫本表，且報名資格符合相關法令規定，相關退費依大仁科技大學進修推廣部規定辦理。</text:p>
            <text:p text:style-name="P250">【退費辦法】：依教育部「專科以上學校推廣教育實施辦法」規定：</text:p>
            <text:p text:style-name="P251">一.學員自報名繳費後至開班上課日前申請退費者，退還已繳學分費、雜費等各項費用之九成。</text:p>
            <text:p text:style-name="P252"><text:span text:style-name="T253">二</text:span><text:span text:style-name="T254">.</text:span><text:span text:style-name="T255">自開班上課之日起算未逾全期三分之一申請退費者，退還已繳學分費、雜費等各項費用之半數。</text:span></text:p>
            <text:p text:style-name="P256">三.開班上課時間已逾全期三分之一始申請退費者，不予退還。</text:p>
            <text:p text:style-name="P257"/>
            <text:p text:style-name="P258"><text:span text:style-name="T259">※</text:span><text:span text:style-name="T260">本班為推廣教育學分班，學員身份恕無法辦理兵役緩徵、就學貸款等相關事宜。</text:span></text:p>
            <text:p text:style-name="P261"><text:span text:style-name="T262">※</text:span><text:span text:style-name="T263">退費程序依學校會計室及出納組作業規定，核可後，轉匯帳戶或領取支票！</text:span></text:p>
            <text:p text:style-name="P264"><text:span text:style-name="T265">※</text:span><text:span text:style-name="T266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9">
            <text:p text:style-name="內文"><text:span text:style-name="T269">學員簽</text:span><text:span text:style-name="T270">名</text:span><text:span text:style-name="T271">（必填）</text:span><text:span text:style-name="T272">：</text:span><text:span text:style-name="T273"><text:s text:c="73"/></text:span><text:span text:style-name="T274">填表日期</text:span><text:span text:style-name="T275">（必填）</text:span><text:span text:style-name="T276">：</text:span><text:span text:style-name="T277"><text:s text:c="7"/></text:span><text:span text:style-name="T278">年</text:span><text:span text:style-name="T279"><text:s text:c="7"/></text:span><text:span text:style-name="T280">月</text:span><text:span text:style-name="T281"><text:s text:c="7"/>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大仁科技大學個人資料蒐集聲明暨同意書</text:span></text:p>
      <text:p text:style-name="P285"><text:span text:style-name="T286">大仁科技大學</text:span><text:span text:style-name="T287">(</text:span><text:span text:style-name="T288">以下簡稱本校</text:span><text:span text:style-name="T289">)</text:span><text:span text:style-name="T290">為校務所需蒐集、處理及利用您的個人資料，依據個人資料保護法規定，向您告知下列事項，請詳閱：</text:span></text:p>
      <text:p text:style-name="P291"><text:span text:style-name="T292">一、蒐集之目的：辦理本校人事管理、教育或訓練行政、資通安全與管理、學術研究、稅務行政、存款與匯款、保險及其他符合本校法規所定業務之需要。</text:span></text:p>
      <text:p text:style-name="P293"><text:span text:style-name="T294">二、蒐集之個人資料類別：識別類</text:span><text:span text:style-name="T295">(</text:span><text:span text:style-name="T296">例如：姓名、國民身分證統一編號、電話號碼、行動電話、通訊及戶籍地址、電子郵遞地址、單位、職稱、金融機構帳戶之號碼與姓名</text:span><text:span text:style-name="T297">)</text:span><text:span text:style-name="T298">、特徵類</text:span><text:span text:style-name="T299">(</text:span><text:span text:style-name="T300">例如：出生年月日、國籍</text:span><text:span text:style-name="T301">)</text:span><text:span text:style-name="T302">、家庭情形、受僱情形、財務及符合蒐集目的之各項個人資料類別等。</text:span></text:p>
      <text:p text:style-name="P303"><text:span text:style-name="T304">三、個人資料利用之期間、地區、對象及方式：</text:span></text:p>
      <text:p text:style-name="P305"><text:span text:style-name="T306">（一）期間：個人資料蒐集之特定目的存續期間、依相關法令規定、契約約定或本校因執行</text:span><text:span text:style-name="T307">業務所必須之保存年限。</text:span></text:p>
      <text:p text:style-name="P308"><text:span text:style-name="T309">（二）地區：本國。</text:span></text:p>
      <text:p text:style-name="P310"><text:span text:style-name="T311">（三）對象：本校及其他與本校有業務往來之公務及非公務機關。</text:span></text:p>
      <text:p text:style-name="P312"><text:span text:style-name="T313">（四）方式：以自動化機器或其他非自動化之利用方式。</text:span></text:p>
      <text:p text:style-name="P314"><text:span text:style-name="T315">四、您可依個人資料保護法，就您的個人資料行使以下權利：</text:span></text:p>
      <text:p text:style-name="P316"><text:span text:style-name="T317">（一）查詢或請求閱覽。</text:span></text:p>
      <text:p text:style-name="P318"><text:span text:style-name="T319">（二）請求製給複製本。</text:span></text:p>
      <text:p text:style-name="P320"><text:span text:style-name="T321">（三）請求補充或更正。</text:span></text:p>
      <text:p text:style-name="P322"><text:span text:style-name="T323">（四）請求停止蒐集、處理或利用。</text:span></text:p>
      <text:p text:style-name="P324"><text:span text:style-name="T325">（五）請求刪除。</text:span></text:p>
      <text:p text:style-name="P326"><text:span text:style-name="T327">惟依相關法令規定、契約約定或本校因執行業務所必須者，得不依您請求為之。</text:span></text:p>
      <text:p text:style-name="P328"><text:span text:style-name="T329">五、個人資料之提供：</text:span></text:p>
      <text:p text:style-name="P330"><text:span text:style-name="T331">（一）您若拒絕提供個人資料，本校將無法提供相關服務，亦可能無法維護您的權益。</text:span><text:span text:style-name="T332"><text:s/></text:span></text:p>
      <text:p text:style-name="P333"><text:span text:style-name="T334">（二）請依各項服務需求提供您正確、最新及完整的個人資料，若您的個人資料有任何異動，請主動向本校各業管單位申請更正。</text:span><text:span text:style-name="T335"><text:s/></text:span></text:p>
      <text:p text:style-name="P336"><text:span text:style-name="T337">（三）若您提供錯誤、過時、不完整或具誤導性的資料，而損及您的相關權益，本校將不負相關賠償責任。</text:span></text:p>
      <text:p text:style-name="P338">六、本單位聯絡方式—<text:s/>進修推廣部<text:s/>推廣組</text:p>
      <text:p text:style-name="P339"><text:span text:style-name="T340">電</text:span><text:span text:style-name="T341"><text:s text:c="3"/></text:span><text:span text:style-name="T342">話：</text:span><text:span text:style-name="T343">08-7628006</text:span></text:p>
      <text:p text:style-name="P344"><text:span text:style-name="T345">E-Mail</text:span><text:span text:style-name="T346">：</text:span><text:span text:style-name="T347">dce@tajen.edu.tw</text:span></text:p>
      <text:p text:style-name="P348">**************************************************************************************</text:p>
      <text:p text:style-name="P349"><text:span text:style-name="T350">簽章欄</text:span><text:span text:style-name="T351"><text:s text:c="13"/>(</text:span><text:span text:style-name="T352">本聲明暨同意書由本校承辦單位收存</text:span><text:span text:style-name="T353">)</text:span></text:p>
      <text:p text:style-name="P354"/>
      <text:p text:style-name="P355"><text:span text:style-name="T356">本人瞭解上述告知事項，並同意貴校在符合上述告知事項範圍內，蒐集、處理及利用本人所提供之各項個人資料。</text:span></text:p>
      <text:p text:style-name="P357"/>
      <text:p text:style-name="P358"/>
      <text:p text:style-name="P359"><text:span text:style-name="T360"><text:s text:c="5"/></text:span><text:span text:style-name="T361">立同意書人：</text:span><text:span text:style-name="T362"><text:s/></text:span><text:span text:style-name="T363"><text:s text:c="27"/></text:span><text:span text:style-name="T364"><text:s text:c="14"/>(</text:span><text:span text:style-name="T365">簽名</text:span><text:span text:style-name="T366">)</text:span></text:p>
      <text:p text:style-name="P367"/>
      <text:p text:style-name="P368"/>
      <text:p text:style-name="P369"><text:span text:style-name="T370">中</text:span><text:span text:style-name="T371"><text:s text:c="4"/></text:span><text:span text:style-name="T372">華</text:span><text:span text:style-name="T373"><text:s text:c="4"/></text:span><text:span text:style-name="T374">民</text:span><text:span text:style-name="T375"><text:s text:c="4"/></text:span><text:span text:style-name="T376">國</text:span><text:span text:style-name="T377"><text:s text:c="10"/></text:span><text:span text:style-name="T378">年</text:span><text:span text:style-name="T379"><text:s text:c="9"/></text:span><text:span text:style-name="T380">月</text:span><text:span text:style-name="T381"><text:s text:c="8"/></text:span><text:span text:style-name="T382">日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meta:initial-creator>21</meta:initial-creator>
    <dc:creator>Windows 使用者</dc:creator>
    <meta:creation-date>2022-05-09T08:42:00Z</meta:creation-date>
    <dc:date>2022-05-09T08:42:00Z</dc:date>
    <meta:print-date>2021-05-07T05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1" meta:row-count="15" meta:non-whitespace-character-count="1825"/>
  </office:meta>
</office:document-meta>
</file>