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061cm" table:align="center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602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0.388cm"/>
    </style:style>
    <style:style style:name="表格1.F" style:family="table-column">
      <style:table-column-properties style:column-width="2.785cm"/>
    </style:style>
    <style:style style:name="表格1.G" style:family="table-column">
      <style:table-column-properties style:column-width="0.577cm"/>
    </style:style>
    <style:style style:name="表格1.H" style:family="table-column">
      <style:table-column-properties style:column-width="2.208cm"/>
    </style:style>
    <style:style style:name="表格1.I" style:family="table-column">
      <style:table-column-properties style:column-width="2.542cm"/>
    </style:style>
    <style:style style:name="表格1.J" style:family="table-column">
      <style:table-column-properties style:column-width="0.245cm"/>
    </style:style>
    <style:style style:name="表格1.K" style:family="table-column">
      <style:table-column-properties style:column-width="2.256cm"/>
    </style:style>
    <style:style style:name="表格1.L" style:family="table-column">
      <style:table-column-properties style:column-width="0.529cm"/>
    </style:style>
    <style:style style:name="表格1.M" style:family="table-column">
      <style:table-column-properties style:column-width="2.787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5" style:family="table-row">
      <style:table-row-properties style:min-row-height="0.9cm"/>
    </style:style>
    <style:style style:name="表格1.6" style:family="table-row">
      <style:table-row-properties style:min-row-height="0.9cm"/>
    </style:style>
    <style:style style:name="表格1.7" style:family="table-row">
      <style:table-row-properties style:min-row-height="0.9cm"/>
    </style:style>
    <style:style style:name="表格1.8" style:family="table-row">
      <style:table-row-properties style:min-row-height="0.9cm"/>
    </style:style>
    <style:style style:name="表格1.9" style:family="table-row">
      <style:table-row-properties style:min-row-height="0.9cm"/>
    </style:style>
    <style:style style:name="表格1.10" style:family="table-row">
      <style:table-row-properties style:min-row-height="0.9cm"/>
    </style:style>
    <style:style style:name="表格1.11" style:family="table-row">
      <style:table-row-properties style:min-row-height="0.9cm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ext_20_body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style:snap-to-layout-grid="false">
        <style:tab-stops>
          <style:tab-stop style:position="0.953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fo:font-size="18pt" fo:font-weight="bold" style:font-name-asian="標楷體" style:font-size-asian="18pt" style:font-weight-asian="bold" style:font-size-complex="14pt"/>
    </style:style>
    <style:style style:name="P10" style:family="paragraph" style:parent-style-name="Text_20_body">
      <style:paragraph-properties fo:line-height="0.882cm" fo:text-align="center" style:justify-single-word="false"/>
    </style:style>
    <style:style style:name="P11" style:family="paragraph" style:parent-style-name="本文縮排">
      <style:paragraph-properties fo:margin-left="3.457cm" fo:margin-right="0cm" fo:line-height="100%" fo:text-align="start" style:justify-single-word="false" fo:text-indent="-3.457cm" style:auto-text-indent="false" style:snap-to-layout-grid="false">
        <style:tab-stops/>
      </style:paragraph-properties>
      <style:text-properties style:font-name="Times New Roman"/>
    </style:style>
    <style:style style:name="P12" style:family="paragraph" style:parent-style-name="Text_20_body">
      <style:paragraph-properties fo:margin-left="3.457cm" fo:margin-right="0cm" fo:text-indent="-3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457cm" fo:margin-right="0cm" fo:text-indent="-3.457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834cm" fo:margin-right="0cm" fo:text-indent="-0.988cm" style:auto-text-indent="false" style:snap-to-layout-grid="false">
        <style:tab-stops/>
      </style:paragraph-properties>
    </style:style>
    <style:style style:name="P16" style:family="paragraph" style:parent-style-name="Default">
      <style:paragraph-properties fo:margin-left="1.834cm" fo:margin-right="0cm" fo:text-indent="-0.988cm" style:auto-text-indent="false" style:snap-to-layout-grid="false">
        <style:tab-stops/>
      </style:paragraph-properties>
      <style:text-properties style:use-window-font-color="true" fo:font-size="14pt" style:font-size-asian="14pt" style:font-size-complex="14pt"/>
    </style:style>
    <style:style style:name="P17" style:family="paragraph" style:parent-style-name="Text_20_body">
      <style:paragraph-properties fo:margin-left="2.752cm" fo:margin-right="0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3.739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4.974cm" fo:margin-right="0cm" fo:text-indent="-2.22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25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752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2.72cm" fo:margin-right="0cm" fo:text-indent="-2.7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2.716cm" fo:margin-right="0cm" fo:text-indent="-2.71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716cm" fo:margin-right="0cm" fo:text-indent="-2.716cm" style:auto-text-indent="false" style:snap-to-layout-grid="false">
        <style:tab-stops>
          <style:tab-stop style:position="-1.764cm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716cm" fo:margin-right="0cm" fo:text-indent="-2.716cm" style:auto-text-indent="false" style:snap-to-layout-grid="false">
        <style:tab-stops>
          <style:tab-stop style:position="-0.811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2.716cm" fo:margin-right="0cm" fo:text-indent="-2.716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2.716cm" fo:margin-right="0cm" fo:text-indent="-2.716cm" style:auto-text-indent="false" style:text-autospace="none" style:snap-to-layout-grid="false">
        <style:tab-stops/>
      </style:paragraph-properties>
    </style:style>
    <style:style style:name="P28" style:family="paragraph" style:parent-style-name="Text_20_body">
      <style:paragraph-properties fo:margin-left="2.716cm" fo:margin-right="-0.847cm" fo:text-indent="-2.716cm" style:auto-text-indent="false" style:snap-to-layout-grid="false">
        <style:tab-stops>
          <style:tab-stop style:position="-0.811cm"/>
        </style:tab-stops>
      </style:paragraph-properties>
    </style:style>
    <style:style style:name="P29" style:family="paragraph" style:parent-style-name="Text_20_body">
      <style:paragraph-properties fo:margin-left="0.988cm" fo:margin-right="0cm" fo:text-indent="-0.988cm" style:auto-text-indent="false" style:text-autospace="none" style:snap-to-layout-grid="false">
        <style:tab-stops/>
      </style:paragraph-properties>
      <style:text-properties fo:font-size="14pt" style:letter-kerning="false" style:font-name-asian="標楷體" style:font-size-asian="14pt"/>
    </style:style>
    <style:style style:name="P30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976cm" fo:margin-right="0cm" fo:text-indent="-1.976cm" style:auto-text-indent="false" style:snap-to-layout-grid="false">
        <style:tab-stops>
          <style:tab-stop style:position="-1.023cm"/>
        </style:tab-stops>
      </style:paragraph-properties>
    </style:style>
    <style:style style:name="P33" style:family="paragraph" style:parent-style-name="Text_20_body">
      <style:paragraph-properties fo:margin-left="1.976cm" fo:margin-right="0cm" fo:text-indent="-1.976cm" style:auto-text-indent="false" style:snap-to-layout-grid="false">
        <style:tab-stops>
          <style:tab-stop style:position="-1.023cm"/>
        </style:tab-stops>
      </style:paragraph-properties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2.046cm" fo:margin-right="0cm" fo:text-indent="-0.988cm" style:auto-text-indent="false" style:snap-to-layout-grid="false">
        <style:tab-stops/>
      </style:paragraph-properties>
      <style:text-properties fo:color="#ff0000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.847cm" fo:margin-right="0cm" fo:text-indent="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2.081cm" fo:margin-right="-0.25cm" fo:text-indent="-1.23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1.836cm" fo:margin-right="0cm" fo:text-indent="-0.9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1.836cm" fo:margin-right="0cm" fo:orphans="2" fo:widows="2" fo:text-indent="-0.99cm" style:auto-text-indent="false" style:snap-to-layout-grid="false">
        <style:tab-stops/>
      </style:paragraph-properties>
    </style:style>
    <style:style style:name="P39" style:family="paragraph" style:parent-style-name="Default">
      <style:paragraph-properties fo:margin-left="0.847cm" fo:margin-right="0cm" fo:text-indent="0cm" style:auto-text-indent="false" style:snap-to-layout-grid="false">
        <style:tab-stops/>
      </style:paragraph-properties>
      <style:text-properties style:use-window-font-color="true" fo:font-size="14pt" style:font-size-asian="14pt" style:font-size-complex="14pt"/>
    </style:style>
    <style:style style:name="P40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Default">
      <style:paragraph-properties fo:margin-left="2.117cm" fo:margin-right="0cm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2.117cm" fo:margin-right="0cm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085cm" fo:margin-right="0.085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085cm" fo:margin-right="0.085cm" fo:text-align="center" style:justify-single-word="false" fo:text-indent="0cm" style:auto-text-indent="false" style:snap-to-layout-grid="false">
        <style:tab-stops/>
      </style:paragraph-properties>
      <style:text-properties fo:font-size="14pt" fo:letter-spacing="-0.035cm" style:font-name-asian="標楷體" style:font-size-asian="14pt" style:font-size-complex="14pt"/>
    </style:style>
    <style:style style:name="P48" style:family="paragraph" style:parent-style-name="Text_20_body">
      <style:paragraph-properties fo:margin-left="0.085cm" fo:margin-right="0.085cm" fo:text-align="center" style:justify-single-word="false" fo:text-indent="0cm" style:auto-text-indent="false" style:snap-to-layout-grid="false">
        <style:tab-stops/>
      </style:paragraph-properties>
    </style:style>
    <style:style style:name="P49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212cm" fo:margin-right="0.212cm" fo:line-height="0.564cm" fo:text-indent="0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top="0.318cm" fo:margin-bottom="0.318cm" loext:contextual-spacing="false"/>
      <style:text-properties fo:font-weight="bold" style:font-name-asian="標楷體" style:font-weight-asian="bold"/>
    </style:style>
    <style:style style:name="P53" style:family="paragraph" style:parent-style-name="Text_20_body">
      <style:paragraph-properties fo:margin-left="0cm" fo:margin-right="-0.635cm" fo:line-height="0.529cm" fo:text-indent="0cm" style:auto-text-indent="false" style:snap-to-layout-grid="false"/>
    </style:style>
    <style:style style:name="P54" style:family="paragraph" style:parent-style-name="Text_20_body">
      <style:paragraph-properties fo:margin-left="1.693cm" fo:margin-right="0cm" fo:line-height="0.529cm" fo:text-indent="-1.27cm" style:auto-text-indent="false" style:text-autospace="none" style:snap-to-layout-grid="false">
        <style:tab-stops/>
      </style:paragraph-properties>
    </style:style>
    <style:style style:name="P55" style:family="paragraph" style:parent-style-name="Text_20_body">
      <style:paragraph-properties fo:margin-left="1.693cm" fo:margin-right="0cm" fo:line-height="0.529cm" fo:text-indent="-1.27cm" style:auto-text-indent="false" style:text-autospace="none" style:snap-to-layout-grid="false">
        <style:tab-stops/>
      </style:paragraph-properties>
      <style:text-properties style:letter-kerning="false" style:font-name-asian="標楷體"/>
    </style:style>
    <style:style style:name="P56" style:family="paragraph" style:parent-style-name="Text_20_body">
      <style:paragraph-properties fo:margin-left="1.413cm" fo:margin-right="0cm" fo:text-indent="-0.9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margin-left="1.552cm" fo:margin-right="0cm" fo:text-indent="-0.494cm" style:auto-text-indent="false" style:snap-to-layout-grid="false">
        <style:tab-stops/>
      </style:paragraph-properties>
    </style:style>
    <style:style style:name="P58" style:family="paragraph" style:parent-style-name="Text_20_body">
      <style:paragraph-properties fo:margin-left="1.552cm" fo:margin-right="0cm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Text_20_body">
      <style:paragraph-properties fo:margin-left="1.552cm" fo:margin-right="0cm" fo:orphans="2" fo:widows="2" fo:text-indent="-0.494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fo:margin-left="1.552cm" fo:margin-right="0cm" fo:orphans="2" fo:widows="2" fo:text-indent="-0.494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0.99cm" fo:margin-right="0cm" fo:text-indent="-0.9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2" style:family="paragraph" style:parent-style-name="Text_20_body">
      <style:paragraph-properties fo:margin-left="2.683cm" fo:margin-right="0cm" fo:orphans="2" fo:widows="2" fo:text-indent="-0.99cm" style:auto-text-indent="false" style:snap-to-layout-grid="false">
        <style:tab-stops/>
      </style:paragraph-properties>
    </style:style>
    <style:style style:name="P63" style:family="paragraph" style:parent-style-name="Text_20_body">
      <style:paragraph-properties fo:margin-left="2.683cm" fo:margin-right="0cm" fo:orphans="2" fo:widows="2" fo:text-indent="-0.99cm" style:auto-text-indent="false" style:snap-to-layout-grid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64" style:family="paragraph" style:parent-style-name="Text_20_body">
      <style:paragraph-properties fo:margin-left="2.822cm" fo:margin-right="0cm" fo:orphans="2" fo:widows="2" fo:text-indent="-0.494cm" style:auto-text-indent="false" style:snap-to-layout-grid="false">
        <style:tab-stops/>
      </style:paragraph-properties>
    </style:style>
    <style:style style:name="P65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16pt" style:font-name-asian="標楷體" style:font-size-asian="16pt" style:font-size-complex="16pt"/>
    </style:style>
    <style:style style:name="P66" style:family="paragraph" style:parent-style-name="Text_20_body" style:master-page-name="MP1">
      <style:paragraph-properties fo:text-align="center" style:justify-single-word="false" style:page-number="auto" fo:break-before="page" style:snap-to-layout-grid="false"/>
    </style:style>
    <style:style style:name="P67" style:family="paragraph" style:parent-style-name="Text_20_body" style:master-page-name="MP2">
      <style:paragraph-properties fo:line-height="0.882cm" style:page-number="auto" fo:break-before="page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background-color="#ffffff" loext:char-shading-value="0" style:font-name-asian="標楷體" style:font-size-asian="14pt" style:font-size-complex="14pt"/>
    </style:style>
    <style:style style:name="T8" style:family="text">
      <style:text-properties fo:font-size="14pt" fo:background-color="#ffffff" loext:char-shading-value="0" style:font-name-asian="標楷體" style:font-size-asian="14pt" style:font-size-complex="16pt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letter-kerning="false" style:font-name-asian="標楷體" style:font-size-asian="14pt" style:font-weight-asian="bold"/>
    </style:style>
    <style:style style:name="T11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letter-kerning="false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14" style:family="text">
      <style:text-properties fo:font-size="14pt" style:letter-kerning="false" style:font-name-asian="標楷體" style:font-size-asian="14pt"/>
    </style:style>
    <style:style style:name="T15" style:family="text">
      <style:text-properties fo:font-size="14pt" style:letter-kerning="false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19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00" loext:char-shading-value="0" style:font-name-asian="標楷體" style:font-size-asian="14pt" style:font-size-complex="14pt"/>
    </style:style>
    <style:style style:name="T22" style:family="text">
      <style:text-properties style:use-window-font-color="true" fo:font-size="14pt" style:font-name-asian="標楷體" style:font-size-asian="14pt" style:font-size-complex="14pt"/>
    </style:style>
    <style:style style:name="T23" style:family="text">
      <style:text-properties style:use-window-font-color="true" fo:font-size="14pt" style:letter-kerning="false" style:font-name-asian="標楷體" style:font-size-asian="14pt" style:font-size-complex="14pt"/>
    </style:style>
    <style:style style:name="T24" style:family="text">
      <style:text-properties style:use-window-font-color="true" fo:font-size="14pt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6" style:family="text">
      <style:text-properties style:use-window-font-color="true" style:letter-kerning="false" fo:background-color="#ffff00" loext:char-shading-value="0" style:font-name-asian="標楷體"/>
    </style:style>
    <style:style style:name="T27" style:family="text">
      <style:text-properties fo:color="#ff0000" fo:font-size="14pt" style:font-name-asian="標楷體" style:font-size-asian="14pt" style:font-size-complex="14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4pt"/>
    </style:style>
    <style:style style:name="T30" style:family="text">
      <style:text-properties fo:font-size="18pt" fo:font-weight="bold" style:font-name-asian="標楷體" style:font-size-asian="18pt" style:font-weight-asian="bold" style:font-size-complex="18pt"/>
    </style:style>
    <style:style style:name="T31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32" style:family="text">
      <style:text-properties fo:font-size="20pt" fo:font-weight="bold" style:font-name-asian="標楷體" style:font-size-asian="20pt" style:font-weight-asian="bold" style:font-size-complex="16pt"/>
    </style:style>
    <style:style style:name="T33" style:family="text">
      <style:text-properties style:letter-kerning="false" style:font-name-asian="標楷體"/>
    </style:style>
    <style:style style:name="T34" style:family="text">
      <style:text-properties style:letter-kerning="false" style:font-name-asian="標楷體" style:font-size-complex="14pt"/>
    </style:style>
    <style:style style:name="T35" style:family="text">
      <style:text-properties style:letter-kerning="false" fo:background-color="#ffff00" loext:char-shading-value="0" style:font-name-asian="標楷體"/>
    </style:style>
    <style:style style:name="T36" style:family="text">
      <style:text-properties style:letter-kerning="false" fo:background-color="#ffffff" loext:char-shading-value="0" style:font-name-asian="標楷體"/>
    </style:style>
    <style:style style:name="T37" style:family="text">
      <style:text-properties fo:font-weight="bold" style:letter-kerning="false" style:font-name-asian="標楷體" style:font-weight-asian="bold"/>
    </style:style>
    <style:style style:name="T38" style:family="text">
      <style:text-properties fo:font-weight="bold" style:letter-kerning="false" fo:background-color="#ffff00" loext:char-shading-value="0" style:font-name-asian="標楷體" style:font-weight-asian="bold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1" style:family="text">
      <style:text-properties fo:background-color="#ffff00" loext:char-shading-value="0" style:font-name-asian="標楷體"/>
    </style:style>
    <style:style style:name="T42" style:family="text">
      <style:text-properties fo:background-color="#ffff00" loext:char-shading-value="0" style:font-name-asian="標楷體" style:font-size-complex="14pt"/>
    </style:style>
    <style:style style:name="T43" style:family="text">
      <style:text-properties style:text-position="16% 100%" style:font-name="標楷體" fo:font-size="9.5pt" fo:font-weight="bold" style:font-name-asian="標楷體" style:font-size-asian="9.5pt" style:font-weight-asian="bold" style:font-size-complex="14pt"/>
    </style:style>
    <style:style style:name="T44" style:family="text">
      <style:text-properties style:text-position="16% 100%" style:font-name="標楷體" fo:font-size="9.5pt" fo:font-weight="bold" style:letter-kerning="false" style:font-name-asian="標楷體" style:font-size-asian="9.5pt" style:font-weight-asian="bold" style:font-size-complex="14pt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110年度『魔法少年』～「青少年生活法律搶答比賽」實施計畫</text:p>
      <text:p text:style-name="P2">110.3.1修訂</text:p>
      <text:p text:style-name="P2">110.3.12修訂</text:p>
      <text:p text:style-name="P11">壹、目 <text:s text:c="3"/>的：透過法律常識之比賽，讓青少年認識生活上的相關法律常識、增加交通安全常識，提升青少年守法之能力。</text:p>
      <text:p text:style-name="P12">貳、主辦單位：高雄市政府教育局、高雄市政府警察局、臺灣高雄少年及家事法院、臺灣橋頭地方檢察署、台灣更生保護會高雄分會、臺灣高雄地方檢察署。</text:p>
      <text:p text:style-name="P13"><text:span text:style-name="預設段落字型"><text:span text:style-name="T1">參、承辦單位：高雄市立正興國民中學</text:span></text:span></text:p>
      <text:p text:style-name="P3">肆、參加對象：設籍本市各公、私立高中職、國民中學及國小高年級在學學生<text:line-break/> <text:s text:c="13"/>或年齡為11歲〜18歲青少年。</text:p>
      <text:p text:style-name="P4"><text:span text:style-name="預設段落字型"><text:span text:style-name="T1">伍、</text:span></text:span><text:span text:style-name="預設段落字型"><text:span text:style-name="T6">比賽組別：</text:span></text:span></text:p>
      <text:p text:style-name="P14">一、高中職組</text:p>
      <text:p text:style-name="P17">（一）代表學校參賽：(以32隊為上限，4～8人組隊，以報名先後錄取)</text:p>
      <text:p text:style-name="P18">高雄市各公、私立高中職在學學生(各校至多1隊為上限)。</text:p>
      <text:p text:style-name="P19">※備註：「代表學校參賽」之隊數未滿32隊之員額由「自行組隊參賽」之第19順位遞補。</text:p>
      <text:p text:style-name="P20">（二）自行組隊參賽：(以18隊為上限，1～8人組隊，以報名先後錄取)</text:p>
      <text:p text:style-name="P21">年齡為15歲〜18歲之青少年。（高中職在學或相當高中職階段之青少年，可跨校組隊但以設籍於高雄市者為限）</text:p>
      <text:p text:style-name="P19">※備註：「自行組隊參賽」之隊數未滿18隊之員額由「代表學校參賽」之第33隊順位遞補。</text:p>
      <text:p text:style-name="P14">二、國中組</text:p>
      <text:p text:style-name="P20">（一）代表學校參賽：(以32隊為上限，4～8人組隊，以報名先後錄取)</text:p>
      <text:p text:style-name="P18">高雄市各公、私立國民中學在學學生(各校至多1隊為上限)。</text:p>
      <text:p text:style-name="P19">※備註：「代表學校參賽」之隊數未滿32隊之員額由「自行組隊參賽」之第19隊順位遞補。</text:p>
      <text:p text:style-name="P20">（二）自行組隊參賽：(以18隊為上限，1～8人組隊，以報名先後錄取)</text:p>
      <text:p text:style-name="P21">年齡為12歲〜15歲之青少年。（國中在學或相當國中階段之青少年，可跨校組隊但以設籍於高雄市者為限）</text:p>
      <text:p text:style-name="P19">※備註：「自行組隊參賽」之隊數未滿18隊之員額由「代表學校參賽」之第33隊順位遞補。</text:p>
      <text:p text:style-name="P14">三、國小高年級組</text:p>
      <text:p text:style-name="P20">（一）代表學校參賽：(以20隊為上限，4～8人組隊，以報名先後錄取)</text:p>
      <text:p text:style-name="P18">高雄市各公、私立國民小學在學學生(各校至多1隊為上限)。</text:p>
      <text:p text:style-name="P19">※備註：「代表學校參賽」之隊數未滿32隊之員額由「自行組隊參賽」之第11隊順位遞補。</text:p>
      <text:p text:style-name="P20">（二）自行組隊參賽：(以10隊為上限，1～8人組隊，以報名先後錄取)</text:p>
      <text:p text:style-name="P21">年齡為11歲〜12歲之青少年。（國小高年級在學或相當國小高年級<text:soft-page-break/>階段之少年，可跨校組隊但以設籍於高雄市者為限）</text:p>
      <text:p text:style-name="P19">※備註：「自行組隊參賽」之隊數未滿18隊之員額由「代表學校參賽」之第21隊順位遞補。</text:p>
      <text:p text:style-name="P15"><text:span text:style-name="預設段落字型"><text:span text:style-name="T7">四、全部報名參賽隊伍若未達40隊，將取消</text:span></text:span><text:span text:style-name="預設段落字型"><text:span text:style-name="T8">110年度『魔法少年』～「青少年生活法律搶答比賽」</text:span></text:span><text:span text:style-name="預設段落字型"><text:span text:style-name="T7">。</text:span></text:span></text:p>
      <text:p text:style-name="P5">陸、報名方式</text:p>
      <text:p text:style-name="P5"><text:s text:c="4"/>一、簡章及報名表：請參考下列網站並自行列印，報名表如附件一。</text:p>
      <text:p text:style-name="P22"><text:span text:style-name="預設段落字型"><text:span text:style-name="T9"><text:s text:c="5"/></text:span></text:span><text:span text:style-name="預設段落字型"><text:span text:style-name="T6">（一）高雄市政府教育局（各式表單下載-國中教育科-國中學務業務https://www.kh.edu.tw/forms/getDirectory/315）</text:span></text:span></text:p>
      <text:p text:style-name="P23"><text:s text:c="5"/>（二）臺灣高雄少年及家事法院（http://ksy.judicial.gov.tw/）</text:p>
      <text:p text:style-name="P26"><text:span text:style-name="預設段落字型"><text:span text:style-name="T6"><text:s text:c="5"/>（三）高雄市立正興國民中學（</text:span></text:span><text:a xlink:type="simple" xlink:href="http://www.chehjh.kh.edu.tw/）/" office:target-frame-name="_top" xlink:show="replace" text:style-name="Internet_20_link" text:visited-style-name="Visited_20_Internet_20_Link"><text:span text:style-name="超連結"><text:span text:style-name="T22">http://www.chehjh.kh.edu.tw/）/</text:span></text:span></text:a><text:span text:style-name="預設段落字型"><text:span text:style-name="T6">魔法少年比賽官網下載或親至正興國中學務處（高雄市三民區覺民路850號）索取簡章及報名表件，若有疑問請洽詢正興國中學務處陳金煙主任380-9591分機220；比賽當日聯絡電話：0936-251968。</text:span></text:span></text:p>
      <text:p text:style-name="P6"><text:s text:c="4"/>二、報名方式</text:p>
      <text:p text:style-name="P5"><text:s text:c="5"/>（一）郵寄</text:p>
      <text:p text:style-name="P24"><text:s text:c="11"/>高雄市立正興國民中學學務處（高雄市三民區覺民路850號）<text:line-break/>『魔法少年』搶答比賽承辦組收。</text:p>
      <text:p text:style-name="P7"><text:s text:c="5"/>（二）傳真</text:p>
      <text:p text:style-name="P25"><text:s text:c="11"/>高雄市立正興國民中學學務處FAX：380-5762，傳真後請來電確認，TEL：380-9591分機220陳金煙主任。</text:p>
      <text:p text:style-name="P25"><text:s text:c="5"/>（三）公文交換或親自繳件（星期一至星期五09：00－17：00）<text:line-break/>高雄市立正興國民中學學務處（高雄市三民區覺民路850號）</text:p>
      <text:p text:style-name="P25"><text:s text:c="5"/>（四）網路報名</text:p>
      <text:p text:style-name="P28"><text:span text:style-name="預設段落字型"><text:span text:style-name="T6"><text:s text:c="11"/>利用郵寄、傳真、公文交換或親自繳件隊伍</text:span></text:span><text:span text:style-name="預設段落字型"><text:span text:style-name="T15">請務必上網填寫google表單報名，以確保名單正確。</text:span></text:span></text:p>
      <text:p text:style-name="P28"><text:span text:style-name="預設段落字型"><text:span text:style-name="T15"><text:s text:c="11"/>表單網址：</text:span></text:span><text:a xlink:type="simple" xlink:href="https://forms.gle/z52VaC2heKBdZLA69" office:target-frame-name="_top" xlink:show="replace" text:style-name="Internet_20_link" text:visited-style-name="Visited_20_Internet_20_Link"><text:span text:style-name="超連結"><text:span text:style-name="T23">https://forms.gle/z52VaC2heKBdZLA69</text:span></text:span></text:a><text:span text:style-name="預設段落字型"><text:span text:style-name="T15"> <text:s text:c="2"/></text:span></text:span></text:p>
      <text:p text:style-name="P7"><text:s text:c="4"/>三、報名注意事項</text:p>
      <text:p text:style-name="P27"><text:span text:style-name="預設段落字型"><text:span text:style-name="T6"><text:s text:c="5"/>（</text:span></text:span><text:span text:style-name="預設段落字型"><text:span text:style-name="T15">一</text:span></text:span><text:span text:style-name="預設段落字型"><text:span text:style-name="T6">）本市各公、私立高中職、國民中學及國小高年級在學學生或年齡為11歲〜18歲者</text:span></text:span><text:span text:style-name="預設段落字型"><text:span text:style-name="T15">（92.09.01以後出生，99.08.31以前出生</text:span></text:span><text:span text:style-name="預設段落字型"><text:span text:style-name="T6">者</text:span></text:span><text:span text:style-name="預設段落字型"><text:span text:style-name="T15">）</text:span></text:span><text:span text:style-name="預設段落字型"><text:span text:style-name="T6">，均可依學程</text:span></text:span><text:span text:style-name="預設段落字型"><text:span text:style-name="T5">自由組隊報名參加，每隊</text:span></text:span><text:span text:style-name="預設段落字型"><text:span text:style-name="T6">至多有8位選手(代表學校參賽隊伍每隊至少4位選手，自行組隊參賽隊伍每隊至少1位選手)，其中可有至多4位擔任答題代表，其他為智囊補給團。</text:span></text:span><text:span text:style-name="預設段落字型"><text:span text:style-name="T16">各校不限隊數，亦可跨校或個人組隊。</text:span></text:span><text:span text:style-name="預設段落字型"><text:span text:style-name="T14">若有違反規定，經檢舉或發現，主辦單位得逕予取消參賽資格。</text:span></text:span></text:p>
      <text:p text:style-name="P27"><text:span text:style-name="預設段落字型"><text:span text:style-name="T14"><text:s text:c="5"/>（二）比賽當日請務必攜帶身份證、健保卡或貼有相片足資證明身分之相關證件</text:span></text:span><text:span text:style-name="預設段落字型"><text:span text:style-name="T16">供主辦單位查核，若有頂替、假冒或身分不符情形，經查證屬實，主辦單位得逕予取消該隊參賽資格，並通知教育局及所屬學校。</text:span></text:span></text:p>
      <text:p text:style-name="P29"><text:soft-page-break/><text:s text:c="5"/>（三）每一指導老師可指導多隊，但每隊限兩名指導老師。</text:p>
      <text:p text:style-name="P27"><text:span text:style-name="預設段落字型"><text:span text:style-name="T14"><text:s text:c="5"/>（四）</text:span></text:span><text:span text:style-name="預設段落字型"><text:span text:style-name="T16">本活動報名截止前若有更新名單，每隊以一次最多四名為限，初賽（含初賽）以後賽程不可更新或遞補隊員。</text:span></text:span></text:p>
      <text:p text:style-name="P27"><text:span text:style-name="預設段落字型"><text:span text:style-name="T14"><text:s text:c="5"/>（五）</text:span></text:span><text:span text:style-name="預設段落字型"><text:span text:style-name="T18">各隊命名應避免有不雅或違反善良風俗情形</text:span></text:span><text:span text:style-name="預設段落字型"><text:span text:style-name="T14">，如經檢舉或發現，主辦單位得逕予取消參賽資格。</text:span></text:span></text:p>
      <text:p text:style-name="P27"><text:span text:style-name="預設段落字型"><text:span text:style-name="T14"><text:s text:c="5"/>（六）為方便後續比賽聯繫，請指導老師或隊長聯絡，</text:span></text:span><text:span text:style-name="預設段落字型"><text:span text:style-name="T10">請務必留下可聯絡之電話及E-mail</text:span></text:span><text:span text:style-name="預設段落字型"><text:span text:style-name="T14">。</text:span></text:span></text:p>
      <text:p text:style-name="P5">柒、報名日期</text:p>
      <text:p text:style-name="P32"><text:span text:style-name="預設段落字型"><text:span text:style-name="T6"><text:s text:c="4"/>一、自即日起至</text:span></text:span><text:span text:style-name="預設段落字型"><text:span text:style-name="T27">110年6月4日（星期五）止</text:span></text:span><text:span text:style-name="預設段落字型"><text:span text:style-name="T6">。為利賽程順利進行，本次活動參賽隊伍以高中職組50隊、國中組50隊、國小高年級組30隊為原則，請儘速報名，額滿不再受理。</text:span></text:span><text:span text:style-name="預設段落字型"><text:span text:style-name="T13">若全部參賽隊伍未達40隊，則取消今年度比賽。</text:span></text:span></text:p>
      <text:p text:style-name="P33"><text:s text:c="4"/>二、110年6月8日（星期二）中午12時於高雄市立正興國民中學網站公告參賽隊伍。</text:p>
      <text:p text:style-name="P6">捌、比賽日期（暫訂：視報名情形排定賽程）：</text:p>
      <text:p text:style-name="P34">一、初賽及複賽：110年7月7日（星期三）、8日（星期四）。</text:p>
      <text:p text:style-name="P34">二、複賽及決賽：110年7月9日（星期五）。</text:p>
      <text:p text:style-name="P6">玖、比賽地點：正興國中六樓大禮堂（高雄市三民區覺民路850號）</text:p>
      <text:p text:style-name="P6">拾、比賽內容：生活法律常識。請參考下列網站資料：</text:p>
      <text:p text:style-name="P6"><text:s text:c="4"/>一、司法院（圖說司法）：</text:p>
      <text:p text:style-name="P4"><text:span text:style-name="預設段落字型"><text:span text:style-name="T6"><text:s text:c="9"/></text:span></text:span><text:a xlink:type="simple" xlink:href="http://social.judicial.gov.tw/saylaw" office:target-frame-name="_top" xlink:show="replace" text:style-name="Internet_20_link" text:visited-style-name="Visited_20_Internet_20_Link"><text:span text:style-name="超連結"><text:span text:style-name="T22">http://social.judicial.gov.tw/saylaw</text:span></text:span></text:a></text:p>
      <text:p text:style-name="P6"><text:s text:c="4"/>二、法務部（法治視窗/法律推廣網頁）：</text:p>
      <text:p text:style-name="P4"><text:span text:style-name="預設段落字型"><text:span text:style-name="T6"><text:s text:c="9"/></text:span></text:span><text:a xlink:type="simple" xlink:href="https://www.moj.gov.tw/2204/2528/2547/Nodelist" office:target-frame-name="_top" xlink:show="replace" text:style-name="Internet_20_link" text:visited-style-name="Visited_20_Internet_20_Link"><text:span text:style-name="超連結"><text:span text:style-name="T22">https://www.moj.gov.tw/2204/2528/2547/Nodelist</text:span></text:span></text:a></text:p>
      <text:p text:style-name="P4"><text:span text:style-name="預設段落字型"><text:span text:style-name="T6"><text:s text:c="4"/>三、教育部人權教育諮詢暨資源中心：</text:span></text:span><text:a xlink:type="simple" xlink:href="http://hre.pro.edu.tw/" office:target-frame-name="_top" xlink:show="replace" text:style-name="Internet_20_link" text:visited-style-name="Visited_20_Internet_20_Link"><text:span text:style-name="超連結"><text:span text:style-name="T22">http://hre.pro.edu.tw/</text:span></text:span></text:a></text:p>
      <text:p text:style-name="P4"><text:span text:style-name="預設段落字型"><text:span text:style-name="T27"><text:s text:c="3"/></text:span></text:span><text:span text:style-name="預設段落字型"><text:span text:style-name="T6"><text:s/>四、其他相關法律書籍。</text:span></text:span></text:p>
      <text:p text:style-name="P6">拾壹、比賽方式</text:p>
      <text:p text:style-name="P15"><text:span text:style-name="預設段落字型"><text:span text:style-name="T6">一、110年7月2日（星期五）上午09：30於高雄市立正興國民中學<text:line-break/>（高雄市三民區覺民路850號）舉行賽前說明會，當場說明比賽須知、比賽規則及抽籤安排賽程，抽籤結果於110年7月2日（星期五）下午16時後，公告於高雄市立正興國民中學-魔法少年網站，</text:span></text:span><text:span text:style-name="預設段落字型"><text:span text:style-name="T9">請參賽人員自行查閱，不再另行通知</text:span></text:span><text:span text:style-name="預設段落字型"><text:span text:style-name="T6">。</text:span></text:span></text:p>
      <text:p text:style-name="P14">二、比賽採淘汰制，以初賽、複賽、決賽等之方式進行</text:p>
      <text:p text:style-name="P35">（賽制安排視報名隊數調整），各組優勝前2名晉級。</text:p>
      <text:p text:style-name="P36">三、每一場次至多6隊同台比賽（依實際參與隊數彈性調整），各隊至多有8位選手(代表學校參賽隊伍每隊至少4位選手，自行組隊參賽隊伍每隊至少1位選手)，其中至多4位擔任答題代表，其他為智囊補給團。</text:p>
      <text:p text:style-name="P14">四、比賽題目每場以12題為原則，若遇有同分情形，則由同分隊伍繼續搶答直到分出勝負為止。</text:p>
      <text:p text:style-name="P14">五、比賽題目分為</text:p>
      <text:p text:style-name="P14"><text:soft-page-break/><text:s text:c="5"/>1.搶答題：以按鈴最優先者（亮燈者）取得搶答權。</text:p>
      <text:p text:style-name="P14"><text:s text:c="5"/>2.簡答題：寫白板答題。</text:p>
      <text:p text:style-name="P14">六、詳情請參閱附件二比賽規則。</text:p>
      <text:p text:style-name="P37">七、比賽相關訊息隨時更新於高雄市立正興國民中學網站。</text:p>
      <text:p text:style-name="P6">拾貳、獎勵：依實際報名參賽隊伍擇優錄取</text:p>
      <text:p text:style-name="P16">一、高中職組：</text:p>
      <text:p text:style-name="P39"><text:s text:c="2"/>（一）學生部分獎勵方式</text:p>
      <text:p text:style-name="P44"><text:span text:style-name="預設段落字型"><text:span text:style-name="T25">1.</text:span></text:span><text:span text:style-name="預設段落字型"><text:span text:style-name="T24">第一名：禮券</text:span></text:span><text:span text:style-name="預設段落字型"><text:span text:style-name="T25">10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禮券</text:span></text:span><text:span text:style-name="預設段落字型"><text:span text:style-name="T25">8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禮券</text:span></text:span><text:span text:style-name="預設段落字型"><text:span text:style-name="T25">6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禮券</text:span></text:span><text:span text:style-name="預設段落字型"><text:span text:style-name="T25">5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5.</text:span></text:span><text:span text:style-name="預設段落字型"><text:span text:style-name="T24">第五名：禮券</text:span></text:span><text:span text:style-name="預設段落字型"><text:span text:style-name="T25">4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禮券</text:span></text:span><text:span text:style-name="預設段落字型"><text:span text:style-name="T25">3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禮券</text:span></text:span><text:span text:style-name="預設段落字型"><text:span text:style-name="T25">2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8.</text:span></text:span><text:span text:style-name="預設段落字型"><text:span text:style-name="T24">第八名：禮券</text:span></text:span><text:span text:style-name="預設段落字型"><text:span text:style-name="T25">1000</text:span></text:span><text:span text:style-name="預設段落字型"><text:span text:style-name="T24">元及獎盃乙座、獎狀各一紙。</text:span></text:span></text:p>
      <text:p text:style-name="P39"><text:s text:c="2"/>（二）指導老師部分：由權責單位依規定給予敘獎。</text:p>
      <text:p text:style-name="P44"><text:span text:style-name="預設段落字型"><text:span text:style-name="T25">1.</text:span></text:span><text:span text:style-name="預設段落字型"><text:span text:style-name="T24">第一名：指導老師兩名各記嘉獎二次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指導老師兩名各記嘉獎乙次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指導老師兩名各記嘉獎乙次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指導老師兩名記嘉獎乙次、獎狀各一紙。</text:span></text:span></text:p>
      <text:p text:style-name="P44"><text:span text:style-name="預設段落字型"><text:span text:style-name="T25">5.</text:span></text:span><text:span text:style-name="預設段落字型"><text:span text:style-name="T24">第五名：指導老師兩名記嘉獎乙次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指導老師兩名記嘉獎乙次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指導老師兩名記嘉獎乙次、獎狀各一紙。</text:span></text:span></text:p>
      <text:p text:style-name="P45"><text:span text:style-name="預設段落字型"><text:span text:style-name="T20">8.</text:span></text:span><text:span text:style-name="預設段落字型"><text:span text:style-name="T2">第八名：指導老師兩名記嘉獎乙次、獎狀各一紙。</text:span></text:span></text:p>
      <text:p text:style-name="P39">二、國中組：</text:p>
      <text:p text:style-name="P39"><text:s text:c="2"/>（一）學生部分獎勵方式</text:p>
      <text:p text:style-name="P44"><text:span text:style-name="預設段落字型"><text:span text:style-name="T25">1.</text:span></text:span><text:span text:style-name="預設段落字型"><text:span text:style-name="T24">第一名：禮券</text:span></text:span><text:span text:style-name="預設段落字型"><text:span text:style-name="T25">10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禮券</text:span></text:span><text:span text:style-name="預設段落字型"><text:span text:style-name="T25">8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禮券</text:span></text:span><text:span text:style-name="預設段落字型"><text:span text:style-name="T25">6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禮券</text:span></text:span><text:span text:style-name="預設段落字型"><text:span text:style-name="T25">5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5.</text:span></text:span><text:span text:style-name="預設段落字型"><text:span text:style-name="T24">第五名：禮券</text:span></text:span><text:span text:style-name="預設段落字型"><text:span text:style-name="T25">4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禮券</text:span></text:span><text:span text:style-name="預設段落字型"><text:span text:style-name="T25">3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禮券</text:span></text:span><text:span text:style-name="預設段落字型"><text:span text:style-name="T25">2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8.</text:span></text:span><text:span text:style-name="預設段落字型"><text:span text:style-name="T24">第八名：禮券</text:span></text:span><text:span text:style-name="預設段落字型"><text:span text:style-name="T25">1000</text:span></text:span><text:span text:style-name="預設段落字型"><text:span text:style-name="T24">元及獎盃乙座、獎狀各一紙。</text:span></text:span></text:p>
      <text:p text:style-name="P39"><text:s text:c="2"/>（二）指導老師部分：由權責單位依規定給予敘獎。</text:p>
      <text:p text:style-name="P44"><text:span text:style-name="預設段落字型"><text:span text:style-name="T25">1.</text:span></text:span><text:span text:style-name="預設段落字型"><text:span text:style-name="T24">第一名：指導老師兩名各記嘉獎二次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指導老師兩名各記嘉獎乙次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指導老師兩名各記嘉獎乙次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指導老師兩名記嘉獎乙次、獎狀各一紙。</text:span></text:span></text:p>
      <text:p text:style-name="P44"><text:soft-page-break/><text:span text:style-name="預設段落字型"><text:span text:style-name="T25">5.</text:span></text:span><text:span text:style-name="預設段落字型"><text:span text:style-name="T24">第五名：指導老師兩名記嘉獎乙次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指導老師兩名記嘉獎乙次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指導老師兩名記嘉獎乙次、獎狀各一紙。</text:span></text:span></text:p>
      <text:p text:style-name="P45"><text:span text:style-name="預設段落字型"><text:span text:style-name="T20">8.</text:span></text:span><text:span text:style-name="預設段落字型"><text:span text:style-name="T2">第八名：指導老師兩名記嘉獎乙次、獎狀各一紙。</text:span></text:span></text:p>
      <text:p text:style-name="P39">二、國小高年級組：</text:p>
      <text:p text:style-name="P39"><text:s text:c="2"/>（一）學生部分獎勵方式</text:p>
      <text:p text:style-name="P44"><text:span text:style-name="預設段落字型"><text:span text:style-name="T25">1.</text:span></text:span><text:span text:style-name="預設段落字型"><text:span text:style-name="T24">第一名：禮券</text:span></text:span><text:span text:style-name="預設段落字型"><text:span text:style-name="T25">10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禮券</text:span></text:span><text:span text:style-name="預設段落字型"><text:span text:style-name="T25">8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禮券</text:span></text:span><text:span text:style-name="預設段落字型"><text:span text:style-name="T25">6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禮券</text:span></text:span><text:span text:style-name="預設段落字型"><text:span text:style-name="T25">5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5.</text:span></text:span><text:span text:style-name="預設段落字型"><text:span text:style-name="T24">第五名：禮券</text:span></text:span><text:span text:style-name="預設段落字型"><text:span text:style-name="T25">4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禮券</text:span></text:span><text:span text:style-name="預設段落字型"><text:span text:style-name="T25">3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禮券</text:span></text:span><text:span text:style-name="預設段落字型"><text:span text:style-name="T25">2000</text:span></text:span><text:span text:style-name="預設段落字型"><text:span text:style-name="T24">元及獎盃乙座、獎狀各一紙。</text:span></text:span></text:p>
      <text:p text:style-name="P44"><text:span text:style-name="預設段落字型"><text:span text:style-name="T25">8.</text:span></text:span><text:span text:style-name="預設段落字型"><text:span text:style-name="T24">第八名：禮券</text:span></text:span><text:span text:style-name="預設段落字型"><text:span text:style-name="T25">1000</text:span></text:span><text:span text:style-name="預設段落字型"><text:span text:style-name="T24">元及獎盃乙座、獎狀各一紙。</text:span></text:span></text:p>
      <text:p text:style-name="P39"><text:s text:c="2"/>（二）指導老師部分：由權責單位依規定給予敘獎。</text:p>
      <text:p text:style-name="P44"><text:span text:style-name="預設段落字型"><text:span text:style-name="T25">1.</text:span></text:span><text:span text:style-name="預設段落字型"><text:span text:style-name="T24">第一名：指導老師兩名各記嘉獎二次、獎狀各一紙。</text:span></text:span></text:p>
      <text:p text:style-name="P44"><text:span text:style-name="預設段落字型"><text:span text:style-name="T25">2.</text:span></text:span><text:span text:style-name="預設段落字型"><text:span text:style-name="T24">第二名：指導老師兩名各記嘉獎乙次、獎狀各一紙。</text:span></text:span></text:p>
      <text:p text:style-name="P44"><text:span text:style-name="預設段落字型"><text:span text:style-name="T25">3.</text:span></text:span><text:span text:style-name="預設段落字型"><text:span text:style-name="T24">第三名：指導老師兩名各記嘉獎乙次、獎狀各一紙。</text:span></text:span></text:p>
      <text:p text:style-name="P44"><text:span text:style-name="預設段落字型"><text:span text:style-name="T25">4.</text:span></text:span><text:span text:style-name="預設段落字型"><text:span text:style-name="T24">第四名：指導老師兩名記嘉獎乙次、獎狀各一紙。</text:span></text:span></text:p>
      <text:p text:style-name="P44"><text:span text:style-name="預設段落字型"><text:span text:style-name="T25">5.</text:span></text:span><text:span text:style-name="預設段落字型"><text:span text:style-name="T24">第五名：指導老師兩名記嘉獎乙次、獎狀各一紙。</text:span></text:span></text:p>
      <text:p text:style-name="P44"><text:span text:style-name="預設段落字型"><text:span text:style-name="T25">6.</text:span></text:span><text:span text:style-name="預設段落字型"><text:span text:style-name="T24">第六名：指導老師兩名記嘉獎乙次、獎狀各一紙。</text:span></text:span></text:p>
      <text:p text:style-name="P44"><text:span text:style-name="預設段落字型"><text:span text:style-name="T25">7.</text:span></text:span><text:span text:style-name="預設段落字型"><text:span text:style-name="T24">第七名：指導老師兩名記嘉獎乙次、獎狀各一紙。</text:span></text:span></text:p>
      <text:p text:style-name="P45"><text:span text:style-name="預設段落字型"><text:span text:style-name="T20">8.</text:span></text:span><text:span text:style-name="預設段落字型"><text:span text:style-name="T2">第八名：指導老師兩名記嘉獎乙次、獎狀各一紙。</text:span></text:span></text:p>
      <text:p text:style-name="P6">拾參、其他</text:p>
      <text:p text:style-name="P6"><text:s text:c="4"/>一、比賽時可攜帶相關參考資料（電子器材除外）。</text:p>
      <text:p text:style-name="P6"><text:s text:c="4"/>二、如有未盡事宜得由主辦單位加訂之。</text:p>
      <text:p text:style-name="P4"><text:span text:style-name="預設段落字型"><text:span text:style-name="T6"><text:s text:c="4"/>三、本項活動辦理完成後績優工作人員報請教育局從優敘獎。</text:span></text:span></text:p>
      <text:p text:style-name="P66"><draw:frame draw:style-name="fr2" draw:name="文字方塊 2" text:anchor-type="paragraph" svg:x="0.582cm" svg:y="-0.108cm" svg:width="1.886cm" style:rel-width="scale" svg:height="0.889cm" style:rel-height="scale" draw:z-index="9"><draw:text-box><text:p text:style-name="Text_20_body">附件一</text:p></draw:text-box></draw:frame><text:span text:style-name="預設段落字型"><text:span text:style-name="T30">110年度『魔法少年』～青少年生活法律搶答比賽</text:span></text:span><text:span text:style-name="預設段落字型"><text:span text:style-name="T3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6">隊名</text:p>
          </table:table-cell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3" office:value-type="string">
            <text:p text:style-name="P49">參加組別</text:p>
          </table:table-cell>
          <table:covered-table-cell/>
          <table:covered-table-cell/>
          <table:table-cell table:style-name="表格1.A1" table:number-columns-spanned="2" office:value-type="string">
            <text:p text:style-name="P50"><text:span text:style-name="預設段落字型"><text:span text:style-name="T2">□</text:span></text:span><text:span text:style-name="預設段落字型"><text:span text:style-name="T6">高中職組</text:span></text:span></text:p>
            <text:p text:style-name="P50"><text:span text:style-name="預設段落字型"><text:span text:style-name="T2">□</text:span></text:span><text:span text:style-name="預設段落字型"><text:span text:style-name="T6">國中組</text:span></text:span></text:p>
            <text:p text:style-name="P50"><text:span text:style-name="預設段落字型"><text:span text:style-name="T2">□</text:span></text:span><text:span text:style-name="預設段落字型"><text:span text:style-name="T6">國小高年級組</text:span></text:span></text:p>
          </table:table-cell>
          <table:covered-table-cell/>
          <table:table-cell table:style-name="表格1.A1" table:number-columns-spanned="2" office:value-type="string">
            <text:p text:style-name="P8">參加對象</text:p>
          </table:table-cell>
          <table:covered-table-cell/>
          <table:table-cell table:style-name="表格1.A1" table:number-columns-spanned="2" office:value-type="string">
            <text:p text:style-name="P51"><text:span text:style-name="預設段落字型"><text:span text:style-name="T2">□</text:span></text:span><text:span text:style-name="預設段落字型"><text:span text:style-name="T6">代表學校 <text:s/></text:span></text:span></text:p>
            <text:p text:style-name="P51"><text:span text:style-name="預設段落字型"><text:span text:style-name="T2">□</text:span></text:span><text:span text:style-name="預設段落字型"><text:span text:style-name="T6">自行組隊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6">姓名</text:p>
          </table:table-cell>
          <table:covered-table-cell/>
          <table:table-cell table:style-name="表格1.A1" table:number-columns-spanned="3" office:value-type="string">
            <text:p text:style-name="P46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46">行動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6">E-mail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6">指導老師（一）</text:p>
          </table:table-cell>
          <table:table-cell table:style-name="表格1.A1" table:number-columns-spanned="2" office:value-type="string">
            <text:p text:style-name="P46"/>
          </table:table-cell>
          <table:covered-table-cell/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6">指導老師（二）</text:p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6"/>
          </table:table-cell>
          <table:table-cell table:style-name="表格1.A1" office:value-type="string">
            <text:p text:style-name="P49">隊長</text:p>
          </table:table-cell>
          <table:table-cell table:style-name="表格1.A1" office:value-type="string">
            <text:p text:style-name="P49">隊員1</text:p>
          </table:table-cell>
          <table:table-cell table:style-name="表格1.A1" table:number-columns-spanned="2" office:value-type="string">
            <text:p text:style-name="P49">隊員2</text:p>
          </table:table-cell>
          <table:covered-table-cell/>
          <table:table-cell table:style-name="表格1.A1" office:value-type="string">
            <text:p text:style-name="P49">隊員3</text:p>
          </table:table-cell>
          <table:table-cell table:style-name="表格1.A1" table:number-columns-spanned="2" office:value-type="string">
            <text:p text:style-name="P49">隊員4</text:p>
          </table:table-cell>
          <table:covered-table-cell/>
          <table:table-cell table:style-name="表格1.A1" table:number-columns-spanned="2" office:value-type="string">
            <text:p text:style-name="P49">隊員5</text:p>
          </table:table-cell>
          <table:covered-table-cell/>
          <table:table-cell table:style-name="表格1.A1" table:number-columns-spanned="2" office:value-type="string">
            <text:p text:style-name="P49">隊員6</text:p>
          </table:table-cell>
          <table:covered-table-cell/>
          <table:table-cell table:style-name="表格1.A1" office:value-type="string">
            <text:p text:style-name="P49">隊員7</text:p>
          </table:table-cell>
        </table:table-row>
        <table:table-row table:style-name="表格1.6">
          <table:table-cell table:style-name="表格1.A1" office:value-type="string">
            <text:p text:style-name="P46">姓名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</table:table-row>
        <table:table-row table:style-name="表格1.7">
          <table:table-cell table:style-name="表格1.A1" office:value-type="string">
            <text:p text:style-name="P48"><text:span text:style-name="預設段落字型"><text:span text:style-name="T6">校名</text:span></text:span>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</table:table-row>
        <table:table-row table:style-name="表格1.8">
          <table:table-cell table:style-name="表格1.A1" office:value-type="string">
            <text:p text:style-name="P46">班級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</table:table-row>
        <table:table-row table:style-name="表格1.9">
          <table:table-cell table:style-name="表格1.A1" office:value-type="string">
            <text:p text:style-name="P47">出生年月日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</table:table-row>
        <table:table-row table:style-name="表格1.10">
          <table:table-cell table:style-name="表格1.A1" office:value-type="string">
            <text:p text:style-name="P46">行動電話</text:p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office:value-type="string">
            <text:p text:style-name="P49"/>
          </table:table-cell>
        </table:table-row>
        <table:table-row table:style-name="表格1.11">
          <table:table-cell table:style-name="表格1.A1" office:value-type="string">
            <text:p text:style-name="P46">隊長E-mail</text:p>
          </table:table-cell>
          <table:table-cell table:style-name="表格1.A1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>承辦人： <text:s text:c="23"/>主 <text:s/>任： <text:s text:c="24"/>校 <text:s/>長：</text:p>
      <text:p text:style-name="P53"><text:span text:style-name="預設段落字型"><text:span text:style-name="T33">備註：（請用粗黑色原子筆、正楷書寫。</text:span></text:span><text:span text:style-name="預設段落字型"><text:span text:style-name="T37">除填寫紙本報名表，</text:span></text:span><text:span text:style-name="預設段落字型"><text:span text:style-name="T38">請務必上網填寫google表單報名</text:span></text:span><text:span text:style-name="預設段落字型"><text:span text:style-name="T35">，網址：</text:span></text:span><text:a xlink:type="simple" xlink:href="https://forms.gle/rC5fAvKqF8uH6Fq27" office:target-frame-name="_top" xlink:show="replace" text:style-name="Internet_20_link" text:visited-style-name="Visited_20_Internet_20_Link"><text:span text:style-name="超連結"><text:span text:style-name="T26">https://forms.gle/rC5fAvKqF8uH6Fq27</text:span></text:span></text:a><text:span text:style-name="預設段落字型"><text:span text:style-name="T33">）</text:span></text:span></text:p>
      <text:p text:style-name="P54"><text:span text:style-name="預設段落字型"><text:span text:style-name="T29">（</text:span></text:span><text:span text:style-name="預設段落字型"><text:span text:style-name="T34">一</text:span></text:span><text:span text:style-name="預設段落字型"><text:span text:style-name="T29">）</text:span></text:span><text:span text:style-name="預設段落字型"><text:span text:style-name="T33">請詳閱比賽實施計畫報名注意事項。</text:span></text:span></text:p>
      <text:p text:style-name="P54"><text:span text:style-name="預設段落字型"><text:span text:style-name="T33">（二）</text:span></text:span><text:span text:style-name="預設段落字型"><text:span text:style-name="T36">比賽當日請務必攜帶身份證、健保卡或貼有相片足資證明之相關證件</text:span></text:span><text:span text:style-name="預設段落字型"><text:span text:style-name="T39">供主辦單位查核，若有頂替、假冒或身分不符情形，經查證屬實，承辦單位得逕予取消該隊參賽資格，並通知教育局及所屬學校。</text:span></text:span></text:p>
      <text:p text:style-name="P55">（三）每一指導老師可指導多隊，但每隊限兩名指導老師。</text:p>
      <text:p text:style-name="P54"><text:span text:style-name="預設段落字型"><text:span text:style-name="T33">（四）</text:span></text:span><text:span text:style-name="預設段落字型"><text:span text:style-name="T40">各隊命名應避免有不雅或違反善良風俗情形</text:span></text:span><text:span text:style-name="預設段落字型"><text:span text:style-name="T33">，如經檢舉或發現，主辦單位得逕予取消參賽資格。</text:span></text:span></text:p>
      <text:p text:style-name="P54"><text:span text:style-name="預設段落字型"><text:span text:style-name="T33">（五）為方便後續比賽聯繫，請指導老師或隊長</text:span></text:span><text:span text:style-name="預設段落字型"><text:span text:style-name="T37">務必留下可聯絡之行動電話及E-mail</text:span></text:span><text:span text:style-name="預設段落字型"><text:span text:style-name="T33">。</text:span></text:span></text:p>
      <text:p text:style-name="P54"><text:span text:style-name="預設段落字型"><text:span text:style-name="T33">（六）報名</text:span></text:span><text:span text:style-name="預設段落字型"><text:span text:style-name="T28">自即日起至</text:span></text:span><text:span text:style-name="預設段落字型"><text:span text:style-name="T41">110年6月4</text:span></text:span><text:span text:style-name="預設段落字型"><text:span text:style-name="T42">日</text:span></text:span><text:span text:style-name="預設段落字型"><text:span text:style-name="T29">（星期五）</text:span></text:span><text:span text:style-name="預設段落字型"><text:span text:style-name="T28">止，請準時報名，逾期不予受理。</text:span></text:span></text:p>
      <text:p text:style-name="P67">附件二</text:p>
      <text:p text:style-name="P9">110年度『魔法少年』～「青少年生活法律搶答比賽」</text:p>
      <text:p text:style-name="P10"><text:span text:style-name="預設段落字型"><text:span text:style-name="T31">比賽規則</text:span></text:span></text:p>
      <text:p text:style-name="P30">壹、每場次原則至多6隊比賽，有12道題目（搶答題8題、簡答題4題），比賽結束時以積分高低者決定名次及晉級下一輪比賽資格。各場比賽12道題目搶答結束時，若有積分相同之情事，由主持人再次提問（PK題），由積分相同之各隊再行搶答，直至分出勝負為止。</text:p>
      <text:p text:style-name="P37">※說明</text:p>
      <text:p text:style-name="P40">一、搶答題8題、簡答題4題，共12題，採隨機安排。</text:p>
      <text:p text:style-name="P42"><text:span text:style-name="預設段落字型"><text:span text:style-name="T21">二、國小高年級組得酌予調整題數。</text:span></text:span></text:p>
      <text:p text:style-name="P14"/>
      <text:p text:style-name="P31"><text:span text:style-name="預設段落字型"><text:span text:style-name="T6">貳、</text:span></text:span><text:span text:style-name="預設段落字型"><text:span text:style-name="T2">各</text:span></text:span><text:span text:style-name="預設段落字型"><text:span text:style-name="T6">參賽隊伍，每隊至多8人至少1人，其中至多4人為</text:span></text:span><text:span text:style-name="預設段落字型"><text:span text:style-name="T21">答題代表（座位前排為答題代表，負責作答，座位後排為智囊團，僅能提供意見不可答題）</text:span></text:span><text:span text:style-name="預設段落字型"><text:span text:style-name="T6"><text:line-break/>，前後排隊員可相互討論，唯不可影響他隊。</text:span></text:span></text:p>
      <text:p text:style-name="P41">※說明</text:p>
      <text:p text:style-name="P43">參賽隊伍於每一輪比賽報到時確定參賽隊員名單，初賽若有更新名單，請於報到時提出新名單（複賽以後賽程不可更新或遞補隊員），以利給獎，獎狀或獎金以該場次參賽隊員為主。</text:p>
      <text:p text:style-name="P43"/>
      <text:p text:style-name="P30">參、比賽答題方式，計2類：</text:p>
      <text:p text:style-name="P56">一、搶答題：</text:p>
      <text:p text:style-name="P57"><text:span text:style-name="預設段落字型"><text:span text:style-name="T6">1.搶答題採按鈴搶答方式，答題時以按鈴最優先者（</text:span></text:span><text:span text:style-name="預設段落字型"><text:span text:style-name="T17">亮燈者</text:span></text:span><text:span text:style-name="預設段落字型"><text:span text:style-name="T6">）取得搶答權（若有唸題中途按鈴搶答者，主持人即停止唸題，搶答者必須立即進行答題，若答題不正確，其他各隊亦可隨即搶答，或俟主持人完整敘題後回答。）</text:span></text:span></text:p>
      <text:p text:style-name="P57"><text:span text:style-name="預設段落字型"><text:span text:style-name="T6">2.</text:span></text:span><text:span text:style-name="預設段落字型"><text:span text:style-name="T9">按鈴後答題前</text:span></text:span><text:span text:style-name="預設段落字型"><text:span text:style-name="T6">請自行提示是否使用加倍牌（答題後出示加倍牌無效），按鈴後5秒內答題，如未能於5秒內答題，可出示救援牌（與智囊補給團討論</text:span></text:span><text:span text:style-name="預設段落字型"><text:span text:style-name="T21">，由前排答題代表答題）</text:span></text:span><text:span text:style-name="預設段落字型"><text:span text:style-name="T6">，最遲於15秒內答題（不含前述之5秒鐘），逾時（</text:span></text:span><text:span text:style-name="預設段落字型"><text:span text:style-name="T43">1</text:span></text:span><text:span text:style-name="預設段落字型"><text:span text:style-name="T6">未答題－答錯扣分</text:span></text:span><text:span text:style-name="預設段落字型"><text:span text:style-name="T43">2</text:span></text:span><text:span text:style-name="預設段落字型"><text:span text:style-name="T6">僅回答正確題號未回答正確題號內容－不計分）或答錯由他隊取得搶答權。</text:span></text:span></text:p>
      <text:p text:style-name="P58">3.搶答題答對1題加10分，答錯扣5分，遇有提示加倍牌者，其得分及扣分均以2倍計算。</text:p>
      <text:p text:style-name="P57"><text:span text:style-name="預設段落字型"><text:span text:style-name="T6"><text:s text:c="2"/></text:span></text:span><text:span text:style-name="預設段落字型"><text:span text:style-name="T9">※說明</text:span></text:span></text:p>
      <text:p text:style-name="P57"><text:span text:style-name="預設段落字型"><text:span text:style-name="T15"><text:s text:c="2"/>選項內容回答完整與否由主持人或評審判定是否給分。</text:span></text:span></text:p>
      <text:p text:style-name="P58">4.每場次可使用2次救援牌（救援牌使用，係取得搶答權隊伍爭取該題討論時間，隊員可在此時相互討論或翻閱參考資料，請善加利用），1次<text:soft-page-break/>加倍牌（使用於搶答題，簡答題及PK題不使用）。</text:p>
      <text:p text:style-name="P57"><text:span text:style-name="預設段落字型"><text:span text:style-name="T6"><text:s text:c="2"/></text:span></text:span><text:span text:style-name="預設段落字型"><text:span text:style-name="T9">※加倍牌及救援牌可同時使用</text:span></text:span></text:p>
      <text:p text:style-name="P60"><text:span text:style-name="預設段落字型"><text:span text:style-name="T6">5</text:span></text:span><text:span text:style-name="預設段落字型"><text:span text:style-name="T15">.原則上若接連3隊伍皆答錯，由主持人公佈正確答案後，續進行下一題。若有例外情形，由主持人或評審視情況調整。</text:span></text:span></text:p>
      <text:p text:style-name="P59">6.搶答題，主持人敘題後，若無人搶答，參賽者可有10秒時間可討論，若時間屆至，無任一隊伍按鈴回答，則由主持人直接公佈答案，並由評審講解。</text:p>
      <text:p text:style-name="P59">7.搶答題，參賽者在按鈴後，必須於5秒內答題，時間屆至未回答則視為答錯。</text:p>
      <text:p text:style-name="P59">8.搶答題，參賽者在按鈴後，僅回答選項未回答選項內容不予計分。</text:p>
      <text:p text:style-name="P59">9.搶答題，參賽者僅回答正確答案未答選項（無論主持人完整敘題與否），視為答對得分。</text:p>
      <text:p text:style-name="P59">10.PK題為搶答題，計分方式同搶答題，不使用加倍牌與救援牌。</text:p>
      <text:p text:style-name="P56">二、簡答題：</text:p>
      <text:p text:style-name="P57"><text:span text:style-name="預設段落字型"><text:span text:style-name="T6">1.於白板上作答</text:span></text:span><text:span text:style-name="預設段落字型"><text:span text:style-name="T21">(僅能由前排答題代表答題)</text:span></text:span><text:span text:style-name="預設段落字型"><text:span text:style-name="T6">。</text:span></text:span></text:p>
      <text:p text:style-name="P58">2.簡答題答題時間15秒。15秒到，各隊均需出示答案，由主持人宣佈正確答案（待評審判定得分與否後再收回白板，以利工作人員計分）。</text:p>
      <text:p text:style-name="P58">3.簡答題答對1題加10分，答錯不扣分，不使用加倍牌與救援牌。</text:p>
      <text:p text:style-name="P58"/>
      <text:p text:style-name="P30">肆、最優先按鈴搶答者答題錯誤後，得由主持人再次提問，由尚未答題之各隊再次搶答；每道題目至多提問搶答3次（答錯隊伍該題不得再行搶答）。若遇例外情形，由主持人或評審定之。</text:p>
      <text:p text:style-name="P30"/>
      <text:p text:style-name="P61">伍、各場比賽題目搶答結束時，若有積分相同之情事，由主持人再次提問，由積分相同之各隊再行搶答（PK題分數不計入前12題），直到分出勝負為止（PK賽）。</text:p>
      <text:p text:style-name="P38"><text:span text:style-name="預設段落字型"><text:span text:style-name="T9">※</text:span></text:span><text:span text:style-name="預設段落字型"><text:span text:style-name="T11">說明</text:span></text:span><text:span text:style-name="預設段落字型"><text:span text:style-name="T9">（PK題答錯，不倒扣）：</text:span></text:span></text:p>
      <text:p text:style-name="P62"><text:span text:style-name="預設段落字型"><text:span text:style-name="T11">（1）若兩隊（簡稱：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隊）並列</text:span></text:span><text:span text:style-name="預設段落字型"><text:span text:style-name="T12">同組最高分</text:span></text:span><text:span text:style-name="預設段落字型"><text:span text:style-name="T11">續行PK時：</text:span></text:span></text:p>
      <text:p text:style-name="P64"><text:span text:style-name="預設段落字型"><text:span text:style-name="T44">1</text:span></text:span><text:span text:style-name="預設段落字型"><text:span text:style-name="T3">獲搶答權隊伍（</text:span></text:span><text:span text:style-name="預設段落字型"><text:span text:style-name="T4">甲隊</text:span></text:span><text:span text:style-name="預設段落字型"><text:span text:style-name="T3">）若答對，則列分組第一名並晉級下一輪，</text:span></text:span><text:span text:style-name="預設段落字型"><text:span text:style-name="T4">乙</text:span></text:span><text:span text:style-name="預設段落字型"><text:span text:style-name="T19">隊</text:span></text:span><text:span text:style-name="預設段落字型"><text:span text:style-name="T11">為分組第二名晉級下一輪。</text:span></text:span></text:p>
      <text:p text:style-name="P64"><text:span text:style-name="預設段落字型"><text:span text:style-name="T44">2</text:span></text:span><text:span text:style-name="預設段落字型"><text:span text:style-name="T11">若</text:span></text:span><text:span text:style-name="預設段落字型"><text:span text:style-name="T19">甲隊</text:span></text:span><text:span text:style-name="預設段落字型"><text:span text:style-name="T11">答錯，則由另一PK隊伍</text:span></text:span><text:span text:style-name="預設段落字型"><text:span text:style-name="T19">乙隊</text:span></text:span><text:span text:style-name="預設段落字型"><text:span text:style-name="T11">答題，若</text:span></text:span><text:span text:style-name="預設段落字型"><text:span text:style-name="T19">乙隊</text:span></text:span><text:span text:style-name="預設段落字型"><text:span text:style-name="T11">答對則</text:span></text:span><text:span text:style-name="預設段落字型"><text:span text:style-name="T19">乙隊</text:span></text:span><text:span text:style-name="預設段落字型"><text:span text:style-name="T11">列分組第一名並晉級下一輪，</text:span></text:span><text:span text:style-name="預設段落字型"><text:span text:style-name="T19">甲隊</text:span></text:span><text:span text:style-name="預設段落字型"><text:span text:style-name="T11">為分組第二名晉級下一輪。</text:span></text:span></text:p>
      <text:p text:style-name="P64"><text:span text:style-name="預設段落字型"><text:span text:style-name="T44">3</text:span></text:span><text:span text:style-name="預設段落字型"><text:span text:style-name="T11">若</text:span></text:span><text:span text:style-name="預設段落字型"><text:span text:style-name="T19">乙隊</text:span></text:span><text:span text:style-name="預設段落字型"><text:span text:style-name="T11">亦答錯，則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兩隊續行PK直至先答對隊伍晉級為止（以晉級先後分列分組一、二名）。</text:span></text:span></text:p>
      <text:p text:style-name="P62"><text:span text:style-name="預設段落字型"><text:span text:style-name="T11">（2）若兩隊（簡稱：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隊）並列</text:span></text:span><text:span text:style-name="預設段落字型"><text:span text:style-name="T12">同組第二高分</text:span></text:span><text:span text:style-name="預設段落字型"><text:span text:style-name="T11">續行PK時：</text:span></text:span></text:p>
      <text:p text:style-name="P64"><text:span text:style-name="預設段落字型"><text:span text:style-name="T44">1</text:span></text:span><text:span text:style-name="預設段落字型"><text:span text:style-name="T3">獲搶答權隊伍（</text:span></text:span><text:span text:style-name="預設段落字型"><text:span text:style-name="T4">甲隊</text:span></text:span><text:span text:style-name="預設段落字型"><text:span text:style-name="T3">）若答對，則列分組第二名並晉級下一輪。</text:span></text:span></text:p>
      <text:p text:style-name="P64"><text:span text:style-name="預設段落字型"><text:span text:style-name="T44">2</text:span></text:span><text:span text:style-name="預設段落字型"><text:span text:style-name="T11">若</text:span></text:span><text:span text:style-name="預設段落字型"><text:span text:style-name="T19">甲隊</text:span></text:span><text:span text:style-name="預設段落字型"><text:span text:style-name="T11">答錯，則由另一PK隊伍</text:span></text:span><text:span text:style-name="預設段落字型"><text:span text:style-name="T19">乙隊</text:span></text:span><text:span text:style-name="預設段落字型"><text:span text:style-name="T11">答題，若</text:span></text:span><text:span text:style-name="預設段落字型"><text:span text:style-name="T19">乙隊</text:span></text:span><text:span text:style-name="預設段落字型"><text:span text:style-name="T11">答對則</text:span></text:span><text:span text:style-name="預設段落字型"><text:span text:style-name="T19">乙隊</text:span></text:span><text:span text:style-name="預設段落字型"><text:span text:style-name="T11">列分組第二名並晉級下一輪。</text:span></text:span></text:p>
      <text:p text:style-name="P64"><text:soft-page-break/><text:span text:style-name="預設段落字型"><text:span text:style-name="T44">3</text:span></text:span><text:span text:style-name="預設段落字型"><text:span text:style-name="T11">若</text:span></text:span><text:span text:style-name="預設段落字型"><text:span text:style-name="T19">乙隊</text:span></text:span><text:span text:style-name="預設段落字型"><text:span text:style-name="T11">亦答錯，則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兩隊續行PK直至先答對隊伍列分組第二名晉級為止。</text:span></text:span></text:p>
      <text:p text:style-name="P62"><text:span text:style-name="預設段落字型"><text:span text:style-name="T11">（3）</text:span></text:span><text:span text:style-name="預設段落字型"><text:span text:style-name="T9">若三隊</text:span></text:span><text:span text:style-name="預設段落字型"><text:span text:style-name="T11">（簡稱：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隊）</text:span></text:span><text:span text:style-name="預設段落字型"><text:span text:style-name="T9">並列</text:span></text:span><text:span text:style-name="預設段落字型"><text:span text:style-name="T13">同組最高分</text:span></text:span><text:span text:style-name="預設段落字型"><text:span text:style-name="T9">續行PK</text:span></text:span><text:span text:style-name="預設段落字型"><text:span text:style-name="T11">時：</text:span></text:span></text:p>
      <text:p text:style-name="P64"><text:span text:style-name="預設段落字型"><text:span text:style-name="T44">1</text:span></text:span><text:span text:style-name="預設段落字型"><text:span text:style-name="T11">獲搶答權隊伍（</text:span></text:span><text:span text:style-name="預設段落字型"><text:span text:style-name="T19">甲隊</text:span></text:span><text:span text:style-name="預設段落字型"><text:span text:style-name="T11">）若答對，則列分組第一名並晉級下一輪，另兩隊（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隊）續行PK搶答，先答對隊伍為分組第二名晉級（程序同（2））。</text:span></text:span></text:p>
      <text:p text:style-name="P64"><text:span text:style-name="預設段落字型"><text:span text:style-name="T44">2</text:span></text:span><text:span text:style-name="預設段落字型"><text:span text:style-name="T11">若</text:span></text:span><text:span text:style-name="預設段落字型"><text:span text:style-name="T19">甲隊</text:span></text:span><text:span text:style-name="預設段落字型"><text:span text:style-name="T11">答錯則由另兩隊（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隊）PK搶答，獲搶答權隊伍（</text:span></text:span><text:span text:style-name="預設段落字型"><text:span text:style-name="T19">乙隊</text:span></text:span><text:span text:style-name="預設段落字型"><text:span text:style-name="T11">）若答對則</text:span></text:span><text:span text:style-name="預設段落字型"><text:span text:style-name="T19">乙隊</text:span></text:span><text:span text:style-name="預設段落字型"><text:span text:style-name="T11">列分組第一名並晉級下一輪，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兩隊續行PK，先答對隊伍為分組第二名晉級（程序同（2））。</text:span></text:span></text:p>
      <text:p text:style-name="P64"><text:span text:style-name="預設段落字型"><text:span text:style-name="T44">3</text:span></text:span><text:span text:style-name="預設段落字型"><text:span text:style-name="T11">若</text:span></text:span><text:span text:style-name="預設段落字型"><text:span text:style-name="T19">乙隊</text:span></text:span><text:span text:style-name="預設段落字型"><text:span text:style-name="T11">亦答錯則由</text:span></text:span><text:span text:style-name="預設段落字型"><text:span text:style-name="T19">丙隊</text:span></text:span><text:span text:style-name="預設段落字型"><text:span text:style-name="T11">答題，若</text:span></text:span><text:span text:style-name="預設段落字型"><text:span text:style-name="T19">丙隊</text:span></text:span><text:span text:style-name="預設段落字型"><text:span text:style-name="T11">答對則</text:span></text:span><text:span text:style-name="預設段落字型"><text:span text:style-name="T19">丙隊</text:span></text:span><text:span text:style-name="預設段落字型"><text:span text:style-name="T11">列分組第一名晉級下一輪，另由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兩隊續行PK，先答對隊伍列分組第二名晉級（程序同（2））。</text:span></text:span></text:p>
      <text:p text:style-name="P64"><text:span text:style-name="預設段落字型"><text:span text:style-name="T44">4</text:span></text:span><text:span text:style-name="預設段落字型"><text:span text:style-name="T11">若</text:span></text:span><text:span text:style-name="預設段落字型"><text:span text:style-name="T19">丙隊</text:span></text:span><text:span text:style-name="預設段落字型"><text:span text:style-name="T11">亦答錯，則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三隊續行PK直至先答對隊伍晉級為止（以晉級先後分列分組一、二名）。</text:span></text:span></text:p>
      <text:p text:style-name="P62"><text:span text:style-name="預設段落字型"><text:span text:style-name="T11">（4）</text:span></text:span><text:span text:style-name="預設段落字型"><text:span text:style-name="T9">若三隊</text:span></text:span><text:span text:style-name="預設段落字型"><text:span text:style-name="T11">（簡稱：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隊）</text:span></text:span><text:span text:style-name="預設段落字型"><text:span text:style-name="T9">並列</text:span></text:span><text:span text:style-name="預設段落字型"><text:span text:style-name="T13">同組第二高分</text:span></text:span><text:span text:style-name="預設段落字型"><text:span text:style-name="T9">續行PK</text:span></text:span><text:span text:style-name="預設段落字型"><text:span text:style-name="T11">時：</text:span></text:span></text:p>
      <text:p text:style-name="P64"><text:span text:style-name="預設段落字型"><text:span text:style-name="T44">1</text:span></text:span><text:span text:style-name="預設段落字型"><text:span text:style-name="T11">獲搶答權隊伍（</text:span></text:span><text:span text:style-name="預設段落字型"><text:span text:style-name="T19">甲隊</text:span></text:span><text:span text:style-name="預設段落字型"><text:span text:style-name="T11">）若答對，則列分組第二名並晉級下一輪。</text:span></text:span></text:p>
      <text:p text:style-name="P64"><text:span text:style-name="預設段落字型"><text:span text:style-name="T44">2</text:span></text:span><text:span text:style-name="預設段落字型"><text:span text:style-name="T11">若</text:span></text:span><text:span text:style-name="預設段落字型"><text:span text:style-name="T19">甲隊</text:span></text:span><text:span text:style-name="預設段落字型"><text:span text:style-name="T11">答錯則由另兩隊（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隊）PK搶答，獲搶答權隊伍（</text:span></text:span><text:span text:style-name="預設段落字型"><text:span text:style-name="T19">乙隊</text:span></text:span><text:span text:style-name="預設段落字型"><text:span text:style-name="T11">）若答對則</text:span></text:span><text:span text:style-name="預設段落字型"><text:span text:style-name="T19">乙隊</text:span></text:span><text:span text:style-name="預設段落字型"><text:span text:style-name="T11">列分組第二名並晉級下一輪。</text:span></text:span></text:p>
      <text:p text:style-name="P64"><text:span text:style-name="預設段落字型"><text:span text:style-name="T44">3</text:span></text:span><text:span text:style-name="預設段落字型"><text:span text:style-name="T11">若</text:span></text:span><text:span text:style-name="預設段落字型"><text:span text:style-name="T19">乙隊</text:span></text:span><text:span text:style-name="預設段落字型"><text:span text:style-name="T11">亦答錯則由</text:span></text:span><text:span text:style-name="預設段落字型"><text:span text:style-name="T19">丙隊</text:span></text:span><text:span text:style-name="預設段落字型"><text:span text:style-name="T11">答題，若</text:span></text:span><text:span text:style-name="預設段落字型"><text:span text:style-name="T19">丙隊</text:span></text:span><text:span text:style-name="預設段落字型"><text:span text:style-name="T11">答對則</text:span></text:span><text:span text:style-name="預設段落字型"><text:span text:style-name="T19">丙隊</text:span></text:span><text:span text:style-name="預設段落字型"><text:span text:style-name="T11">列分組第二名晉級下一輪。</text:span></text:span></text:p>
      <text:p text:style-name="P64"><text:span text:style-name="預設段落字型"><text:span text:style-name="T44">4</text:span></text:span><text:span text:style-name="預設段落字型"><text:span text:style-name="T11">若</text:span></text:span><text:span text:style-name="預設段落字型"><text:span text:style-name="T19">丙隊</text:span></text:span><text:span text:style-name="預設段落字型"><text:span text:style-name="T11">亦答錯，則</text:span></text:span><text:span text:style-name="預設段落字型"><text:span text:style-name="T19">甲</text:span></text:span><text:span text:style-name="預設段落字型"><text:span text:style-name="T11">、</text:span></text:span><text:span text:style-name="預設段落字型"><text:span text:style-name="T19">乙</text:span></text:span><text:span text:style-name="預設段落字型"><text:span text:style-name="T11">、</text:span></text:span><text:span text:style-name="預設段落字型"><text:span text:style-name="T19">丙</text:span></text:span><text:span text:style-name="預設段落字型"><text:span text:style-name="T11">三隊續行PK直至先答對隊伍晉級為止。</text:span></text:span></text:p>
      <text:p text:style-name="P62"><text:span text:style-name="預設段落字型"><text:span text:style-name="T11">（5）若四隊或五隊</text:span></text:span><text:span text:style-name="預設段落字型"><text:span text:style-name="T9">並列</text:span></text:span><text:span text:style-name="預設段落字型"><text:span text:style-name="T13">同組最高分</text:span></text:span><text:span text:style-name="預設段落字型"><text:span text:style-name="T9">續行PK</text:span></text:span><text:span text:style-name="預設段落字型"><text:span text:style-name="T11">時：原則同（3）。 </text:span></text:span></text:p>
      <text:p text:style-name="P62"><text:span text:style-name="預設段落字型"><text:span text:style-name="T11">（6）若四隊或五隊</text:span></text:span><text:span text:style-name="預設段落字型"><text:span text:style-name="T9">並列</text:span></text:span><text:span text:style-name="預設段落字型"><text:span text:style-name="T13">同組第二高分</text:span></text:span><text:span text:style-name="預設段落字型"><text:span text:style-name="T9">續行PK</text:span></text:span><text:span text:style-name="預設段落字型"><text:span text:style-name="T11">時：原則同（4）。 <text:s/></text:span></text:span></text:p>
      <text:p text:style-name="P63"/>
      <text:p text:style-name="P30">陸、比賽之提問、答題之對錯及其他相關之規則與指引，均由主持人執行或評審判定，仍有爭議以評審最後裁決為主，並請尊重評審法律見解。如有缺乏比賽精神之行為（如：作弊等），情節重大，得由評審團決議是否取消參賽或得獎資格，並將相關事證送交教育局及學校。</text:p>
      <text:p text:style-name="P30"/>
      <text:p text:style-name="P30">柒、初賽參賽名單依報名表名冊為主，若有更新名單需於初賽報到時提出新名單。複賽之後賽程（含複賽），不可再更新名單（複賽未參加者，不可再參加決賽，未到者請於報到時告知報到處）。</text:p>
      <text:p text:style-name="P30"/>
      <text:p text:style-name="P30">捌、比賽時隊伍位置依大會排定，複賽後賽程不再抽籤，依賽程分配進行分組。</text:p>
      <text:p text:style-name="P30"/>
      <text:p text:style-name="P31"><text:span text:style-name="預設段落字型"><text:span text:style-name="T6">玖、如有其他未盡事宜，得由主辦單位另訂說明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538cm" fo:margin-right="0cm" fo:line-height="0.882cm" fo:text-align="justify" style:justify-single-word="false" fo:hyphenation-ladder-count="no-limit" fo:text-indent="-2.53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2" style:display-name="本文縮排 2" style:family="paragraph" style:parent-style-name="Text_20_body">
      <style:paragraph-properties fo:margin-left="3.457cm" fo:margin-right="0cm" fo:line-height="0.882cm" fo:text-align="justify" style:justify-single-word="false" fo:hyphenation-ladder-count="no-limit" fo:text-indent="-3.457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97cm" fo:margin-bottom="1.6cm" fo:margin-left="1.801cm" fo:margin-right="1.801cm" style:writing-mode="lr-tb" style:layout-grid-color="#c0c0c0" style:layout-grid-lines="2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1" style:page-layout-name="Mpm3">
      <style:footer>
        <text:p text:style-name="MP1"><draw:frame draw:style-name="Mfr1" draw:name="1" text:anchor-type="paragraph" svg:y="0.002cm" draw:z-index="0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2" style:page-layout-name="Mpm4">
      <style:footer>
        <text:p text:style-name="MP1"><draw:frame draw:style-name="Mfr1" draw:name="2" text:anchor-type="paragraph" svg:y="0.002cm" draw:z-index="3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 </dc:title>
    <dc:description/>
    <dc:subject/>
    <meta:initial-creator>hnjulia</meta:initial-creator>
    <meta:creation-date>2021-03-30T02:42:00Z</meta:creation-date>
    <dc:date>2021-03-30T16:35:43.522000000</dc:date>
    <meta:print-date>2019-03-07T02:59:00Z</meta:print-date>
    <meta:editing-cycles>4</meta:editing-cycles>
    <meta:editing-duration>PT4M3S</meta:editing-duration>
    <meta:document-statistic meta:table-count="1" meta:image-count="0" meta:object-count="0" meta:page-count="9" meta:paragraph-count="235" meta:word-count="6635" meta:character-count="7530" meta:non-whitespace-character-count="7243"/>
    <meta:template xlink:type="simple" xlink:actuate="onRequest" xlink:title="" xlink:href="../../../AppData/Local/Microsoft/Windows/INetCache/IE/SNM6J17D/32156772_11032223700_ATT1.odt/Normal"/>
  </office:meta>
</office:document-meta>
</file>