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8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83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1.3125in" fo:text-indent="-1.3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1.1666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list-style-name="LFO2" style:family="paragraph">
      <style:paragraph-properties style:punctuation-wrap="simple" style:text-autospace="none" style:snap-to-layout-grid="false" fo:text-align="justify"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150%" fo:margin-left="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83in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P74" style:parent-style-name="內文" style:family="paragraph">
      <style:paragraph-properties fo:margin-left="0.9166in" fo:text-indent="-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T77" style:parent-style-name="預設段落字型" style:family="text">
      <style:text-properties style:font-name="標楷體" style:font-name-asian="標楷體" fo:color="#000000" fo:letter-spacing="-0.0083in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898979" fo:letter-spacing="-0.0083in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letter-spacing="-0.0083in"/>
    </style:style>
    <style:style style:name="T8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P85" style:parent-style-name="內文" style:family="paragraph">
      <style:paragraph-properties fo:margin-left="0.9166in" fo:text-indent="-0.9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9166in" fo:text-indent="-0.9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5" style:parent-style-name="預設段落字型" style:family="text">
      <style:text-properties style:font-name="標楷體" style:font-name-asian="標楷體" fo:letter-spacing="-0.0083in"/>
    </style:style>
    <style:style style:name="T96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1" style:parent-style-name="預設段落字型" style:family="text">
      <style:text-properties style:font-name="Helvetica" style:font-name-complex="Helvetica" fo:color="#000000" fo:font-size="8.5pt" style:font-size-asian="8.5pt" style:font-size-complex="8.5pt" fo:background-color="#FFFFFF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150%" fo:margin-left="1.2333in" fo:text-indent="-1.0368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punctuation-wrap="simple" style:text-autospace="none" style:snap-to-layout-grid="false" fo:text-align="justify" fo:line-height="150%" fo:margin-left="1.1291in" fo:text-indent="-0.932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T138" style:parent-style-name="預設段落字型" style:family="text">
      <style:text-properties style:font-name="標楷體" style:font-name-asian="標楷體" fo:language="zh" fo:country="TW"/>
    </style:style>
    <style:style style:name="T139" style:parent-style-name="預設段落字型" style:family="text">
      <style:text-properties style:font-name="標楷體" style:font-name-asian="標楷體" fo:language="zh" fo:country="TW"/>
    </style:style>
    <style:style style:name="T140" style:parent-style-name="預設段落字型" style:family="text">
      <style:text-properties style:font-name="標楷體" style:font-name-asian="標楷體" fo:language="zh" fo:country="TW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150%" fo:margin-left="0.18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text-autospace="none" style:snap-to-layout-grid="false" fo:text-align="justify" fo:line-height="0.2361in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 fo:color="#000000" fo:letter-spacing="-0.0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2361in">
        <style:tab-stops>
          <style:tab-stop style:type="left" style:position="0.875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margin-bottom="0.125in" fo:line-height="0.2361in">
        <style:tab-stops>
          <style:tab-stop style:type="left" style:position="0.6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08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fo:letter-spacing="-0.0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P182" style:parent-style-name="內文A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line-height="0.2777in" fo:margin-left="0.6597in" fo:text-indent="-0.6597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olumn186" style:family="table-column">
      <style:table-column-properties style:column-width="0.9083in"/>
    </style:style>
    <style:style style:name="TableColumn187" style:family="table-column">
      <style:table-column-properties style:column-width="0.8986in"/>
    </style:style>
    <style:style style:name="TableColumn188" style:family="table-column">
      <style:table-column-properties style:column-width="0.8986in"/>
    </style:style>
    <style:style style:name="TableColumn189" style:family="table-column">
      <style:table-column-properties style:column-width="0.8986in"/>
    </style:style>
    <style:style style:name="TableColumn190" style:family="table-column">
      <style:table-column-properties style:column-width="0.8986in"/>
    </style:style>
    <style:style style:name="TableColumn191" style:family="table-column">
      <style:table-column-properties style:column-width="0.8986in"/>
    </style:style>
    <style:style style:name="TableColumn192" style:family="table-column">
      <style:table-column-properties style:column-width="0.8986in"/>
    </style:style>
    <style:style style:name="Table185" style:family="table">
      <style:table-properties style:width="6.3in" fo:margin-left="0in" table:align="center"/>
    </style:style>
    <style:style style:name="TableRow193" style:family="table-row">
      <style:table-row-properties style:min-row-height="0.2979in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083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201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P239" style:parent-style-name="內文" style:family="paragraph">
      <style:paragraph-properties style:punctuation-wrap="simple" style:text-autospace="none" style:snap-to-layout-grid="false" fo:text-align="justify" fo:line-height="150%" fo:text-indent="0.1666in"/>
      <style:text-properties style:font-name="標楷體" style:font-name-asian="標楷體"/>
    </style:style>
    <style:style style:name="TableColumn241" style:family="table-column">
      <style:table-column-properties style:column-width="0.8562in"/>
    </style:style>
    <style:style style:name="TableColumn242" style:family="table-column">
      <style:table-column-properties style:column-width="0.5506in"/>
    </style:style>
    <style:style style:name="TableColumn243" style:family="table-column">
      <style:table-column-properties style:column-width="0.7736in"/>
    </style:style>
    <style:style style:name="TableColumn244" style:family="table-column">
      <style:table-column-properties style:column-width="0.7736in"/>
    </style:style>
    <style:style style:name="TableColumn245" style:family="table-column">
      <style:table-column-properties style:column-width="0.7541in"/>
    </style:style>
    <style:style style:name="TableColumn246" style:family="table-column">
      <style:table-column-properties style:column-width="0.7541in"/>
    </style:style>
    <style:style style:name="TableColumn247" style:family="table-column">
      <style:table-column-properties style:column-width="0.9888in"/>
    </style:style>
    <style:style style:name="TableColumn248" style:family="table-column">
      <style:table-column-properties style:column-width="0.984in"/>
    </style:style>
    <style:style style:name="Table240" style:family="table">
      <style:table-properties style:width="6.4354in" fo:margin-left="0in" table:align="center"/>
    </style:style>
    <style:style style:name="TableRow249" style:family="table-row">
      <style:table-row-properties style:min-row-height="0.31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1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318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0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right" style:position="6.8895in"/>
        </style:tab-stops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right" style:position="6.889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olumn307" style:family="table-column">
      <style:table-column-properties style:column-width="0.0187in"/>
    </style:style>
    <style:style style:name="TableColumn308" style:family="table-column">
      <style:table-column-properties style:column-width="0.8159in"/>
    </style:style>
    <style:style style:name="TableColumn309" style:family="table-column">
      <style:table-column-properties style:column-width="0.0083in"/>
    </style:style>
    <style:style style:name="TableColumn310" style:family="table-column">
      <style:table-column-properties style:column-width="0.484in"/>
    </style:style>
    <style:style style:name="TableColumn311" style:family="table-column">
      <style:table-column-properties style:column-width="0.0083in"/>
    </style:style>
    <style:style style:name="TableColumn312" style:family="table-column">
      <style:table-column-properties style:column-width="0.6798in"/>
    </style:style>
    <style:style style:name="TableColumn313" style:family="table-column">
      <style:table-column-properties style:column-width="0.0083in"/>
    </style:style>
    <style:style style:name="TableColumn314" style:family="table-column">
      <style:table-column-properties style:column-width="0.7048in"/>
    </style:style>
    <style:style style:name="TableColumn315" style:family="table-column">
      <style:table-column-properties style:column-width="0.0083in"/>
    </style:style>
    <style:style style:name="TableColumn316" style:family="table-column">
      <style:table-column-properties style:column-width="0.668in"/>
    </style:style>
    <style:style style:name="TableColumn317" style:family="table-column">
      <style:table-column-properties style:column-width="0.6513in"/>
    </style:style>
    <style:style style:name="TableColumn318" style:family="table-column">
      <style:table-column-properties style:column-width="0.7472in"/>
    </style:style>
    <style:style style:name="TableColumn319" style:family="table-column">
      <style:table-column-properties style:column-width="0.7868in"/>
    </style:style>
    <style:style style:name="TableColumn320" style:family="table-column">
      <style:table-column-properties style:column-width="1.0458in"/>
    </style:style>
    <style:style style:name="TableColumn321" style:family="table-column">
      <style:table-column-properties style:column-width="0.018in"/>
    </style:style>
    <style:style style:name="Table306" style:family="table">
      <style:table-properties style:width="6.6541in" fo:margin-left="0in" table:align="center"/>
    </style:style>
    <style:style style:name="TableRow322" style:family="table-row">
      <style:table-row-properties style:min-row-height="0.3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18in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5" style:family="table-row">
      <style:table-row-properties style:min-row-height="0.318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fo:border="0.0034in solid #FFFFFF" fo:padding="0.4305in" style:shadow="#000000 0.0034in 0.0034in" fo:margin-bottom="0.125in" fo:line-height="125%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Calibri" fo:color="#000000"/>
    </style:style>
    <style:style style:name="T389" style:parent-style-name="預設段落字型" style:family="text">
      <style:text-properties style:font-name="標楷體" style:font-name-asian="標楷體" style:font-name-complex="Calibri" fo:color="#000000"/>
    </style:style>
    <style:style style:name="P390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396" style:parent-style-name="預設段落字型" style:family="text">
      <style:text-properties style:font-name="標楷體" style:font-name-asian="標楷體" style:font-name-complex="Calibri"/>
    </style:style>
    <style:style style:name="T397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P398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Calibri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language-asian="zh" style:country-asian="HK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language-asian="zh" style:country-asian="HK"/>
    </style:style>
    <style:style style:name="P404" style:parent-style-name="內文" style:family="paragraph">
      <style:paragraph-properties style:snap-to-layout-grid="false" fo:line-height="150%" fo:margin-left="0.9833in" fo:text-indent="-0.4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etter-kerning="false" fo:language="zh" fo:country="TW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fo:language="zh" fo:country="TW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 fo:language="zh" fo:country="TW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punctuation-wrap="simple" style:text-autospace="none" style:snap-to-layout-grid="false" fo:text-align="justify" fo:line-height="125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border="0.0034in solid #FFFFFF" fo:padding="0.4305in" style:shadow="#000000 0.0034in 0.0034in" style:snap-to-layout-grid="false" fo:line-height="125%"/>
    </style:style>
    <style:style style:name="T416" style:parent-style-name="預設段落字型" style:family="text">
      <style:text-properties style:font-name="標楷體" style:font-name-asian="標楷體" style:font-name-complex="Calibri" fo:color="#FF0000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41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Calibri" fo:language="zh" fo:country="TW"/>
    </style:style>
    <style:style style:name="T420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Calibri" fo:language="zh" fo:country="TW"/>
    </style:style>
    <style:style style:name="T42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42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Calibri" fo:language="zh" fo:country="TW"/>
    </style:style>
    <style:style style:name="T426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Calibri" fo:language="zh" fo:country="TW"/>
    </style:style>
    <style:style style:name="P428" style:parent-style-name="內文" style:family="paragraph">
      <style:paragraph-properties fo:border="0.0034in solid #FFFFFF" fo:padding="0.4305in" style:shadow="#000000 0.0034in 0.0034in" style:snap-to-layout-grid="false" fo:line-height="125%" fo:margin-left="1.4763in" fo:text-indent="-0.984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Calibri" fo:language="zh" fo:country="TW"/>
    </style:style>
    <style:style style:name="T43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Calibri" fo:language="zh" fo:country="TW"/>
    </style:style>
    <style:style style:name="T432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Calibri" fo:language="zh" fo:country="TW"/>
    </style:style>
    <style:style style:name="T43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35" style:parent-style-name="預設段落字型" style:family="text">
      <style:text-properties style:font-name="標楷體" style:font-name-asian="標楷體" style:font-name-complex="Calibri"/>
    </style:style>
    <style:style style:name="T436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Calibri" fo:language="zh" fo:country="TW"/>
    </style:style>
    <style:style style:name="T43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Calibri" fo:language="zh" fo:country="TW"/>
    </style:style>
    <style:style style:name="T440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Calibri" fo:language="zh" fo:country="TW"/>
    </style:style>
    <style:style style:name="P442" style:parent-style-name="內文" style:family="paragraph">
      <style:paragraph-properties fo:border="0.0034in solid #FFFFFF" fo:padding="0.4305in" style:shadow="#000000 0.0034in 0.0034in" style:snap-to-layout-grid="false" fo:line-height="125%" fo:margin-left="1.5166in" fo:text-indent="-1.0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Calibri" style:letter-kerning="false" fo:language="zh" fo:country="TW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language="zh" fo:country="TW" style:language-asian="zh" style:country-asian="HK"/>
    </style:style>
    <style:style style:name="T447" style:parent-style-name="預設段落字型" style:family="text">
      <style:text-properties style:font-name="標楷體" style:font-name-asian="標楷體" style:font-name-complex="Calibri" style:letter-kerning="false" fo:language="zh" fo:country="TW"/>
    </style:style>
    <style:style style:name="T448" style:parent-style-name="預設段落字型" style:family="text">
      <style:text-properties style:font-name="標楷體" style:font-name-asian="標楷體" style:font-name-complex="Calibri" style:letter-kerning="false" fo:language="zh" fo:country="TW" style:language-asian="zh" style:country-asian="HK"/>
    </style:style>
    <style:style style:name="T449" style:parent-style-name="預設段落字型" style:family="text">
      <style:text-properties style:font-name="標楷體" style:font-name-asian="標楷體" style:font-name-complex="Calibri" fo:language="zh" fo:country="TW"/>
    </style:style>
    <style:style style:name="T450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Calibri"/>
    </style:style>
    <style:style style:name="T45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53" style:parent-style-name="預設段落字型" style:family="text">
      <style:text-properties style:font-name="標楷體" style:font-name-asian="標楷體" style:font-name-complex="Calibri"/>
    </style:style>
    <style:style style:name="T45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456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Calibri" fo:language="zh" fo:country="TW"/>
    </style:style>
    <style:style style:name="T45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Calibri" fo:language="zh" fo:country="TW"/>
    </style:style>
    <style:style style:name="T460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61" style:parent-style-name="預設段落字型" style:family="text">
      <style:text-properties style:font-name="標楷體" style:font-name-asian="標楷體" style:font-name-complex="Calibri" fo:language="zh" fo:country="TW"/>
    </style:style>
    <style:style style:name="T462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Calibri" fo:language="zh" fo:country="TW"/>
    </style:style>
    <style:style style:name="T464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65" style:parent-style-name="預設段落字型" style:family="text">
      <style:text-properties style:font-name="標楷體" style:font-name-asian="標楷體" style:font-name-complex="Calibri" fo:language="zh" fo:country="TW"/>
    </style:style>
    <style:style style:name="T466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Calibri" fo:language="zh" fo:country="TW"/>
    </style:style>
    <style:style style:name="T46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Calibri" fo:language="zh" fo:country="TW"/>
    </style:style>
    <style:style style:name="T470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Calibri" fo:language="zh" fo:country="TW"/>
    </style:style>
    <style:style style:name="T47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73" style:parent-style-name="預設段落字型" style:family="text">
      <style:text-properties style:font-name="標楷體" style:font-name-asian="標楷體" style:font-name-complex="Calibri"/>
    </style:style>
    <style:style style:name="T47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Calibri" fo:language="zh" fo:country="TW"/>
    </style:style>
    <style:style style:name="T476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Calibri" fo:language="zh" fo:country="TW"/>
    </style:style>
    <style:style style:name="P478" style:parent-style-name="內文" style:family="paragraph">
      <style:paragraph-properties style:snap-to-layout-grid="false" fo:line-height="125%" fo:text-indent="0.4916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language-asian="zh" style:country-asian="HK"/>
    </style:style>
    <style:style style:name="T484" style:parent-style-name="預設段落字型" style:family="text">
      <style:text-properties style:font-name="標楷體" style:font-name-asian="標楷體" style:language-asian="zh" style:country-asian="HK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anguage-asian="zh" style:country-asian="HK"/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489" style:parent-style-name="預設段落字型" style:family="text">
      <style:text-properties style:font-name="標楷體" style:font-name-asian="標楷體" style:language-asian="zh" style:country-asian="HK"/>
    </style:style>
    <style:style style:name="T490" style:parent-style-name="預設段落字型" style:family="text">
      <style:text-properties style:font-name="標楷體" style:font-name-asian="標楷體" style:language-asian="zh" style:country-asian="HK"/>
    </style:style>
    <style:style style:name="T491" style:parent-style-name="預設段落字型" style:family="text">
      <style:text-properties style:font-name="標楷體" style:font-name-asian="標楷體" style:language-asian="zh" style:country-asian="HK"/>
    </style:style>
    <style:style style:name="T492" style:parent-style-name="預設段落字型" style:family="text">
      <style:text-properties style:font-name="標楷體" style:font-name-asian="標楷體" style:language-asian="zh" style:country-asian="HK"/>
    </style:style>
    <style:style style:name="T493" style:parent-style-name="預設段落字型" style:family="text">
      <style:text-properties style:font-name="標楷體" style:font-name-asian="標楷體" style:language-asian="zh" style:country-asian="HK"/>
    </style:style>
    <style:style style:name="T494" style:parent-style-name="預設段落字型" style:family="text">
      <style:text-properties style:font-name="標楷體" style:font-name-asian="標楷體" style:language-asian="zh" style:country-asian="HK"/>
    </style:style>
    <style:style style:name="T495" style:parent-style-name="預設段落字型" style:family="text">
      <style:text-properties style:font-name="標楷體" style:font-name-asian="標楷體" style:language-asian="zh" style:country-asian="HK"/>
    </style:style>
    <style:style style:name="T496" style:parent-style-name="預設段落字型" style:family="text">
      <style:text-properties style:font-name="標楷體" style:font-name-asian="標楷體" style:language-asian="zh" style:country-asian="HK"/>
    </style:style>
    <style:style style:name="P497" style:parent-style-name="內文" style:family="paragraph">
      <style:paragraph-properties style:snap-to-layout-grid="false" fo:line-height="125%" fo:text-indent="0.4916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language-asian="zh" style:country-asian="HK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line-height="125%" fo:margin-left="0.6902in" fo:text-indent="-0.1986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snap-to-layout-grid="false" fo:line-height="150%" fo:margin-left="1.2534in" fo:text-indent="-0.8583in">
        <style:tab-stops/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anguage-asian="zh" style:country-asian="HK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509" style:parent-style-name="預設段落字型" style:family="text">
      <style:text-properties style:font-name="標楷體" style:font-name-asian="標楷體" fo:language="zh" fo:country="TW"/>
    </style:style>
    <style:style style:name="T510" style:parent-style-name="預設段落字型" style:family="text">
      <style:text-properties style:font-name="標楷體" style:font-name-asian="標楷體" fo:language="zh" fo:country="TW"/>
    </style:style>
    <style:style style:name="T511" style:parent-style-name="預設段落字型" style:family="text">
      <style:text-properties style:font-name="標楷體" style:font-name-asian="標楷體" fo:language="zh" fo:country="TW"/>
    </style:style>
    <style:style style:name="T512" style:parent-style-name="預設段落字型" style:family="text">
      <style:text-properties style:font-name="標楷體" style:font-name-asian="標楷體" fo:language="zh" fo:country="TW"/>
    </style:style>
    <style:style style:name="T513" style:parent-style-name="預設段落字型" style:family="text">
      <style:text-properties style:font-name="標楷體" style:font-name-asian="標楷體" fo:language="zh" fo:country="TW"/>
    </style:style>
    <style:style style:name="T514" style:parent-style-name="預設段落字型" style:family="text">
      <style:text-properties style:font-name="標楷體" style:font-name-asian="標楷體" fo:language="zh" fo:country="TW"/>
    </style:style>
    <style:style style:name="T515" style:parent-style-name="預設段落字型" style:family="text">
      <style:text-properties style:font-name="標楷體" style:font-name-asian="標楷體" fo:language="zh" fo:country="TW"/>
    </style:style>
    <style:style style:name="T516" style:parent-style-name="預設段落字型" style:family="text">
      <style:text-properties style:font-name="標楷體" style:font-name-asian="標楷體" fo:language="zh" fo:country="TW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 style:language-asian="zh" style:country-asian="HK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zh" style:country-asian="HK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language-asian="zh" style:country-asian="HK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language-asian="zh" style:country-asian="HK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T536" style:parent-style-name="預設段落字型" style:family="text">
      <style:text-properties style:font-name="標楷體" style:font-name-asian="標楷體" style:language-asian="zh" style:country-asian="HK"/>
    </style:style>
    <style:style style:name="T537" style:parent-style-name="預設段落字型" style:family="text">
      <style:text-properties style:font-name="標楷體" style:font-name-asian="標楷體" style:language-asian="zh" style:country-asian="HK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P539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language-asian="zh" style:country-asian="HK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Calibri"/>
    </style:style>
    <style:style style:name="T546" style:parent-style-name="預設段落字型" style:family="text">
      <style:text-properties style:font-name="標楷體" style:font-name-asian="標楷體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Calibri"/>
    </style:style>
    <style:style style:name="P548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Calibri"/>
    </style:style>
    <style:style style:name="T55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551" style:parent-style-name="預設段落字型" style:family="text">
      <style:text-properties style:font-name="標楷體" style:font-name-asian="標楷體" style:language-asian="zh" style:country-asian="HK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Calibri"/>
    </style:style>
    <style:style style:name="T562" style:parent-style-name="預設段落字型" style:family="text">
      <style:text-properties style:font-name="標楷體" style:font-name-asian="標楷體" style:font-name-complex="Calibri"/>
    </style:style>
    <style:style style:name="T563" style:parent-style-name="預設段落字型" style:family="text">
      <style:text-properties style:font-name="標楷體" style:font-name-asian="標楷體" style:font-name-complex="Calibri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language-asian="zh" style:country-asian="HK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Calibri" fo:language="zh" fo:country="TW"/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T570" style:parent-style-name="預設段落字型" style:family="text">
      <style:text-properties style:font-name="標楷體" style:font-name-asian="標楷體" style:font-name-complex="Calibri"/>
    </style:style>
    <style:style style:name="T571" style:parent-style-name="預設段落字型" style:family="text">
      <style:text-properties style:font-name="標楷體" style:font-name-asian="標楷體" style:font-name-complex="Calibri"/>
    </style:style>
    <style:style style:name="T572" style:parent-style-name="預設段落字型" style:family="text">
      <style:text-properties style:font-name="標楷體" style:font-name-asian="標楷體" style:font-name-complex="Calibri"/>
    </style:style>
    <style:style style:name="T573" style:parent-style-name="預設段落字型" style:family="text">
      <style:text-properties style:font-name="標楷體" style:font-name-asian="標楷體" style:font-name-complex="Calibri"/>
    </style:style>
    <style:style style:name="T574" style:parent-style-name="預設段落字型" style:family="text">
      <style:text-properties style:font-name="標楷體" style:font-name-asian="標楷體" style:font-name-complex="Calibri"/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T576" style:parent-style-name="預設段落字型" style:family="text">
      <style:text-properties style:font-name="標楷體" style:font-name-asian="標楷體" style:language-asian="zh" style:country-asian="HK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language-asian="zh" style:country-asian="HK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language-asian="zh" style:country-asian="HK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language-asian="zh" style:country-asian="HK"/>
    </style:style>
    <style:style style:name="T588" style:parent-style-name="預設段落字型" style:family="text">
      <style:text-properties style:font-name="標楷體" style:font-name-asian="標楷體" fo:language="zh" fo:country="TW" style:language-asian="zh" style:country-asian="HK"/>
    </style:style>
    <style:style style:name="T589" style:parent-style-name="預設段落字型" style:family="text">
      <style:text-properties style:font-name="標楷體" style:font-name-asian="標楷體" fo:language="zh" fo:country="TW"/>
    </style:style>
    <style:style style:name="T590" style:parent-style-name="預設段落字型" style:family="text">
      <style:text-properties style:font-name="標楷體" style:font-name-asian="標楷體" style:language-asian="zh" style:country-asian="HK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Calibri"/>
    </style:style>
    <style:style style:name="T594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595" style:parent-style-name="預設段落字型" style:family="text">
      <style:text-properties style:font-name="標楷體" style:font-name-asian="標楷體" style:language-asian="zh" style:country-asian="HK"/>
    </style:style>
    <style:style style:name="P596" style:parent-style-name="內文" style:family="paragraph">
      <style:paragraph-properties fo:border="0.0034in solid #FFFFFF" fo:padding="0.4305in" style:shadow="#000000 0.0034in 0.0034in" fo:line-height="125%"/>
    </style:style>
    <style:style style:name="T597" style:parent-style-name="預設段落字型" style:family="text">
      <style:text-properties style:font-name="標楷體" style:font-name-asian="標楷體" style:font-name-complex="Calibri"/>
    </style:style>
    <style:style style:name="T59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599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Column601" style:family="table-column">
      <style:table-column-properties style:column-width="1.2472in"/>
    </style:style>
    <style:style style:name="TableColumn602" style:family="table-column">
      <style:table-column-properties style:column-width="5.225in"/>
    </style:style>
    <style:style style:name="Table600" style:family="table">
      <style:table-properties style:width="6.4722in" fo:margin-left="0.3708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25%"/>
    </style:style>
    <style:style style:name="T6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25%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language-asian="zh" style:country-asian="HK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language-asian="zh" style:country-asian="HK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language-asian="zh" style:country-asian="HK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language-asian="zh" style:country-asian="HK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25%"/>
    </style:style>
    <style:style style:name="T6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125%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預設段落字型" style:family="text">
      <style:text-properties style:font-name="標楷體" style:font-name-asian="標楷體" style:font-name-complex="Calibri" fo:language="zh" fo:country="TW"/>
    </style:style>
    <style:style style:name="T629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Calibri" fo:language="zh" fo:country="TW"/>
    </style:style>
    <style:style style:name="T631" style:parent-style-name="預設段落字型" style:family="text">
      <style:text-properties style:font-name="標楷體" style:font-name-asian="標楷體" style:font-name-complex="Calibri" fo:language="zh" fo:country="TW"/>
    </style:style>
    <style:style style:name="T632" style:parent-style-name="預設段落字型" style:family="text">
      <style:text-properties style:font-name="標楷體" style:font-name-asian="標楷體" style:font-name-complex="Calibri" fo:language="zh" fo:country="TW"/>
    </style:style>
    <style:style style:name="P633" style:parent-style-name="內文" style:family="paragraph">
      <style:paragraph-properties fo:line-height="125%"/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 fo:language="zh" fo:country="TW"/>
    </style:style>
    <style:style style:name="T639" style:parent-style-name="預設段落字型" style:family="text">
      <style:text-properties style:font-name="標楷體" style:font-name-asian="標楷體" style:font-name-complex="Calibri" fo:language="zh" fo:country="TW"/>
    </style:style>
    <style:style style:name="T640" style:parent-style-name="預設段落字型" style:family="text">
      <style:text-properties style:font-name="標楷體" style:font-name-asian="標楷體" style:font-name-complex="Calibri" fo:language="zh" fo:country="TW"/>
    </style:style>
    <style:style style:name="P641" style:parent-style-name="內文" style:family="paragraph">
      <style:paragraph-properties fo:border="0.0034in solid #FFFFFF" fo:padding="0.4305in" style:shadow="#000000 0.0034in 0.0034in" fo:line-height="125%"/>
    </style:style>
    <style:style style:name="T642" style:parent-style-name="預設段落字型" style:family="text">
      <style:text-properties style:font-name="標楷體" style:font-name-asian="標楷體" style:font-name-complex="Calibri"/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 fo:language="zh" fo:country="TW"/>
    </style:style>
    <style:style style:name="T647" style:parent-style-name="預設段落字型" style:family="text">
      <style:text-properties style:font-name="標楷體" style:font-name-asian="標楷體" style:font-name-complex="Calibri" fo:language="zh" fo:country="TW"/>
    </style:style>
    <style:style style:name="T648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25%"/>
      <style:text-properties style:font-name="標楷體" style:font-name-asian="標楷體" fo:color="#000000" style:language-asian="zh" style:country-asian="HK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25%"/>
      <style:text-properties style:font-name="標楷體" style:font-name-asian="標楷體" style:font-name-complex="Calibri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25%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border="0.0034in solid #FFFFFF" fo:padding="0.4305in" style:shadow="#000000 0.0034in 0.0034in" fo:margin-left="0.6881in" fo:text-indent="-0.688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62" style:parent-style-name="預設段落字型" style:family="text">
      <style:text-properties style:font-name="標楷體" style:font-name-asian="標楷體" style:font-name-complex="Calibri" fo:language="zh" fo:country="TW"/>
    </style:style>
    <style:style style:name="T663" style:parent-style-name="預設段落字型" style:family="text">
      <style:text-properties style:font-name="標楷體" style:font-name-asian="標楷體" style:font-name-complex="Calibri" fo:language="zh" fo:country="TW"/>
    </style:style>
    <style:style style:name="T664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25%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border="0.0034in solid #FFFFFF" fo:padding="0.4305in" style:shadow="#000000 0.0034in 0.0034in" fo:margin-left="0.6881in" fo:text-indent="-0.688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73" style:parent-style-name="預設段落字型" style:family="text">
      <style:text-properties style:font-name="標楷體" style:font-name-asian="標楷體" style:font-name-complex="Calibri" fo:language="zh" fo:country="TW"/>
    </style:style>
    <style:style style:name="T674" style:parent-style-name="預設段落字型" style:family="text">
      <style:text-properties style:font-name="標楷體" style:font-name-asian="標楷體" style:font-name-complex="Calibri" fo:language="zh" fo:country="TW"/>
    </style:style>
    <style:style style:name="T675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676" style:family="table-row">
      <style:table-row-properties style:min-row-height="0.6541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25%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.0034in solid #FFFFFF" fo:padding="0.4305in" style:shadow="#000000 0.0034in 0.0034in"/>
    </style:style>
    <style:style style:name="T6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8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685" style:parent-style-name="預設段落字型" style:family="text">
      <style:text-properties style:font-name="標楷體" style:font-name-asian="標楷體" style:font-name-complex="Calibri" fo:language="zh" fo:country="TW"/>
    </style:style>
    <style:style style:name="T686" style:parent-style-name="預設段落字型" style:family="text">
      <style:text-properties style:font-name="標楷體" style:font-name-asian="標楷體" style:font-name-complex="Calibri" fo:language="zh" fo:country="TW"/>
    </style:style>
    <style:style style:name="T687" style:parent-style-name="預設段落字型" style:family="text">
      <style:text-properties style:font-name="標楷體" style:font-name-asian="標楷體" style:font-name-complex="Calibri" fo:language="zh" fo:country="TW"/>
    </style:style>
    <style:style style:name="P688" style:parent-style-name="內文" style:family="paragraph">
      <style:paragraph-properties fo:border="0.0034in solid #FFFFFF" fo:padding="0.4305in" style:shadow="#000000 0.0034in 0.0034in"/>
    </style:style>
    <style:style style:name="T689" style:parent-style-name="預設段落字型" style:family="text">
      <style:text-properties style:font-name="標楷體" style:font-name-asian="標楷體" style:font-name-complex="Calibri" fo:language="zh" fo:country="TW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9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9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9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9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696" style:parent-style-name="預設段落字型" style:family="text">
      <style:text-properties style:font-name="標楷體" style:font-name-asian="標楷體" style:font-name-complex="Calibri" fo:language="zh" fo:country="TW"/>
    </style:style>
    <style:style style:name="T697" style:parent-style-name="預設段落字型" style:family="text">
      <style:text-properties style:font-name="標楷體" style:font-name-asian="標楷體" style:font-name-complex="Calibri" fo:language="zh" fo:country="TW"/>
    </style:style>
    <style:style style:name="T698" style:parent-style-name="預設段落字型" style:family="text">
      <style:text-properties style:font-name="標楷體" style:font-name-asian="標楷體" style:font-name-complex="Calibri" fo:language="zh" fo:country="TW"/>
    </style:style>
    <style:style style:name="P699" style:parent-style-name="內文" style:family="paragraph">
      <style:paragraph-properties fo:line-height="0.2777in"/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language-asian="zh" style:country-asian="HK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內文" style:family="paragraph">
      <style:paragraph-properties fo:line-height="0.2777in"/>
      <style:text-properties style:font-name="標楷體" style:font-name-asian="標楷體"/>
    </style:style>
    <style:style style:name="P713" style:parent-style-name="內文" style:family="paragraph">
      <style:paragraph-properties fo:line-height="0.2777in"/>
      <style:text-properties style:font-name="標楷體" style:font-name-asian="標楷體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language-asian="zh" style:country-asian="HK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777in" fo:margin-left="0.6798in" fo:text-indent="-0.6798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style:punctuation-wrap="simple" style:text-autospace="none" style:snap-to-layout-grid="false" fo:text-align="justify" fo:line-height="150%" fo:margin-left="0.1666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style:punctuation-wrap="simple" style:text-autospace="none" style:snap-to-layout-grid="false" fo:text-align="justify" fo:line-height="150%" fo:margin-left="0.1666in" fo:text-indent="0.5in">
        <style:tab-stops/>
      </style:paragraph-properties>
      <style:text-properties style:font-name="標楷體" style:font-name-asian="標楷體"/>
    </style:style>
    <style:style style:name="P728" style:parent-style-name="內文" style:family="paragraph">
      <style:paragraph-properties style:punctuation-wrap="simple" style:text-autospace="none" style:snap-to-layout-grid="false" fo:text-align="justify" fo:line-height="150%"/>
    </style:style>
    <style:style style:name="T729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fo:line-height="0.2777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language-asian="zh" style:country-asian="HK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language-asian="zh" style:country-asian="HK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language-asian="zh" style:country-asian="HK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language-asian="zh" style:country-asian="HK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language-asian="zh" style:country-asian="HK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language-asian="zh" style:country-asian="HK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line-height="0.2777in"/>
      <style:text-properties style:font-name="標楷體" style:font-name-asian="標楷體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1年全國自由盃青少年軟式網球分齡錦標賽競賽規程</text:p>
      <text:p text:style-name="P2"/>
      <text:p text:style-name="P3"><text:span text:style-name="T4">一、宗</text:span><text:span text:style-name="T5"><text:s text:c="4"/></text:span><text:span text:style-name="T6">旨：紀念一二三世界自由日及推展軟式網球運動，儲備青少年軟式網球資優選手，</text:span><text:span text:style-name="T7">本賽事亦作為本會</text:span><text:span text:style-name="T8">111</text:span><text:span text:style-name="T9">年</text:span><text:span text:style-name="T10">潛力計畫</text:span><text:span text:style-name="T11">(</text:span><text:span text:style-name="T12">廣選</text:span><text:span text:style-name="T13">)</text:span><text:span text:style-name="T14">選拔賽事</text:span><text:span text:style-name="T15">。</text:span></text:p>
      <text:p text:style-name="P16">二、指導單位：教育部體育署。</text:p>
      <text:p text:style-name="P17">三、主辦單位：嘉義市政府、中華民國軟式網球協會。</text:p>
      <text:p text:style-name="P18"><text:span text:style-name="T19">四、協辦單位：</text:span><text:span text:style-name="T20">嘉義市體育會、嘉義市立體育場。</text:span><text:span text:style-name="T21"><text:s/></text:span></text:p>
      <text:p text:style-name="P22"><text:span text:style-name="T23">五、承辦單位：</text:span><text:span text:style-name="T24">嘉義市體育會軟式網球委員會</text:span><text:span text:style-name="T25">、中華民國軟式網球協會。</text:span></text:p>
      <text:p text:style-name="P26"><text:span text:style-name="T27">六、</text:span><text:span text:style-name="T28">比賽日期：</text:span></text:p>
      <text:p text:style-name="P29">(一)U15-U18：111年5月24日至5月27日，共四日。</text:p>
      <text:p text:style-name="P30">(二)U21：111年5月24日至5月26日，共三日。</text:p>
      <text:p text:style-name="P31">(三)U10、U11、U12：111年6月5日至6月7日，共三日。</text:p>
      <text:p text:style-name="P32">七、比賽地點：</text:p>
      <text:p text:style-name="P33">（一）U10男女生、11男女生、12男女生、21男女生：嘉義市立紅土網球場；</text:p>
      <text:p text:style-name="P34">（二）U15男女生、U18女生：港坪運動公園網球場；</text:p>
      <text:p text:style-name="P35">（三）U18男生：嘉義市體育場網球場（硬地）。</text:p>
      <text:p text:style-name="P36">八、比賽項目：</text:p>
      <text:p text:style-name="P37">　（一）U10、11、12、15、18、21歲級男女雙打賽。</text:p>
      <text:p text:style-name="P38">　（二）U12、15、18、21歲級男女單打賽。</text:p>
      <text:p text:style-name="P39">九、比賽分級：</text:p>
      <text:p text:style-name="P40">　（一）U10歲級：2011年9月1日(含)以後出生者。</text:p>
      <text:p text:style-name="P41">　（二）U11歲級：2010年9月1日(含)以後出生者。</text:p>
      <text:p text:style-name="P42">　（三）U12歲級：2009年9月1日(含)以後出生者。</text:p>
      <text:p text:style-name="P43">　（四）U15歲級：2007年1月1日(含)以後出生者。</text:p>
      <text:p text:style-name="P44">　（五）U18歲級：2004年1月1日(含)以後出生者。</text:p>
      <text:p text:style-name="P45">　（六）U21歲級：2001年1月1日(含)以後出生者。</text:p>
      <text:p text:style-name="P46"><text:span text:style-name="T47">十、比賽制度：視</text:span><text:span text:style-name="T48">報名組數決定賽制。</text:span></text:p>
      <text:p text:style-name="P49">十一、比賽用球：U10-U18德化軟式網球；U21日製KENKO軟式網球。</text:p>
      <text:p text:style-name="P50">十二、比賽規則：採用中華民國軟式網球協會最新審定之國際規則。</text:p>
      <text:p text:style-name="P51">十三、報名方式：</text:p>
      <text:list text:style-name="LFO1">
        <text:list-item text:start-value="1">
          <text:p text:style-name="P52"><text:span text:style-name="T53">報名程序：</text:span></text:p>
        </text:list-item>
      </text:list>
      <text:p text:style-name="P54"><text:span text:style-name="T55">1.</text:span><text:span text:style-name="T56">即日起至</text:span><text:span text:style-name="T57">110</text:span><text:span text:style-name="T58">年</text:span><text:span text:style-name="T59">12</text:span><text:span text:style-name="T60">月</text:span><text:span text:style-name="T61">22</text:span><text:span text:style-name="T62">日</text:span><text:span text:style-name="T63">(</text:span><text:span text:style-name="T64">星期三</text:span><text:span text:style-name="T65">)</text:span><text:span text:style-name="T66">中午</text:span><text:span text:style-name="T67">12</text:span><text:span text:style-name="T68">時止</text:span><text:span text:style-name="T69">（請以</text:span><text:span text:style-name="T70">電子郵件</text:span><text:span text:style-name="T71">報名）</text:span><text:span text:style-name="T72">。</text:span><text:span text:style-name="T73"><text:s text:c="2"/></text:span></text:p>
      <text:p text:style-name="P74"><text:span text:style-name="T75"><text:s text:c="7"/>2.</text:span><text:span text:style-name="T76">報名表請至</text:span><text:span text:style-name="T77">中華民國軟式網球協會</text:span><text:span text:style-name="T78">網站下載填寫，再以電子檔傳至</text:span><text:span text:style-name="T79">info@softtennis.org.tw</text:span><text:span text:style-name="T80"><text:s/></text:span><text:span text:style-name="T81">，主旨請寫</text:span><text:span text:style-name="T82">111</text:span><text:span text:style-name="T83">年全國自由盃青少年錦標賽賽單雙報名</text:span><text:span text:style-name="T84">，逾期一概不受理。</text:span></text:p>
      <text:p text:style-name="P85"><text:span text:style-name="T86"><text:s text:c="7"/>3.</text:span><text:span text:style-name="T87">完成報名後請留意協會網站公告之</text:span><text:span text:style-name="T88">已報名資料</text:span><text:span text:style-name="T89">。</text:span></text:p>
      <text:p text:style-name="P90"><text:span text:style-name="T91"><text:s text:c="7"/>4.</text:span><text:span text:style-name="T92">如已報名後時隔一日仍未於</text:span><text:span text:style-name="T93">已報名資料</text:span><text:span text:style-name="T94">中出現</text:span><text:span text:style-name="T95">，請</text:span><text:span text:style-name="T96">電話確認（聯絡人</text:span><text:span text:style-name="T97">:</text:span><text:span text:style-name="T98">陳英夢小姐</text:span><text:span text:style-name="T99"><text:s/>07-7152528</text:span><text:span text:style-name="T100">）</text:span><text:span text:style-name="T101">。</text:span></text:p>
      <text:p text:style-name="P102"><text:span text:style-name="T103">（二）報名費：</text:span><text:span text:style-name="T104">U10-12</text:span><text:span text:style-name="T105">免報名費</text:span><text:span text:style-name="T106">；</text:span><text:span text:style-name="T107">U15-21</text:span><text:span text:style-name="T108">單打</text:span><text:span text:style-name="T109">每人繳交新台幣</text:span><text:span text:style-name="T110">100</text:span><text:span text:style-name="T111">元，雙打每組繳交新台</text:span><text:soft-page-break/><text:span text:style-name="T112">幣</text:span><text:span text:style-name="T113">200</text:span><text:span text:style-name="T114">元。請於報名截止前匯入已完成報名手續，報名表請附上匯款單</text:span><text:span text:style-name="T115">(</text:span><text:span text:style-name="T116">影本</text:span><text:span text:style-name="T117">)</text:span><text:span text:style-name="T118">。</text:span><text:span text:style-name="T119">請</text:span><text:span text:style-name="T120">匯款至「高雄銀行</text:span><text:span text:style-name="T121">(016)-</text:span><text:span text:style-name="T122">鳳山分行</text:span><text:span text:style-name="T123">(2003)<text:s/></text:span><text:span text:style-name="T124">戶名：中華民國軟式網球協會</text:span><text:span text:style-name="T125"><text:s text:c="2"/></text:span><text:span text:style-name="T126">帳號：</text:span><text:span text:style-name="T127">200102218727</text:span><text:span text:style-name="T128">」未匯款者不列入賽程抽籤</text:span><text:span text:style-name="T129">。經報名後</text:span><text:span text:style-name="T130">(</text:span><text:span text:style-name="T131">因天災等不可抗拒因素之外</text:span><text:span text:style-name="T132">)</text:span><text:span text:style-name="T133">，不得以任何理由拒繳報名費及要求退費，如未參賽，所繳費用於扣除相關行政作業所需支出後退還餘款</text:span><text:span text:style-name="T134">)</text:span><text:span text:style-name="T135">。</text:span></text:p>
      <text:p text:style-name="P136"><text:span text:style-name="T137">（三）</text:span><text:span text:style-name="T138">每單位報名教練至多</text:span><text:span text:style-name="T139">2</text:span><text:span text:style-name="T140">名。</text:span></text:p>
      <text:p text:style-name="P141"><text:span text:style-name="T142">（四）</text:span><text:span text:style-name="T143">本文件列有個人資料僅限本活動使用，請依｢個人資料保護法｣及其施行細則辦理。</text:span></text:p>
      <text:p text:style-name="內文"><text:span text:style-name="T144">十四、抽籤時間及地點</text:span><text:span text:style-name="T145">:</text:span></text:p>
      <text:p text:style-name="P146"><text:span text:style-name="T147"><text:s text:c="2"/></text:span><text:span text:style-name="T148">（一）時間：</text:span><text:span text:style-name="T149">111</text:span><text:span text:style-name="T150">年</text:span><text:span text:style-name="T151">1</text:span><text:span text:style-name="T152">月</text:span><text:span text:style-name="T153">12</text:span><text:span text:style-name="T154">日（星期三）</text:span><text:span text:style-name="T155">下午</text:span><text:span text:style-name="T156">13</text:span><text:span text:style-name="T157">：</text:span><text:span text:style-name="T158">30</text:span><text:span text:style-name="T159">。</text:span></text:p>
      <text:p text:style-name="P160"><text:span text:style-name="T161"><text:s text:c="2"/></text:span><text:span text:style-name="T162">（二）地點：</text:span><text:span text:style-name="T163">中華民國軟式網球協會會議室</text:span><text:span text:style-name="T164">（高雄市苓雅區中正一路</text:span><text:span text:style-name="T165">99</text:span><text:span text:style-name="T166">號）。</text:span></text:p>
      <text:p text:style-name="P167"><text:span text:style-name="T168"><text:s text:c="2"/></text:span><text:span text:style-name="T169">（</text:span><text:span text:style-name="T170">三</text:span><text:span text:style-name="T171">）</text:span><text:span text:style-name="T172">由協會理事長或競賽主委主持抽籤</text:span><text:span text:style-name="T173">。</text:span></text:p>
      <text:p text:style-name="P174"><text:span text:style-name="T175"><text:s text:c="3"/></text:span><text:span text:style-name="T176">（</text:span><text:span text:style-name="T177">四</text:span><text:span text:style-name="T178">）</text:span><text:span text:style-name="T179">請各單位派代表參加，</text:span><text:span text:style-name="T180">逾時未到者</text:span><text:span text:style-name="T181">由大會代抽，不得異議。</text:span></text:p>
      <text:p text:style-name="P182">十五：獎　　勵：</text:p>
      <text:p text:style-name="P183">　（一）各級各組依參賽組數錄取：三組取一名，四~五組取二名，六組~八組取三名，九~十二組取四名，十三~二十組取六名，二十一組以上取八名（U10-12五至八名並列第五名）。</text:p>
      <text:p text:style-name="P184">　（二）U10-12獎金：如下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名次</text:p>
          </table:table-cell>
          <table:table-cell table:style-name="TableCell196">
            <text:p text:style-name="P197">項目</text:p>
          </table:table-cell>
          <table:table-cell table:style-name="TableCell198">
            <text:p text:style-name="P199">第一名</text:p>
          </table:table-cell>
          <table:table-cell table:style-name="TableCell200">
            <text:p text:style-name="P201">第二名</text:p>
          </table:table-cell>
          <table:table-cell table:style-name="TableCell202">
            <text:p text:style-name="P203">第三名</text:p>
          </table:table-cell>
          <table:table-cell table:style-name="TableCell204">
            <text:p text:style-name="P205">第四名</text:p>
          </table:table-cell>
          <table:table-cell table:style-name="TableCell206">
            <text:p text:style-name="P207">並列第五</text:p>
          </table:table-cell>
        </table:table-row>
        <table:table-row table:style-name="TableRow208">
          <table:table-cell table:style-name="TableCell209" table:number-rows-spanned="2">
            <text:p text:style-name="P210">獎金</text:p>
            <text:p text:style-name="P211">（每組）</text:p>
          </table:table-cell>
          <table:table-cell table:style-name="TableCell212">
            <text:p text:style-name="P213">雙打</text:p>
          </table:table-cell>
          <table:table-cell table:style-name="TableCell214">
            <text:p text:style-name="P215">1200</text:p>
          </table:table-cell>
          <table:table-cell table:style-name="TableCell216">
            <text:p text:style-name="P217">1000</text:p>
          </table:table-cell>
          <table:table-cell table:style-name="TableCell218">
            <text:p text:style-name="P219">800</text:p>
          </table:table-cell>
          <table:table-cell table:style-name="TableCell220">
            <text:p text:style-name="P221">600</text:p>
          </table:table-cell>
          <table:table-cell table:style-name="TableCell222">
            <text:p text:style-name="P223">40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單打</text:p>
          </table:table-cell>
          <table:table-cell table:style-name="TableCell228">
            <text:p text:style-name="P229">1000</text:p>
          </table:table-cell>
          <table:table-cell table:style-name="TableCell230">
            <text:p text:style-name="P231">800</text:p>
          </table:table-cell>
          <table:table-cell table:style-name="TableCell232">
            <text:p text:style-name="P233">600</text:p>
          </table:table-cell>
          <table:table-cell table:style-name="TableCell234">
            <text:p text:style-name="P235">400</text:p>
          </table:table-cell>
          <table:table-cell table:style-name="TableCell236">
            <text:p text:style-name="P237">200</text:p>
          </table:table-cell>
        </table:table-row>
      </table:table>
      <text:p text:style-name="P238">　</text:p>
      <text:p text:style-name="P239">（三）U15-21獎金：如下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名次</text:p>
          </table:table-cell>
          <table:table-cell table:style-name="TableCell252">
            <text:p text:style-name="P253">項目</text:p>
          </table:table-cell>
          <table:table-cell table:style-name="TableCell254">
            <text:p text:style-name="P255">第一名</text:p>
          </table:table-cell>
          <table:table-cell table:style-name="TableCell256">
            <text:p text:style-name="P257">第二名</text:p>
          </table:table-cell>
          <table:table-cell table:style-name="TableCell258">
            <text:p text:style-name="P259">第三名</text:p>
          </table:table-cell>
          <table:table-cell table:style-name="TableCell260">
            <text:p text:style-name="P261">第四名</text:p>
          </table:table-cell>
          <table:table-cell table:style-name="TableCell262">
            <text:p text:style-name="P263">第五～六名</text:p>
          </table:table-cell>
          <table:table-cell table:style-name="TableCell264">
            <text:p text:style-name="P265">第七～八名</text:p>
          </table:table-cell>
        </table:table-row>
        <table:table-row table:style-name="TableRow266">
          <table:table-cell table:style-name="TableCell267" table:number-rows-spanned="2">
            <text:p text:style-name="P268">獎金</text:p>
            <text:p text:style-name="P269">（每組）</text:p>
          </table:table-cell>
          <table:table-cell table:style-name="TableCell270">
            <text:p text:style-name="P271">雙打</text:p>
          </table:table-cell>
          <table:table-cell table:style-name="TableCell272">
            <text:p text:style-name="P273">1200</text:p>
          </table:table-cell>
          <table:table-cell table:style-name="TableCell274">
            <text:p text:style-name="P275">1000</text:p>
          </table:table-cell>
          <table:table-cell table:style-name="TableCell276">
            <text:p text:style-name="P277">800</text:p>
          </table:table-cell>
          <table:table-cell table:style-name="TableCell278">
            <text:p text:style-name="P279">600</text:p>
          </table:table-cell>
          <table:table-cell table:style-name="TableCell280">
            <text:p text:style-name="P281">400</text:p>
          </table:table-cell>
          <table:table-cell table:style-name="TableCell282">
            <text:p text:style-name="P283">4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單打</text:p>
          </table:table-cell>
          <table:table-cell table:style-name="TableCell288">
            <text:p text:style-name="P289">1000</text:p>
          </table:table-cell>
          <table:table-cell table:style-name="TableCell290">
            <text:p text:style-name="P291">800</text:p>
          </table:table-cell>
          <table:table-cell table:style-name="TableCell292">
            <text:p text:style-name="P293">600</text:p>
          </table:table-cell>
          <table:table-cell table:style-name="TableCell294">
            <text:p text:style-name="P295">400</text:p>
          </table:table-cell>
          <table:table-cell table:style-name="TableCell296">
            <text:p text:style-name="P297">200</text:p>
          </table:table-cell>
          <table:table-cell table:style-name="TableCell298">
            <text:p text:style-name="P299">200</text:p>
          </table:table-cell>
        </table:table-row>
      </table:table>
      <text:p text:style-name="P300"/>
      <text:p text:style-name="P301"><text:span text:style-name="T302"><text:s text:c="3"/></text:span><text:span text:style-name="T303">（四）</text:span><text:span text:style-name="T304">U15-21</text:span><text:span text:style-name="T305">積分：如下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名次</text:p>
          </table:table-cell>
          <table:covered-table-cell/>
          <table:table-cell table:style-name="TableCell325" table:number-columns-spanned="2">
            <text:p text:style-name="P326">項目</text:p>
          </table:table-cell>
          <table:covered-table-cell/>
          <table:table-cell table:style-name="TableCell327" table:number-columns-spanned="2">
            <text:p text:style-name="P328">第一名</text:p>
          </table:table-cell>
          <table:covered-table-cell/>
          <table:table-cell table:style-name="TableCell329" table:number-columns-spanned="2">
            <text:p text:style-name="P330">第二名</text:p>
          </table:table-cell>
          <table:covered-table-cell/>
          <table:table-cell table:style-name="TableCell331" table:number-columns-spanned="2">
            <text:p text:style-name="P332">第三名</text:p>
          </table:table-cell>
          <table:covered-table-cell/>
          <table:table-cell table:style-name="TableCell333">
            <text:p text:style-name="P334">第四名</text:p>
          </table:table-cell>
          <table:table-cell table:style-name="TableCell335">
            <text:p text:style-name="P336">第五名</text:p>
          </table:table-cell>
          <table:table-cell table:style-name="TableCell337">
            <text:p text:style-name="P338">第六名</text:p>
          </table:table-cell>
          <table:table-cell table:style-name="TableCell339">
            <text:p text:style-name="P340">第七、八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積分</text:p>
            <text:p text:style-name="P346">（每人）</text:p>
          </table:table-cell>
          <table:covered-table-cell/>
          <table:covered-table-cell/>
          <table:table-cell table:style-name="TableCell347" table:number-columns-spanned="2">
            <text:p text:style-name="P348">雙打</text:p>
          </table:table-cell>
          <table:covered-table-cell/>
          <table:table-cell table:style-name="TableCell349" table:number-columns-spanned="2">
            <text:p text:style-name="P350">10</text:p>
          </table:table-cell>
          <table:covered-table-cell/>
          <table:table-cell table:style-name="TableCell351" table:number-columns-spanned="2">
            <text:p text:style-name="P352">8</text:p>
          </table:table-cell>
          <table:covered-table-cell/>
          <table:table-cell table:style-name="TableCell353">
            <text:p text:style-name="P354">7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單打</text:p>
          </table:table-cell>
          <table:covered-table-cell/>
          <table:table-cell table:style-name="TableCell372" table:number-columns-spanned="2">
            <text:p text:style-name="P373">10</text:p>
          </table:table-cell>
          <table:covered-table-cell/>
          <table:table-cell table:style-name="TableCell374" table:number-columns-spanned="2">
            <text:p text:style-name="P375">8</text:p>
          </table:table-cell>
          <table:covered-table-cell/>
          <table:table-cell table:style-name="TableCell376">
            <text:p text:style-name="P377">7</text:p>
          </table:table-cell>
          <table:table-cell table:style-name="TableCell378">
            <text:p text:style-name="P379">6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4</text:p>
          </table:table-cell>
          <table:table-cell table:style-name="TableCell384" table:number-columns-spanned="2">
            <text:p text:style-name="P385">3</text:p>
          </table:table-cell>
          <table:covered-table-cell/>
        </table:table-row>
      </table:table>
      <text:soft-page-break/>
      <text:p text:style-name="P386"><text:span text:style-name="T387"><text:s text:c="3"/></text:span><text:span text:style-name="T388">（五）得獎選手另頒發獎狀以資鼓勵。</text:span><text:span text:style-name="T389"><text:s/></text:span></text:p>
      <text:p text:style-name="P390"><text:span text:style-name="T391"><text:s text:c="2"/></text:span><text:span text:style-name="T392">十六</text:span><text:span text:style-name="T393">、</text:span><text:span text:style-name="T394">111</text:span><text:span text:style-name="T395">年潛力計畫</text:span><text:span text:style-name="T396">教練及選手遴選</text:span><text:span text:style-name="T397">原則</text:span></text:p>
      <text:p text:style-name="P398"><text:span text:style-name="T399"><text:s text:c="4"/></text:span><text:span text:style-name="T400">(</text:span><text:span text:style-name="T401">一</text:span><text:span text:style-name="T402">)</text:span><text:span text:style-name="T403">教練：</text:span></text:p>
      <text:p text:style-name="P404"><text:span text:style-name="T405">1.</text:span><text:span text:style-name="T406">資格：</text:span><text:span text:style-name="T407">總教練應具</text:span><text:span text:style-name="T408">A</text:span><text:span text:style-name="T409">級以上教練證，其餘教練應具</text:span><text:span text:style-name="T410">B</text:span><text:span text:style-name="T411">級以上教練證</text:span><text:span text:style-name="T412">（務必具備）。</text:span><text:span text:style-name="T413"><text:s/></text:span></text:p>
      <text:p text:style-name="P414"><text:s text:c="6"/>2.方式及人數：</text:p>
      <text:p text:style-name="P415"><text:span text:style-name="T416">　　　</text:span><text:span text:style-name="T417">(1)</text:span><text:span text:style-name="T418">總教練：</text:span><text:span text:style-name="T419">由協會教練</text:span><text:span text:style-name="T420">委員會</text:span><text:span text:style-name="T421">推薦</text:span><text:span text:style-name="T422">合適</text:span><text:span text:style-name="T423">名單後，</text:span><text:span text:style-name="T424">送交</text:span><text:span text:style-name="T425">選訓</text:span><text:span text:style-name="T426">委員會審議</text:span><text:span text:style-name="T427">通過後遴聘。</text:span></text:p>
      <text:p text:style-name="P428"><text:span text:style-name="T429">(2)</text:span><text:span text:style-name="T430">執行教練：曾任國家代表隊教練或曾任本計畫教練或退休國家代表隊選手，</text:span><text:span text:style-name="T431">由教練</text:span><text:span text:style-name="T432">委員會</text:span><text:span text:style-name="T433">推薦</text:span><text:span text:style-name="T434">合適</text:span><text:span text:style-name="T435">名單後，</text:span><text:span text:style-name="T436">送交</text:span><text:span text:style-name="T437">選訓</text:span><text:span text:style-name="T438">委員會審</text:span><text:span text:style-name="T439">議通過後遴聘</text:span><text:span text:style-name="T440">擔任</text:span><text:span text:style-name="T441">。</text:span></text:p>
      <text:p text:style-name="P442"><text:span text:style-name="T443">(3)</text:span><text:span text:style-name="T444">各級教練：以自由盃</text:span><text:span text:style-name="T445">報名表第一順位</text:span><text:span text:style-name="T446">之</text:span><text:span text:style-name="T447">教練</text:span><text:span text:style-name="T448">且現為</text:span><text:span text:style-name="T449">帶隊教練，</text:span><text:span text:style-name="T450">由</text:span><text:span text:style-name="T451">雙打第一名</text:span><text:span text:style-name="T452">之教練</text:span><text:span text:style-name="T453">為優先</text:span><text:span text:style-name="T454">錄取</text:span><text:span text:style-name="T455">，</text:span><text:span text:style-name="T456">接續</text:span><text:span text:style-name="T457">依各組前六名選手</text:span><text:span text:style-name="T458">最</text:span><text:span text:style-name="T459">多數</text:span><text:span text:style-name="T460">者</text:span><text:span text:style-name="T461">，依序遴聘，如人數</text:span><text:span text:style-name="T462">相同</text:span><text:span text:style-name="T463">，</text:span><text:span text:style-name="T464">則</text:span><text:span text:style-name="T465">以成績擇優遴選</text:span><text:span text:style-name="T466">，倘有教練放</text:span><text:span text:style-name="T467">棄，</text:span><text:span text:style-name="T468">遺缺得</text:span><text:span text:style-name="T469">由協會教練</text:span><text:span text:style-name="T470">委員會</text:span><text:span text:style-name="T471">推薦</text:span><text:span text:style-name="T472">合適</text:span><text:span text:style-name="T473">名單後，</text:span><text:span text:style-name="T474">送交</text:span><text:span text:style-name="T475">選訓</text:span><text:span text:style-name="T476">委員會審議</text:span><text:span text:style-name="T477">通過後遴聘。</text:span></text:p>
      <text:p text:style-name="P478"><text:span text:style-name="T479">(4)</text:span><text:span text:style-name="T480">人數：最多</text:span><text:span text:style-name="T481">13</text:span><text:span text:style-name="T482">名（總教練</text:span><text:span text:style-name="T483">1</text:span><text:span text:style-name="T484">名</text:span><text:span text:style-name="T485">、</text:span><text:span text:style-name="T486">執行教練</text:span><text:span text:style-name="T487">1</text:span><text:span text:style-name="T488">名，</text:span><text:span text:style-name="T489">U15</text:span><text:span text:style-name="T490">、</text:span><text:span text:style-name="T491">U18</text:span><text:span text:style-name="T492">教練</text:span><text:span text:style-name="T493">2-4</text:span><text:span text:style-name="T494">名，</text:span><text:span text:style-name="T495">U21</text:span><text:span text:style-name="T496">教練</text:span></text:p>
      <text:p text:style-name="P497"><text:span text:style-name="T498"><text:s text:c="9"/></text:span><text:span text:style-name="T499">2-3</text:span><text:span text:style-name="T500">名</text:span><text:span text:style-name="T501">）。</text:span></text:p>
      <text:p text:style-name="P502"/>
      <text:p text:style-name="P503"><text:span text:style-name="T504">(</text:span><text:span text:style-name="T505">二</text:span><text:span text:style-name="T506">)</text:span><text:span text:style-name="T507">選手：</text:span><text:span text:style-name="T508">自由盃</text:span><text:span text:style-name="T509">U15</text:span><text:span text:style-name="T510">、</text:span><text:span text:style-name="T511">U18</text:span><text:span text:style-name="T512">雙打前十二名、單打前十二名，</text:span><text:span text:style-name="T513">U21</text:span><text:span text:style-name="T514">男生雙打前八名、單打前八名，</text:span><text:span text:style-name="T515">U21</text:span><text:span text:style-name="T516">女生雙打前六名、</text:span><text:span text:style-name="T517">單打前六名，取得</text:span><text:span text:style-name="T518">111</text:span><text:span text:style-name="T519">年潛力計畫選手遴選資格</text:span><text:span text:style-name="T520">並具</text:span><text:span text:style-name="T521">1</text:span><text:span text:style-name="T522">11</text:span><text:span text:style-name="T523">年青少年排名賽參賽資格，</text:span><text:span text:style-name="T524">如有放棄者</text:span><text:span text:style-name="T525">(</text:span><text:span text:style-name="T526">須寫放棄切結書</text:span><text:span text:style-name="T527">)</text:span><text:span text:style-name="T528">，雙打</text:span><text:span text:style-name="T529">遺缺</text:span><text:span text:style-name="T530">以雙打名次依序遞補，單打</text:span><text:span text:style-name="T531">遺缺</text:span><text:span text:style-name="T532">以單打名次依序遞補。</text:span><text:span text:style-name="T533"><text:s text:c="8"/></text:span></text:p>
      <text:p text:style-name="P534"><text:span text:style-name="T535">(</text:span><text:span text:style-name="T536">三</text:span><text:span text:style-name="T537">)</text:span><text:span text:style-name="T538">教練及選手之應共同遵守事項</text:span></text:p>
      <text:p text:style-name="P539"><text:span text:style-name="T540">1.</text:span><text:span text:style-name="T541">凡入選</text:span><text:span text:style-name="T542">1</text:span><text:span text:style-name="T543">11</text:span><text:span text:style-name="T544">年潛力計畫之</text:span><text:span text:style-name="T545">選手務必參加</text:span><text:span text:style-name="T546">青少年</text:span><text:span text:style-name="T547">排名賽。</text:span></text:p>
      <text:p text:style-name="P548"><text:span text:style-name="T549">2.</text:span><text:span text:style-name="T550">凡</text:span><text:span text:style-name="T551">入選</text:span><text:span text:style-name="T552">1</text:span><text:span text:style-name="T553">11</text:span><text:span text:style-name="T554">年潛力計畫所列各比賽（含賽前集訓）及暑期集訓之教練及</text:span><text:span text:style-name="T555">選手，必須</text:span><text:span text:style-name="T556">配合</text:span><text:span text:style-name="T557">參加比賽</text:span><text:span text:style-name="T558">(</text:span><text:span text:style-name="T559">含賽前集訓</text:span><text:span text:style-name="T560">-</text:span><text:span text:style-name="T561">預定</text:span><text:span text:style-name="T562">1</text:span><text:span text:style-name="T563">週</text:span><text:span text:style-name="T564">)</text:span><text:span text:style-name="T565">及暑</text:span><text:span text:style-name="T566">期</text:span><text:span text:style-name="T567">集訓</text:span><text:span text:style-name="T568">（</text:span><text:span text:style-name="T569">預定</text:span><text:span text:style-name="T570">4</text:span><text:span text:style-name="T571">週，</text:span><text:span text:style-name="T572">7</text:span><text:span text:style-name="T573">月中至</text:span><text:span text:style-name="T574">8</text:span><text:span text:style-name="T575">月中）</text:span><text:span text:style-name="T576">，無</text:span><text:span text:style-name="T577">具體理由或無不可抗拒因素</text:span><text:span text:style-name="T578">未參加或</text:span><text:span text:style-name="T579">請假超過三分之一者，喪失</text:span><text:span text:style-name="T580">本</text:span><text:span text:style-name="T581">計畫參加資格</text:span><text:span text:style-name="T582"><text:s/>(</text:span><text:span text:style-name="T583">須寫</text:span><text:soft-page-break/><text:span text:style-name="T584">放棄切結書</text:span><text:span text:style-name="T585">)</text:span><text:span text:style-name="T586">，</text:span><text:span text:style-name="T587">遺缺</text:span><text:span text:style-name="T588">不再</text:span><text:span text:style-name="T589">遞補</text:span><text:span text:style-name="T590">，另報請本會紀律委員會議處</text:span><text:span text:style-name="T591">之，</text:span><text:span text:style-name="T592">視情節輕重，最高將停止參加本會舉辦</text:span><text:span text:style-name="T593">比賽</text:span><text:span text:style-name="T594">活動</text:span><text:span text:style-name="T595">。</text:span></text:p>
      <text:p text:style-name="P596"><text:span text:style-name="T597"><text:s text:c="4"/>3.</text:span><text:span text:style-name="T598">各組預定賽事彙整：</text:span><text:span text:style-name="T599">如下表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賽事類別</text:span></text:p>
          </table:table-cell>
          <table:table-cell table:style-name="TableCell607">
            <text:p text:style-name="P608"><text:span text:style-name="T609">111</text:span><text:span text:style-name="T610">年</text:span><text:span text:style-name="T611">潛力</text:span><text:span text:style-name="T612">計畫</text:span><text:span text:style-name="T613">預定</text:span><text:span text:style-name="T614">賽事</text:span><text:span text:style-name="T615">（</text:span><text:span text:style-name="T616">以下賽事仍</text:span><text:span text:style-name="T617">以體育署核定潛力計畫為</text:span><text:span text:style-name="T618">準</text:span><text:span text:style-name="T619">）</text:span></text:p>
          </table:table-cell>
        </table:table-row>
        <table:table-row table:style-name="TableRow620">
          <table:table-cell table:style-name="TableCell621">
            <text:p text:style-name="P622"><text:span text:style-name="T623">國內排名賽</text:span></text:p>
          </table:table-cell>
          <table:table-cell table:style-name="TableCell624">
            <text:p text:style-name="P625"><text:span text:style-name="T626">1.111</text:span><text:span text:style-name="T627">年</text:span><text:span text:style-name="T628">第一次潛力選手排名</text:span><text:span text:style-name="T629">賽</text:span><text:span text:style-name="T630">：預定比賽日期</text:span><text:span text:style-name="T631">6</text:span><text:span text:style-name="T632">月</text:span></text:p>
            <text:p text:style-name="P633"><text:span text:style-name="T634">2.111</text:span><text:span text:style-name="T635">年第二次潛力選手排名</text:span><text:span text:style-name="T636">賽</text:span><text:span text:style-name="T637">：</text:span><text:span text:style-name="T638">預定比賽日期</text:span><text:span text:style-name="T639">9</text:span><text:span text:style-name="T640">月</text:span></text:p>
            <text:p text:style-name="P641"><text:span text:style-name="T642">3.111</text:span><text:span text:style-name="T643">第三次排名</text:span><text:span text:style-name="T644">賽</text:span><text:span text:style-name="T645">（年終）：</text:span><text:span text:style-name="T646">預定比賽日期</text:span><text:span text:style-name="T647">12</text:span><text:span text:style-name="T648">月</text:span></text:p>
          </table:table-cell>
        </table:table-row>
        <table:table-row table:style-name="TableRow649">
          <table:table-cell table:style-name="TableCell650">
            <text:p text:style-name="P651">暑期集訓</text:p>
          </table:table-cell>
          <table:table-cell table:style-name="TableCell652">
            <text:p text:style-name="P653">預定4週，7月中至8月中</text:p>
          </table:table-cell>
        </table:table-row>
        <table:table-row table:style-name="TableRow654">
          <table:table-cell table:style-name="TableCell655">
            <text:p text:style-name="P656"><text:span text:style-name="T657">U15-</text:span><text:span text:style-name="T658">國外比賽及賽前集訓</text:span></text:p>
          </table:table-cell>
          <table:table-cell table:style-name="TableCell659">
            <text:p text:style-name="P660"><text:span text:style-name="T661">日本白子町國際青少年軟式網球錦標賽：</text:span><text:span text:style-name="T662">預定日期</text:span><text:span text:style-name="T663">8</text:span><text:span text:style-name="T664">月</text:span></text:p>
          </table:table-cell>
        </table:table-row>
        <table:table-row table:style-name="TableRow665">
          <table:table-cell table:style-name="TableCell666">
            <text:p text:style-name="P667"><text:span text:style-name="T668">U18-</text:span><text:span text:style-name="T669">國外比賽及賽前集訓</text:span></text:p>
          </table:table-cell>
          <table:table-cell table:style-name="TableCell670">
            <text:p text:style-name="P671"><text:span text:style-name="T672">日本湖盃國際青少年軟式網球錦標賽：</text:span><text:span text:style-name="T673">預定參賽日期</text:span><text:span text:style-name="T674">8</text:span><text:span text:style-name="T675">月</text:span></text:p>
          </table:table-cell>
        </table:table-row>
        <table:table-row table:style-name="TableRow676">
          <table:table-cell table:style-name="TableCell677">
            <text:p text:style-name="P678"><text:span text:style-name="T679">U21-</text:span><text:span text:style-name="T680">國外比賽及賽前集訓</text:span></text:p>
          </table:table-cell>
          <table:table-cell table:style-name="TableCell681">
            <text:p text:style-name="P682"><text:span text:style-name="T683">1.</text:span><text:span text:style-name="T684">韓國大學盃：</text:span><text:span text:style-name="T685">預定參賽日期</text:span><text:span text:style-name="T686">8</text:span><text:span text:style-name="T687">月</text:span></text:p>
            <text:p text:style-name="P688"><text:span text:style-name="T689">2.</text:span><text:span text:style-name="T690">2022</text:span><text:span text:style-name="T691">韓國盃</text:span><text:span text:style-name="T692">(</text:span><text:span text:style-name="T693">含賽前集訓</text:span><text:span text:style-name="T694">)</text:span><text:span text:style-name="T695">：</text:span><text:span text:style-name="T696">預定參賽日期</text:span><text:span text:style-name="T697">10</text:span><text:span text:style-name="T698">月</text:span></text:p>
          </table:table-cell>
        </table:table-row>
      </table:table>
      <text:p text:style-name="P699"/>
      <text:p text:style-name="內文"><text:span text:style-name="T700">十</text:span><text:span text:style-name="T701">七</text:span><text:span text:style-name="T702">、申訴：</text:span></text:p>
      <text:p text:style-name="內文"><text:span text:style-name="T703"><text:s text:c="2"/></text:span><text:span text:style-name="T704">（一）</text:span><text:span text:style-name="T705">為受理性騷擾申訴及調查案件，本會設有性騷擾申訴管道如下：</text:span></text:p>
      <text:p text:style-name="P706"><text:s text:c="14"/>申訴電話：(07)726-6847</text:p>
      <text:p text:style-name="內文"><text:span text:style-name="T707"><text:s text:c="14"/></text:span><text:span text:style-name="T708">投訴信箱：</text:span><text:span text:style-name="T709">E-mail</text:span><text:span text:style-name="T710">：</text:span><text:span text:style-name="T711">info@softtennis.org.tw</text:span></text:p>
      <text:p text:style-name="P712"><text:s text:c="2"/>（二）比賽中發生爭議時，如規則上有明文規定者，依裁判員之判決為終決。</text:p>
      <text:p text:style-name="P713"><text:s text:c="2"/>（三）合法之申訴，依比賽規則43條辦理，並以大會審判委員會之判決為終決。</text:p>
      <text:p text:style-name="P714"><text:span text:style-name="T715">十</text:span><text:span text:style-name="T716">八</text:span><text:span text:style-name="T717">、比賽細則：</text:span></text:p>
      <text:p text:style-name="P718">　（一）參加選手均需攜帶可認定資格之證件之正本（如身分證、學生證或貼相片之在學證明書）以備查驗，影印本不以採證。</text:p>
      <text:p text:style-name="P719">　（二）U10-12單、雙打可以參加不同歲級，限每人只可以參加一個歲級，可越級報名，不<text:soft-page-break/>可降級報名。</text:p>
      <text:p text:style-name="P720"><text:s text:c="8"/>1.U12雙打設前八種子，以110自由盃U12前八名為種子，如有種子缺再依U11前八名為種子依據，種子遺缺不補。(必需原搭檔)</text:p>
      <text:p text:style-name="P721"><text:s text:c="8"/>2.U11雙打設前八種子，以110自由盃U11前八名為種子，如有種子缺再依U10前八名為種子依據，種子遺缺不補。(必需原搭檔)</text:p>
      <text:p text:style-name="P722"><text:s text:c="8"/>3.U10雙打設前八種子，以110自由盃U10前八名為種子依據，種子遺缺不補。</text:p>
      <text:p text:style-name="P723"><text:s text:c="10"/>(必需原搭檔)</text:p>
      <text:p text:style-name="P724"><text:s text:c="2"/>（三）U15-21單、雙打限每人只可以參加一個歲級，可越級報名，但單雙打需同一歲級。</text:p>
      <text:p text:style-name="P725"/>
      <text:p text:style-name="P726">（四）U15-21種子依2021青少年總排名各組單雙打前八名為種子，選手因故無法參加比賽</text:p>
      <text:p text:style-name="P727">，種子遺缺不補。</text:p>
      <text:p text:style-name="P728"><text:span text:style-name="T729"><text:s text:c="3"/>(</text:span><text:span text:style-name="T730">五</text:span><text:span text:style-name="T731">)</text:span><text:span text:style-name="T732">參加個人雙打賽下場之選手比賽服裝</text:span><text:span text:style-name="T733">(</text:span><text:span text:style-name="T734">上衣</text:span><text:span text:style-name="T735">)</text:span><text:span text:style-name="T736">式樣、顏色應整齊劃一上場比賽。</text:span></text:p>
      <text:p text:style-name="P737"><text:span text:style-name="T738">十</text:span><text:span text:style-name="T739">九</text:span><text:span text:style-name="T740">、本比賽由大會投保場地意外險，個人請自行投保平安險。</text:span></text:p>
      <text:p text:style-name="P741"><text:span text:style-name="T742">二十</text:span><text:span text:style-name="T743">、本競賽規程如有未盡事宜，由大會修正後報教育部體育署備查後公佈之。</text:span></text:p>
      <text:p text:style-name="P744"><text:span text:style-name="T745">二十</text:span><text:span text:style-name="T746">一</text:span><text:span text:style-name="T747">、本競賽規程經</text:span><text:span text:style-name="T748">110</text:span><text:span text:style-name="T749">年</text:span><text:span text:style-name="T750">10</text:span><text:span text:style-name="T751">月</text:span><text:span text:style-name="T752">14</text:span><text:span text:style-name="T753">日</text:span><text:span text:style-name="T754">臺</text:span><text:span text:style-name="T755">教體署競字第</text:span><text:span text:style-name="T756">1100036670</text:span><text:span text:style-name="T757">號函備查辦理、</text:span><text:span text:style-name="T758">1</text:span><text:span text:style-name="T759">10</text:span><text:span text:style-name="T760">年</text:span></text:p>
      <text:p text:style-name="P761"><text:span text:style-name="T762"><text:s text:c="8"/>12</text:span><text:span text:style-name="T763">月</text:span><text:span text:style-name="T764">07</text:span><text:span text:style-name="T765">日</text:span><text:span text:style-name="T766">臺</text:span><text:span text:style-name="T767">教體署競字第</text:span><text:span text:style-name="T768">1100045169</text:span><text:span text:style-name="T769">號函備查修正辦理及</text:span><text:span text:style-name="T770">111</text:span><text:span text:style-name="T771">年</text:span><text:span text:style-name="T772">3</text:span><text:span text:style-name="T773">月</text:span><text:span text:style-name="T774">22</text:span><text:span text:style-name="T775">日臺教</text:span></text:p>
      <text:p text:style-name="P776"><text:span text:style-name="T777"><text:s text:c="8"/></text:span><text:span text:style-name="T778">授體字第</text:span><text:span text:style-name="T779">1110010955</text:span><text:span text:style-name="T780">號函備查修正辦理。並經教育部體育署</text:span><text:span text:style-name="T781">111</text:span><text:span text:style-name="T782">年</text:span><text:span text:style-name="T783">5</text:span><text:span text:style-name="T784">月</text:span><text:span text:style-name="T785">10</text:span><text:span text:style-name="T786">日</text:span><text:span text:style-name="T787">臺</text:span><text:span text:style-name="T788">教</text:span></text:p>
      <text:p text:style-name="P789"><text:s text:c="8"/>體署競字第1110017537號函修正備查辦理。</text:p>
      <text:p text:style-name="P790"><text:span text:style-name="T79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三年全國自由杯青少年分齡軟式網球錦標賽競賽規程</dc:title>
    <dc:subject/>
    <meta:initial-creator>tjc</meta:initial-creator>
    <dc:creator>Windows 使用者</dc:creator>
    <meta:creation-date>2022-05-12T09:06:00Z</meta:creation-date>
    <dc:date>2022-05-12T09:06:00Z</dc:date>
    <meta:print-date>2022-05-11T04:27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7" meta:character-count="3797" meta:row-count="26" meta:non-whitespace-character-count="3237"/>
  </office:meta>
</office:document-meta>
</file>