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fo:margin-left="0cm" table:align="left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1.566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1.695cm"/>
    </style:style>
    <style:style style:name="表格1.K" style:family="table-column">
      <style:table-column-properties style:column-width="1.665cm"/>
    </style:style>
    <style:style style:name="表格1.M" style:family="table-column">
      <style:table-column-properties style:column-width="1.614cm"/>
    </style:style>
    <style:style style:name="表格1.N" style:family="table-column">
      <style:table-column-properties style:column-width="0.07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" style:family="table-cell">
      <style:table-cell-properties fo:padding-left="0.018cm" fo:padding-right="0.018cm" fo:padding-top="0cm" fo:padding-bottom="0cm" fo:border="none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fo:padding-left="0.018cm" fo:padding-right="0.018cm" fo:padding-top="0cm" fo:padding-bottom="0cm" fo:border="none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fo:padding-left="0.018cm" fo:padding-right="0.018cm" fo:padding-top="0cm" fo:padding-bottom="0cm" fo:border="none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fo:padding-left="0.018cm" fo:padding-right="0.018cm" fo:padding-top="0cm" fo:padding-bottom="0cm" fo:border="none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fo:padding-left="0.018cm" fo:padding-right="0.018cm" fo:padding-top="0cm" fo:padding-bottom="0cm" fo:border="none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6" style:family="table-cell">
      <style:table-cell-properties fo:padding-left="0.018cm" fo:padding-right="0.018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N7" style:family="table-cell">
      <style:table-cell-properties fo:padding-left="0.018cm" fo:padding-right="0.018cm" fo:padding-top="0cm" fo:padding-bottom="0cm" fo:border="none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N8" style:family="table-cell">
      <style:table-cell-properties fo:padding-left="0.018cm" fo:padding-right="0.018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9" style:family="table-cell">
      <style:table-cell-properties fo:padding-left="0.018cm" fo:padding-right="0.018cm" fo:padding-top="0cm" fo:padding-bottom="0cm" fo:border="none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466cm" style:use-optimal-row-height="false"/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0.381cm" style:use-optimal-row-height="false"/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24cm" style:use-optimal-row-height="false"/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445cm" style:use-optimal-row-height="false"/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4" style:family="table-cell">
      <style:table-cell-properties fo:padding-left="0.018cm" fo:padding-right="0.018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63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1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N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762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N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18" style:family="table-cell">
      <style:table-cell-properties fo:padding-left="0.018cm" fo:padding-right="0.018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0.45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M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0.529cm" style:use-optimal-row-height="false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2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2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3.374cm"/>
    </style:style>
    <style:style style:name="表格2.C" style:family="table-column">
      <style:table-column-properties style:column-width="3.376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06cm"/>
    </style:style>
    <style:style style:name="表格3" style:family="table">
      <style:table-properties style:width="16.101cm" fo:margin-left="0cm" table:align="left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weight="bold" style:letter-kerning="false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776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letter-kerning="false" style:font-name-asian="標楷體"/>
    </style:style>
    <style:style style:name="P8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letter-kerning="false" style:font-name-asian="標楷體"/>
    </style:style>
    <style:style style:name="P9" style:family="paragraph" style:parent-style-name="Text_20_body">
      <style:paragraph-properties style:line-height-at-least="0.706cm" style:snap-to-layout-grid="false"/>
      <style:text-properties style:font-name="標楷體" style:letter-kerning="false" style:font-name-asian="標楷體"/>
    </style:style>
    <style:style style:name="P10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.776cm" style:snap-to-layout-grid="false"/>
    </style:style>
    <style:style style:name="P12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4" style:family="paragraph" style:parent-style-name="Text_20_body">
      <style:paragraph-properties style:line-height-at-least="0.706cm" style:snap-to-layout-grid="false"/>
    </style:style>
    <style:style style:name="P15" style:family="paragraph" style:parent-style-name="Text_20_body">
      <style:paragraph-properties style:line-height-at-least="0.706cm" style:snap-to-layout-grid="false"/>
      <style:text-properties fo:color="#ff0000" style:font-name="標楷體" style:font-name-asian="標楷體"/>
    </style:style>
    <style:style style:name="P16" style:family="paragraph" style:parent-style-name="Text_20_body">
      <style:paragraph-properties style:line-height-at-least="0.706cm" style:snap-to-layout-grid="false"/>
      <style:text-properties fo:color="#2e74b5" style:font-name="標楷體" style:font-name-asian="標楷體"/>
    </style:style>
    <style:style style:name="P17" style:family="paragraph" style:parent-style-name="Text_20_body">
      <style:paragraph-properties style:text-autospace="non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margin-left="1.245cm" fo:margin-right="0cm" style:line-height-at-least="0.776cm" fo:text-indent="-0.826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27cm" fo:margin-right="0cm" style:line-height-at-least="0.776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.776cm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.706cm" fo:text-indent="0.423cm" style:auto-text-indent="false" style:snap-to-layout-grid="false"/>
    </style:style>
    <style:style style:name="P24" style:family="paragraph" style:parent-style-name="Text_20_body">
      <style:paragraph-properties fo:margin-left="3.417cm" fo:margin-right="0cm" style:line-height-at-least="0.776cm" fo:text-indent="-2.993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635cm" fo:margin-right="0cm" style:line-height-at-least="0.776cm" fo:text-indent="-0.635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251cm" fo:margin-right="0cm" style:line-height-at-least="0.776cm" fo:text-indent="-1.25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清單段落">
      <style:paragraph-properties fo:margin-left="2.277cm" fo:margin-right="0cm" style:line-height-at-least="0.776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744cm" fo:margin-right="0cm" style:line-height-at-least="0.776cm" fo:text-indent="-0.901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style:line-height-at-least="0.776cm" fo:padding-left="0.141cm" fo:padding-right="0.141cm" fo:padding-top="0.035cm" fo:padding-bottom="0.035cm" fo:border="0.51pt solid #00b050" style:shadow="none" style:snap-to-layout-grid="false"/>
    </style:style>
    <style:style style:name="P30" style:family="paragraph" style:parent-style-name="Text_20_body">
      <style:paragraph-properties fo:margin-top="0.318cm" fo:margin-bottom="0.318cm" loext:contextual-spacing="false" style:line-height-at-least="0.706cm" fo:text-align="center" style:justify-single-word="false" style:snap-to-layout-grid="false"/>
    </style:style>
    <style:style style:name="P31" style:family="paragraph" style:parent-style-name="Text_20_body">
      <style:paragraph-properties fo:margin-top="0.318cm" fo:margin-bottom="0.318cm" loext:contextual-spacing="false" style:line-height-at-least="0.706cm" style:snap-to-layout-grid="false"/>
    </style:style>
    <style:style style:name="P32" style:family="paragraph" style:parent-style-name="Text_20_body">
      <style:paragraph-properties fo:margin-top="0.318cm" fo:margin-bottom="0.318cm" loext:contextual-spacing="false" style:line-height-at-leas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loext:contextual-spacing="false"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0.25cm" fo:margin-right="0cm" style:line-height-at-least="0.776cm" fo:text-indent="0cm" style:auto-text-indent="false" style:snap-to-layout-grid="false">
        <style:tab-stops/>
      </style:paragraph-properties>
    </style:style>
    <style:style style:name="P35" style:family="paragraph" style:parent-style-name="本文縮排" style:list-style-name="L9">
      <style:paragraph-properties fo:margin-left="1.752cm" fo:margin-right="0cm" fo:margin-top="0cm" fo:margin-bottom="0cm" loext:contextual-spacing="false" style:line-height-at-least="0.776cm" fo:text-indent="-0.898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清單段落" style:list-style-name="L7">
      <style:paragraph-properties style:line-height-at-least="0.776cm" fo:text-align="justify" style:justify-single-word="false" style:snap-to-layout-grid="false"/>
    </style:style>
    <style:style style:name="P37" style:family="paragraph" style:parent-style-name="清單段落" style:list-style-name="L7">
      <style:paragraph-properties style:line-height-at-least="0.776cm" style:snap-to-layout-grid="false"/>
    </style:style>
    <style:style style:name="P38" style:family="paragraph" style:parent-style-name="清單段落" style:list-style-name="L7">
      <style:paragraph-properties style:line-height-at-least="0.776cm" fo:text-align="justify" style:justify-single-word="false" style:snap-to-layout-grid="false"/>
      <style:text-properties style:font-name="標楷體" style:font-name-asian="標楷體"/>
    </style:style>
    <style:style style:name="P39" style:family="paragraph" style:parent-style-name="清單段落" style:list-style-name="L9">
      <style:paragraph-properties fo:margin-left="1cm" fo:margin-right="0cm" style:line-height-at-least="0.776cm" fo:text-indent="-0.75cm" style:auto-text-indent="false" style:snap-to-layout-grid="false">
        <style:tab-stops/>
      </style:paragraph-properties>
    </style:style>
    <style:style style:name="P40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41" style:family="paragraph" style:parent-style-name="Text_20_body" style:list-style-name="L2">
      <style:paragraph-properties style:line-height-at-least="0.776cm" style:snap-to-layout-grid="false"/>
      <style:text-properties style:font-name="標楷體" style:font-name-asian="標楷體"/>
    </style:style>
    <style:style style:name="P42" style:family="paragraph" style:parent-style-name="Text_20_body" style:list-style-name="L8">
      <style:paragraph-properties style:line-height-at-least="0.776cm" fo:text-align="justify" style:justify-single-word="false" style:snap-to-layout-grid="false"/>
      <style:text-properties style:font-name="標楷體" style:font-name-asian="標楷體"/>
    </style:style>
    <style:style style:name="P43" style:family="paragraph" style:parent-style-name="Text_20_body" style:list-style-name="L8">
      <style:paragraph-properties style:line-height-at-least="0.776cm" fo:text-align="justify" style:justify-single-word="false" style:snap-to-layout-grid="false"/>
    </style:style>
    <style:style style:name="P44" style:family="paragraph" style:parent-style-name="Text_20_body" style:list-style-name="L1">
      <style:paragraph-properties fo:margin-left="1cm" fo:margin-right="0cm" fo:margin-top="0.318cm" fo:margin-bottom="0cm" loext:contextual-spacing="false" style:line-height-at-least="0.776cm" fo:text-indent="-1cm" style:auto-text-indent="false" style:snap-to-layout-grid="false">
        <style:tab-stops/>
      </style:paragraph-properties>
    </style:style>
    <style:style style:name="P45" style:family="paragraph" style:parent-style-name="Text_20_body" style:list-style-name="L3">
      <style:paragraph-properties fo:margin-left="2cm" fo:margin-right="0cm" style:line-height-at-least="0.776cm" fo:text-align="justify" style:justify-single-word="false" fo:text-indent="-1cm" style:auto-text-indent="false" style:snap-to-layout-grid="false">
        <style:tab-stops/>
      </style:paragraph-properties>
    </style:style>
    <style:style style:name="P46" style:family="paragraph" style:parent-style-name="Text_20_body" style:list-style-name="L3">
      <style:paragraph-properties fo:margin-left="2cm" fo:margin-right="0cm" style:line-height-at-least="0.776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 style:list-style-name="L4">
      <style:paragraph-properties fo:margin-left="2cm" fo:margin-right="0cm" style:line-height-at-least="0.776cm" fo:text-align="justify" style:justify-single-word="false" fo:text-indent="-0.57cm" style:auto-text-indent="false" style:snap-to-layout-grid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 style:list-style-name="L5">
      <style:paragraph-properties fo:margin-left="2cm" fo:margin-right="0cm" style:line-height-at-least="0.776cm" fo:text-indent="-0.57cm" style:auto-text-indent="false" style:snap-to-layout-grid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 style:list-style-name="L4">
      <style:paragraph-properties fo:margin-left="2cm" fo:margin-right="0cm" style:line-height-at-least="0.776cm" fo:text-align="justify" style:justify-single-word="false" fo:text-indent="-0.57cm" style:auto-text-indent="false" style:snap-to-layout-grid="false">
        <style:tab-stops/>
      </style:paragraph-properties>
    </style:style>
    <style:style style:name="P50" style:family="paragraph" style:parent-style-name="Text_20_body" style:list-style-name="L5">
      <style:paragraph-properties fo:margin-left="2cm" fo:margin-right="0cm" style:line-height-at-least="0.776cm" fo:text-indent="-0.57cm" style:auto-text-indent="false" style:snap-to-layout-grid="false">
        <style:tab-stops/>
      </style:paragraph-properties>
    </style:style>
    <style:style style:name="P51" style:family="paragraph" style:parent-style-name="Text_20_body" style:list-style-name="L2">
      <style:paragraph-properties fo:margin-left="1.501cm" fo:margin-right="0cm" style:line-height-at-least="0.776cm" fo:text-indent="-0.997cm" style:auto-text-indent="false"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 style:list-style-name="L6">
      <style:paragraph-properties fo:margin-left="2cm" fo:margin-right="0cm" style:line-height-at-least="0.776cm" fo:text-indent="-1.002cm" style:auto-text-indent="false" style:snap-to-layout-grid="false">
        <style:tab-stops/>
      </style:paragraph-properties>
    </style:style>
    <style:style style:name="P53" style:family="paragraph" style:parent-style-name="Text_20_body" style:list-style-name="L6">
      <style:paragraph-properties fo:margin-left="2cm" fo:margin-right="0cm" style:line-height-at-least="0.776cm" fo:text-indent="-1.002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新細明體"/>
    </style:style>
    <style:style style:name="T11" style:family="text">
      <style:text-properties fo:color="#2e74b5" style:font-name="標楷體" style:font-name-asian="標楷體"/>
    </style:style>
    <style:style style:name="T12" style:family="text">
      <style:text-properties fo:color="#2e74b5" style:font-name="新細明體"/>
    </style:style>
    <style:style style:name="T13" style:family="text">
      <style:text-properties fo:color="#5b9bd5" style:font-name="標楷體" style:font-name-asian="標楷體"/>
    </style:style>
    <style:style style:name="T14" style:family="text">
      <style:text-properties fo:color="#5b9bd5" style:font-name="標楷體" fo:background-color="#ffffff" loext:char-shading-value="0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fo:color="#ff0000" style:font-name="標楷體" style:font-name-asian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68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高雄市110年度</text:span></text:span><text:span text:style-name="預設段落字型"><text:span text:style-name="T3">藝文團體校園展演實施計畫</text:span></text:span></text:p>
      <text:list xml:id="list1879492410301707899" text:style-name="L1">
        <text:list-item>
          <text:p text:style-name="P44"><text:span text:style-name="預設段落字型"><text:span text:style-name="T5">依據：</text:span></text:span><text:span text:style-name="預設段落字型"><text:span text:style-name="T7">學校辦理藝術家及專業藝術團體駐校實施辦法。</text:span></text:span></text:p>
        </text:list-item>
      </text:list>
      <text:p text:style-name="P1">貳、目的</text:p>
      <text:p text:style-name="P20">一、透過藝文團體進入校園，增加學生參與藝術活動的機會，活絡校園藝文風氣，使藝術生活化，進而提升學生美學素養。</text:p>
      <text:p text:style-name="P21">二、紓解學校在藝術與人文領域課程因師資不足或課務編排之困境。</text:p>
      <text:p text:style-name="P1">參、辦理單位</text:p>
      <text:p text:style-name="P22">一、主辦單位：高雄市政府教育局。</text:p>
      <text:p text:style-name="P24">二、承辦單位：高雄市左營區福山國民小學。</text:p>
      <text:p text:style-name="P1">肆、實施時間</text:p>
      <text:p text:style-name="P25"><text:span text:style-name="預設段落字型"><text:span text:style-name="T7"><text:s text:c="2"/>一、執行時間：110年8月1日起至110年12月10日止</text:span></text:span><text:span text:style-name="預設段落字型"><text:span text:style-name="T10">，</text:span></text:span><text:span text:style-name="預設段落字型"><text:span text:style-name="T7">預計補助65校</text:span></text:span><text:span text:style-name="預設段落字型"><text:span text:style-name="T10">。</text:span></text:span></text:p>
      <text:p text:style-name="P26"><text:s text:c="2"/>二、申請時間：5月3日(星期一)上午8:00開始開放網路申請，5月7日(星期五)下午5:00截止申請（依系統顯示之時間為準）。</text:p>
      <text:p text:style-name="P25"><text:span text:style-name="預設段落字型"><text:span text:style-name="T5"><text:s text:c="2"/>三、</text:span></text:span><text:span text:style-name="預設段落字型"><text:span text:style-name="T7">審核時間：依系統公告時間為準。</text:span></text:span></text:p>
      <text:p text:style-name="P11"><text:span text:style-name="預設段落字型"><text:span text:style-name="T5">伍、實施對象：</text:span></text:span><text:span text:style-name="預設段落字型"><text:span text:style-name="T7">本市各公立國民中小學。</text:span></text:span></text:p>
      <text:p text:style-name="P1">陸、實施方式</text:p>
      <text:list xml:id="list6675499380600972089" text:style-name="L2">
        <text:list-item>
          <text:p text:style-name="P41">申請流程： </text:p>
        </text:list-item>
      </text:list>
      <text:list xml:id="list1520331069033553526" text:style-name="L3">
        <text:list-item>
          <text:p text:style-name="P45"><text:span text:style-name="預設段落字型"><text:span text:style-name="T7">一般申請流程：</text:span></text:span><text:span text:style-name="預設段落字型"><text:span text:style-name="T11">（各承辦人申請前請參考藝文平台網站→主選單【使用手冊】→【媒合計畫】→【選課】）</text:span></text:span></text:p>
        </text:list-item>
      </text:list>
      <text:list xml:id="list1959981159459019745" text:style-name="L4">
        <text:list-item>
          <text:p text:style-name="P47">各校承辦人以學校設定之帳號密碼(預設帳密皆為學校代碼)登入本市藝文團體與學校交流平台網站http://art.spec.kh.edu.tw。</text:p>
        </text:list-item>
        <text:list-item>
          <text:p text:style-name="P49"><text:span text:style-name="預設段落字型"><text:span text:style-name="T7">參考媒合區之藝文團體企畫案，填寫申請表(附件1)。</text:span></text:span></text:p>
        </text:list-item>
      </text:list>
      <text:p text:style-name="P27"><text:span text:style-name="預設段落字型"><text:span text:style-name="T7">※經費預算表需填3年內審核通過次數，各校請自行上網查詢(藝文平台網站→媒合計畫→我的媒合→選擇媒合單位→開始搜尋)</text:span></text:span></text:p>
      <text:list xml:id="list151641921518809" text:continue-numbering="true" text:style-name="L4">
        <text:list-item>
          <text:p text:style-name="P49"><text:span text:style-name="預設段落字型"><text:span text:style-name="T7">於申請時間內上傳</text:span></text:span><text:span text:style-name="預設段落字型"><text:span text:style-name="T5">核章後之</text:span></text:span><text:span text:style-name="預設段落字型"><text:span text:style-name="T7">申請表(PDF檔，檔名為「○○學校-○○類-○○劇團-主題○○○」)。</text:span></text:span><text:span text:style-name="預設段落字型"><text:span text:style-name="T13">（主選單【媒合計畫】→搜尋符合需求之</text:span></text:span><text:span text:style-name="預設段落字型"><text:span text:style-name="T11">媒合案並點選目標→填寫申請人資料→上傳申請表格）</text:span></text:span></text:p>
        </text:list-item>
      </text:list>
      <text:list xml:id="list151549267919141" text:style-name="L3">
        <text:list-item>
          <text:p text:style-name="P46">補助說明：每校限提1案，補助額度規定如下：</text:p>
        </text:list-item>
      </text:list>
      <text:list xml:id="list7954425336532861780" text:style-name="L5">
        <text:list-item>
          <text:p text:style-name="P48">申請案未達3萬元（含），全額補助。</text:p>
        </text:list-item>
        <text:list-item>
          <text:p text:style-name="P48">申請案超過3萬元者可選擇補助總經費之60%（惟上限不得超過5萬元）或補助3萬元，餘款由學校或藝團自籌。</text:p>
        </text:list-item>
        <text:list-item>
          <text:p text:style-name="P50"><text:soft-page-break/><text:span text:style-name="預設段落字型"><text:span text:style-name="T5">本項經費補助，以最後核定補助額度為主；</text:span></text:span><text:span text:style-name="預設段落字型"><text:span text:style-name="T7">除展演費外，請勿編列其他預算項目。</text:span></text:span></text:p>
        </text:list-item>
      </text:list>
      <text:list xml:id="list151549910790325" text:style-name="L2">
        <text:list-item>
          <text:p text:style-name="P51">審核作業：</text:p>
        </text:list-item>
      </text:list>
      <text:list xml:id="list3939620980259819836" text:style-name="L6">
        <text:list-item>
          <text:p text:style-name="P52"><text:span text:style-name="預設段落字型"><text:span text:style-name="T7">初審：初審委員於計畫上傳後立即進行初審</text:span></text:span><text:span text:style-name="預設段落字型"><text:span text:style-name="T10">，</text:span></text:span><text:span text:style-name="預設段落字型"><text:span text:style-name="T7">依計畫的適切性、與課程的相關性、配套措施及預期學生學習成效進行審核。2年內若有成果未繳交或未依規定繳交之情形，不予通過；未依規定下載相關表格填寫計畫不予通過。</text:span></text:span></text:p>
        </text:list-item>
        <text:list-item>
          <text:p text:style-name="P53">複審：3年內未申請及偏鄉、非山非市優先，並依團隊演出及活動時間(2節課以上)等各方面情形參酌排序；審核結果預計7月中之前公告於平台網站。</text:p>
        </text:list-item>
      </text:list>
      <text:list xml:id="list151549664257811" text:style-name="L2">
        <text:list-item>
          <text:p text:style-name="P51">執行：</text:p>
        </text:list-item>
      </text:list>
      <text:list xml:id="list6764564658618050790" text:style-name="L7">
        <text:list-item>
          <text:p text:style-name="P36"><text:span text:style-name="預設段落字型"><text:span text:style-name="T7">複審計畫通過後即發文通知各校，</text:span></text:span><text:span text:style-name="預設段落字型"><text:span text:style-name="T15">請</text:span></text:span><text:span text:style-name="預設段落字型"><text:span text:style-name="T16">通過審核</text:span></text:span><text:span text:style-name="預設段落字型"><text:span text:style-name="T15">之學校檢附以下資料，</text:span></text:span><text:span text:style-name="預設段落字型"><text:span text:style-name="T7">逕送福山國小學務處核撥經費。另本補助款為應付代收款，原始憑證留存學校備查。</text:span></text:span></text:p>
        </text:list-item>
      </text:list>
      <text:list xml:id="list2475092607493479103" text:style-name="L8">
        <text:list-item>
          <text:p text:style-name="P43"><text:span text:style-name="預設段落字型"><text:span text:style-name="T7">領款收據（抬頭：高雄市福山國民小學，並附銀行代碼、統編、保管金帳戶名稱及帳號）。</text:span></text:span></text:p>
        </text:list-item>
        <text:list-item>
          <text:p text:style-name="P42">核章之預算表正本1式2份(除展演費外勿編列其他項目)。(請單獨送預算表如附件2)。</text:p>
        </text:list-item>
      </text:list>
      <text:list xml:id="list151549459171005" text:style-name="L7">
        <text:list-item>
          <text:p text:style-name="P36"><text:span text:style-name="預設段落字型"><text:span text:style-name="T7">請通過審核之</text:span></text:span><text:span text:style-name="預設段落字型"><text:span text:style-name="T6">學校主動聯繫</text:span></text:span><text:span text:style-name="預設段落字型"><text:span text:style-name="T7">藝文團隊，依計畫進行相關課程。</text:span></text:span></text:p>
        </text:list-item>
        <text:list-item>
          <text:p text:style-name="P37"><text:span text:style-name="預設段落字型"><text:span text:style-name="T7">執行完畢請</text:span></text:span><text:span text:style-name="預設段落字型"><text:span text:style-name="T9">學校</text:span></text:span><text:span text:style-name="預設段落字型"><text:span text:style-name="T7">於平台網站【表單下載】下載110年成果報告格式，</text:span></text:span><text:span text:style-name="預設段落字型"><text:span text:style-name="T5">活動結束後2週內</text:span></text:span><text:span text:style-name="預設段落字型"><text:span text:style-name="T7">由學校將(1)成果報告(含學生及教師回饋)、(2)成果照片或影片、(3)檢核表上傳至平台網站。</text:span></text:span><text:span text:style-name="預設段落字型"><text:span text:style-name="T8">逾期繳交成果將列入下年度申請本計畫之審核參考</text:span></text:span><text:span text:style-name="預設段落字型"><text:span text:style-name="T7">。</text:span></text:span></text:p>
        </text:list-item>
        <text:list-item>
          <text:p text:style-name="P38">相關規定請上平台閱讀相關文件及公告。</text:p>
        </text:list-item>
      </text:list>
      <text:p text:style-name="P28">四、相關事宜請洽福山國小訓育組林玉芬老師，電話：07-3487633分機210，電子信箱：fsps0210@gmail.com。</text:p>
      <text:p text:style-name="P1">柒、預期效益</text:p>
      <text:list xml:id="list7173708888575393843" text:style-name="L9">
        <text:list-item>
          <text:p text:style-name="P35">普及學生參與藝文活動，增進學生藝術鑑賞能力，激發其想像力、創造力，提升國中小學生藝術涵養，豐富其精神生活。</text:p>
        </text:list-item>
        <text:list-item>
          <text:p text:style-name="P35">藝術與教育的結合，透過藝文團體與學校的合作，促進彼此之交流，有效整合及擴充教學資源。</text:p>
        </text:list-item>
        <text:list-item>
          <text:p text:style-name="P35">藉由媒合平台之交流與執行，建立本市藝術教育推行之特色。</text:p>
        </text:list-item>
      </text:list>
      <text:p text:style-name="P11"><text:span text:style-name="預設段落字型"><text:span text:style-name="T5">捌、獎勵：</text:span></text:span><text:span text:style-name="預設段落字型"><text:span text:style-name="T7">本項活動承辦相關人員依規定辦理敘獎。</text:span></text:span></text:p>
      <text:p text:style-name="P4"/>
      <text:p text:style-name="P4"/>
      <text:p text:style-name="P4"><text:soft-page-break/></text:p>
      <text:p text:style-name="P4"/>
      <text:p text:style-name="P4">【附件1】</text:p>
      <text:p text:style-name="P29"><text:span text:style-name="預設段落字型"><text:span text:style-name="T7">1.藝文平台上傳</text:span></text:span><text:span text:style-name="預設段落字型"><text:span text:style-name="T5">核章後之</text:span></text:span><text:span text:style-name="預設段落字型"><text:span text:style-name="T7">申請表(檔名「○○學校-○○類-○○劇團-主題○○○」)</text:span></text:span></text:p>
      <text:p text:style-name="P29"><text:span text:style-name="預設段落字型"><text:span text:style-name="T7">2.申請年度請至藝文平台登錄各校帳密後查詢</text:span></text:span><text:span text:style-name="預設段落字型"><text:span text:style-name="T10"> (</text:span></text:span><text:span text:style-name="預設段落字型"><text:span text:style-name="T11">藝文平台網站→媒合計畫→我的媒合→選擇媒合單位→開始搜尋</text:span></text:span><text:span text:style-name="預設段落字型"><text:span text:style-name="T7">)</text:span></text:span><text:span text:style-name="預設段落字型"><text:span text:style-name="T10"> ，</text:span></text:span><text:span text:style-name="預設段落字型"><text:span text:style-name="T7">將以3年內未通過者優先排序審核</text:span></text:span><text:span text:style-name="預設段落字型"><text:span text:style-name="T10">。</text:span></text:span></text:p>
      <text:p text:style-name="P30"><text:span text:style-name="預設段落字型"><text:span text:style-name="T2">高雄市110年度</text:span></text:span><text:span text:style-name="預設段落字型"><text:span text:style-name="T4">藝文團體校園展演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7">申請學校</text:p>
          </table:table-cell>
          <table:table-cell table:style-name="表格1.A1" table:number-columns-spanned="4" office:value-type="string">
            <text:p text:style-name="P8">學校名稱</text:p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8">班級數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2" office:value-type="string">
            <text:p text:style-name="P7">總人數</text:p>
          </table:table-cell>
          <table:covered-table-cell/>
          <table:table-cell table:style-name="表格1.K2" table:number-columns-spanned="3" office:value-type="string">
            <text:p text:style-name="P2"/>
          </table:table-cell>
          <table:covered-table-cell/>
          <table:covered-table-cell/>
          <table:table-cell table:style-name="表格1.N2" office:value-type="string">
            <text:p text:style-name="P2"/>
          </table:table-cell>
        </table:table-row>
        <table:table-row table:style-name="表格1.1">
          <table:table-cell table:style-name="表格1.A1" table:number-rows-spanned="3" office:value-type="string">
            <text:p text:style-name="P7">媒合單位</text:p>
          </table:table-cell>
          <table:table-cell table:style-name="表格1.A1" table:number-columns-spanned="4" office:value-type="string">
            <text:p text:style-name="P8">單位名稱</text:p>
          </table:table-cell>
          <table:covered-table-cell/>
          <table:covered-table-cell/>
          <table:covered-table-cell/>
          <table:table-cell table:style-name="表格1.F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8">展演名稱</text:p>
          </table:table-cell>
          <table:covered-table-cell/>
          <table:covered-table-cell/>
          <table:covered-table-cell/>
          <table:table-cell table:style-name="表格1.F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2"><text:span text:style-name="預設段落字型"><text:span text:style-name="T7">內容摘要</text:span></text:span></text:p>
          </table:table-cell>
          <table:covered-table-cell/>
          <table:covered-table-cell/>
          <table:covered-table-cell/>
          <table:table-cell table:style-name="表格1.F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13"><text:span text:style-name="預設段落字型"><text:span text:style-name="T7">活動日期</text:span></text:span></text:p>
          </table:table-cell>
          <table:table-cell table:style-name="表格1.B6" table:number-columns-spanned="12" office:value-type="string">
            <text:p text:style-name="P14"><text:span text:style-name="預設段落字型"><text:span text:style-name="T7">110年O月O日(星期O) 上午OO:OO~OO:OO</text:span></text:span><text:span text:style-name="預設段落字型"><text:span text:style-name="T17"><text:line-break/></text:span></text:span><text:span text:style-name="預設段落字型"><text:span text:style-name="T13">(執行期間為</text:span></text:span><text:span text:style-name="預設段落字型"><text:span text:style-name="T14">110年8月1日起至110年12月10日</text:span></text:span><text:span text:style-name="預設段落字型"><text:span text:style-name="T13">止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4"/>
          </table:table-cell>
        </table:table-row>
        <table:table-row table:style-name="表格1.1">
          <table:table-cell table:style-name="表格1.A8" table:number-rows-spanned="2" office:value-type="string">
            <text:p text:style-name="P5">活動地點</text:p>
          </table:table-cell>
          <table:table-cell table:style-name="表格1.B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4"><text:span text:style-name="預設段落字型"><text:span text:style-name="T7">參與對象</text:span></text:span></text:p>
          </table:table-cell>
          <table:covered-table-cell/>
          <table:table-cell table:style-name="表格1.K7" table:number-columns-spanned="3" office:value-type="string">
            <text:p text:style-name="P15"/>
          </table:table-cell>
          <table:covered-table-cell/>
          <table:covered-table-cell/>
          <table:table-cell table:style-name="表格1.N7" office:value-type="string">
            <text:p text:style-name="P15"/>
          </table:table-cell>
        </table:table-row>
        <table:table-row table:style-name="表格1.1">
          <table:covered-table-cell/>
          <table:table-cell table:style-name="表格1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3"><text:span text:style-name="預設段落字型"><text:span text:style-name="T7">參與人數</text:span></text:span></text:p>
          </table:table-cell>
          <table:covered-table-cell/>
          <table:table-cell table:style-name="表格1.K8" table:number-columns-spanned="3" office:value-type="string">
            <text:p text:style-name="P7"/>
          </table:table-cell>
          <table:covered-table-cell/>
          <table:covered-table-cell/>
          <table:table-cell table:style-name="表格1.N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5">課程依據</text:p>
          </table:table-cell>
          <table:table-cell table:style-name="表格1.B9" table:number-columns-spanned="12" office:value-type="string">
            <text:p text:style-name="P16">請說明符合藝術領域課程、學校本位課程之依據等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16"/>
          </table:table-cell>
        </table:table-row>
        <table:table-row table:style-name="表格1.1">
          <table:table-cell table:style-name="表格1.A10" office:value-type="string">
            <text:p text:style-name="P5">實施方式</text:p>
          </table:table-cell>
          <table:table-cell table:style-name="表格1.B10" table:number-columns-spanned="12" office:value-type="string">
            <text:p text:style-name="P17"><text:span text:style-name="預設段落字型"><text:span text:style-name="T11">例如:以3-4年級為體驗對象，規劃校內及校外混合體驗課程<text:line-break/>(簡介</text:span></text:span><text:span text:style-name="預設段落字型"><text:span text:style-name="T12">、</text:span></text:span><text:span text:style-name="預設段落字型"><text:span text:style-name="T11">示範</text:span></text:span><text:span text:style-name="預設段落字型"><text:span text:style-name="T12">、</text:span></text:span><text:span text:style-name="預設段落字型"><text:span text:style-name="T11">參訪</text:span></text:span><text:span text:style-name="預設段落字型"><text:span text:style-name="T12">、</text:span></text:span><text:span text:style-name="預設段落字型"><text:span text:style-name="T11">製作或排練等)，共計2堂課(約2周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17"/>
          </table:table-cell>
        </table:table-row>
        <table:table-row table:style-name="表格1.11">
          <table:table-cell table:style-name="表格1.A1" table:number-rows-spanned="4" office:value-type="string">
            <text:p text:style-name="P5">流程安排</text:p>
          </table:table-cell>
          <table:table-cell table:style-name="表格1.B11" table:number-columns-spanned="3" office:value-type="string">
            <text:p text:style-name="P7">時間</text:p>
          </table:table-cell>
          <table:covered-table-cell/>
          <table:covered-table-cell/>
          <table:table-cell table:style-name="表格1.E11" table:number-columns-spanned="3" office:value-type="string">
            <text:p text:style-name="P7">活動主題</text:p>
          </table:table-cell>
          <table:covered-table-cell/>
          <table:covered-table-cell/>
          <table:table-cell table:style-name="表格1.H11" table:number-columns-spanned="6" office:value-type="string">
            <text:p text:style-name="P7">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E12" table:number-columns-spanned="3" office:value-type="string">
            <text:p text:style-name="P7"/>
          </table:table-cell>
          <table:covered-table-cell/>
          <table:covered-table-cell/>
          <table:table-cell table:style-name="表格1.H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E13" table:number-columns-spanned="3" office:value-type="string">
            <text:p text:style-name="P7"/>
          </table:table-cell>
          <table:covered-table-cell/>
          <table:covered-table-cell/>
          <table:table-cell table:style-name="表格1.H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7"/>
          </table:table-cell>
          <table:covered-table-cell/>
          <table:covered-table-cell/>
          <table:table-cell table:style-name="表格1.E14" table:number-columns-spanned="3" office:value-type="string">
            <text:p text:style-name="P7"/>
          </table:table-cell>
          <table:covered-table-cell/>
          <table:covered-table-cell/>
          <table:table-cell table:style-name="表格1.H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13"><text:span text:style-name="預設段落字型"><text:span text:style-name="T7">預期效益</text:span></text:span></text:p>
          </table:table-cell>
          <table:table-cell table:style-name="表格1.B15" table:number-columns-spanned="12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A18" table:number-rows-spanned="3" office:value-type="string">
            <text:p text:style-name="P13"><text:span text:style-name="預設段落字型"><text:span text:style-name="T7">業務承辦人</text:span></text:span></text:p>
          </table:table-cell>
          <table:table-cell table:style-name="表格1.B16" office:value-type="string">
            <text:p text:style-name="P3">姓名</text:p>
          </table:table-cell>
          <table:table-cell table:style-name="表格1.C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13"><text:span text:style-name="預設段落字型"><text:span text:style-name="T7">職 稱</text:span></text:span></text:p>
          </table:table-cell>
          <table:table-cell table:style-name="表格1.K16" table:number-columns-spanned="3" office:value-type="string">
            <text:p text:style-name="P7"/>
          </table:table-cell>
          <table:covered-table-cell/>
          <table:covered-table-cell/>
          <table:table-cell table:style-name="表格1.N16" office:value-type="string">
            <text:p text:style-name="P7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3">電話</text:p>
          </table:table-cell>
          <table:table-cell table:style-name="表格1.C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13"><text:span text:style-name="預設段落字型"><text:span text:style-name="T7">手機</text:span></text:span></text:p>
          </table:table-cell>
          <table:table-cell table:style-name="表格1.K17" table:number-columns-spanned="3" office:value-type="string">
            <text:p text:style-name="P7"/>
          </table:table-cell>
          <table:covered-table-cell/>
          <table:covered-table-cell/>
          <table:table-cell table:style-name="表格1.N17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8" office:value-type="string">
            <text:p text:style-name="P3">Email</text:p>
          </table:table-cell>
          <table:table-cell table:style-name="表格1.C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7"/>
          </table:table-cell>
        </table:table-row>
        <text:soft-page-break/>
        <table:table-row table:style-name="表格1.1">
          <table:table-cell table:style-name="表格1.A19" office:value-type="string">
            <text:p text:style-name="P6">項目</text:p>
          </table:table-cell>
          <table:table-cell table:style-name="表格1.B19" table:number-columns-spanned="2" office:value-type="string">
            <text:p text:style-name="P6">單位</text:p>
          </table:table-cell>
          <table:covered-table-cell/>
          <table:table-cell table:style-name="表格1.D19" table:number-columns-spanned="3" office:value-type="string">
            <text:p text:style-name="P6">數量</text:p>
          </table:table-cell>
          <table:covered-table-cell/>
          <table:covered-table-cell/>
          <table:table-cell table:style-name="表格1.G19" table:number-columns-spanned="2" office:value-type="string">
            <text:p text:style-name="P6">單價</text:p>
          </table:table-cell>
          <table:covered-table-cell/>
          <table:table-cell table:style-name="表格1.I19" table:number-columns-spanned="2" office:value-type="string">
            <text:p text:style-name="P6">小計</text:p>
          </table:table-cell>
          <table:covered-table-cell/>
          <table:table-cell table:style-name="表格1.K19" table:number-columns-spanned="4" office:value-type="string">
            <text:p text:style-name="P19"><text:span text:style-name="預設段落字型"><text:span text:style-name="T7">已獲補助年度(請勾選)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1" table:number-rows-spanned="2" office:value-type="string">
            <text:p text:style-name="P6">展演費</text:p>
          </table:table-cell>
          <table:table-cell table:style-name="表格1.B21" table:number-rows-spanned="2" table:number-columns-spanned="2" office:value-type="string">
            <text:p text:style-name="P6">式</text:p>
          </table:table-cell>
          <table:covered-table-cell/>
          <table:table-cell table:style-name="表格1.D21" table:number-rows-spanned="2" table:number-columns-spanned="3" office:value-type="string">
            <text:p text:style-name="P6">1</text:p>
          </table:table-cell>
          <table:covered-table-cell/>
          <table:covered-table-cell/>
          <table:table-cell table:style-name="表格1.G21" table:number-rows-spanned="2" table:number-columns-spanned="2" office:value-type="string">
            <text:p text:style-name="P6">30,000</text:p>
          </table:table-cell>
          <table:covered-table-cell/>
          <table:table-cell table:style-name="表格1.I21" table:number-rows-spanned="2" table:number-columns-spanned="2" office:value-type="string">
            <text:p text:style-name="P6">30,000</text:p>
          </table:table-cell>
          <table:covered-table-cell/>
          <table:table-cell table:style-name="表格1.K20" office:value-type="string">
            <text:p text:style-name="P18">107</text:p>
          </table:table-cell>
          <table:table-cell table:style-name="表格1.L20" office:value-type="string">
            <text:p text:style-name="P18">108</text:p>
          </table:table-cell>
          <table:table-cell table:style-name="表格1.M20" table:number-columns-spanned="2" office:value-type="string">
            <text:p text:style-name="P18">109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18"/>
          </table:table-cell>
          <table:table-cell table:style-name="表格1.L21" office:value-type="string">
            <text:p text:style-name="P18"/>
          </table:table-cell>
          <table:table-cell table:style-name="表格1.M21" table:number-columns-spanned="2" office:value-type="string">
            <text:p text:style-name="P18"/>
          </table:table-cell>
          <table:covered-table-cell/>
        </table:table-row>
      </table:table>
      <text:p text:style-name="P32">承辦人 <text:s text:c="17"/>承辦處室 <text:s text:c="16"/>校長</text:p>
      <text:p text:style-name="P4"/>
      <text:p text:style-name="P4">【附件2】</text:p>
      <text:list xml:id="list151641127022135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39"><draw:custom-shape text:anchor-type="paragraph" draw:z-index="0" draw:name="矩形 1" draw:style-name="gr1" draw:text-style-name="P54" svg:width="16.17cm" svg:height="2.336cm" svg:x="-0.145cm" svg:y="0.123cm"><text:p/><draw:enhanced-geometry svg:viewBox="0 0 21600 21600" draw:type="non-primitive" draw:enhanced-path="M 0 0 L 21600 0 21600 21600 0 21600 Z N"/></draw:custom-shape><text:span text:style-name="預設段落字型"><text:span text:style-name="T7">審核通過後預算表請核章1</text:span></text:span><text:span text:style-name="預設段落字型"><text:span text:style-name="T5">式2份</text:span></text:span><text:span text:style-name="預設段落字型"><text:span text:style-name="T10">，</text:span></text:span><text:span text:style-name="預設段落字型"><text:span text:style-name="T7">連同領款收據（</text:span></text:span><text:span text:style-name="預設段落字型"><text:span text:style-name="T11">抬頭：高雄市福山國民小學</text:span></text:span><text:span text:style-name="預設段落字型"><text:span text:style-name="T7">）</text:span></text:span><text:span text:style-name="預設段落字型"><text:span text:style-name="T11">，</text:span></text:span><text:span text:style-name="預設段落字型"><text:span text:style-name="T7">並附銀行代碼、統編、保管金帳戶名稱及帳號送至福山國小學務處。</text:span></text:span></text:p>
                    </text:list-item>
                    <text:list-item>
                      <text:p text:style-name="P39"><text:span text:style-name="預設段落字型"><text:span text:style-name="T7">除展演費外，請勿編列其他預算項目</text:span></text:span><text:span text:style-name="預設段落字型"><text:span text:style-name="T10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0"><text:span text:style-name="預設段落字型"><text:span text:style-name="T2">高雄市110年</text:span></text:span><text:span text:style-name="預設段落字型"><text:span text:style-name="T4">藝文團體校園展演經費預算表</text:span></text:span></text:p>
      <text:p text:style-name="P31">學校名稱: <text:s text:c="2"/></text:p>
      <text:p text:style-name="P31">媒合藝文團體名稱: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小計</text:p>
          </table:table-cell>
        </table:table-row>
        <table:table-row table:style-name="表格2.2">
          <table:table-cell table:style-name="表格2.A1" table:number-rows-spanned="2" office:value-type="string">
            <text:p text:style-name="P6">展演費</text:p>
          </table:table-cell>
          <table:table-cell table:style-name="表格2.A1" table:number-rows-spanned="2" office:value-type="string">
            <text:p text:style-name="P6">式</text:p>
          </table:table-cell>
          <table:table-cell table:style-name="表格2.A1" table:number-rows-spanned="2" office:value-type="string">
            <text:p text:style-name="P6">1</text:p>
          </table:table-cell>
          <table:table-cell table:style-name="表格2.A1" table:number-rows-spanned="2" office:value-type="string">
            <text:p text:style-name="P6">30,000</text:p>
          </table:table-cell>
          <table:table-cell table:style-name="表格2.A1" table:number-rows-spanned="2" office:value-type="string">
            <text:p text:style-name="P6">30,000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總計</text:p>
          </table:table-cell>
          <table:table-cell table:style-name="表格2.A1" table:number-columns-spanned="4" office:value-type="string">
            <text:p text:style-name="P6">30,000</text:p>
          </table:table-cell>
          <table:covered-table-cell/>
          <table:covered-table-cell/>
          <table:covered-table-cell/>
        </table:table-row>
      </table:table>
      <text:p text:style-name="P33">承辦 <text:s text:c="12"/>總務 <text:s text:c="11"/>會計 <text:s text:c="13"/>校長</text:p>
      <text:p text:style-name="Text_20_body"/>
      <text:p text:style-name="Text_20_body"/>
      <text:p text:style-name="Text_20_body"/>
      <text:p text:style-name="Text_20_body"/>
      <text:p text:style-name="Text_20_body"/>
      <text:p text:style-name="P10">○○國小/國中匯款資料表</text:p>
      <table:table table:name="表格3" table:style-name="表格3">
        <table:table-column table:style-name="表格3.A"/>
        <table:table-column table:style-name="表格3.B" table:number-columns-repeated="2"/>
        <text:soft-page-break/>
        <table:table-row>
          <table:table-cell table:style-name="表格3.A1" office:value-type="string">
            <text:p text:style-name="P6">學校名稱</text:p>
          </table:table-cell>
          <table:table-cell table:style-name="表格3.A1" office:value-type="string">
            <text:p text:style-name="P18"><text:span text:style-name="預設段落字型"><text:span text:style-name="T7">銀行代碼(含分行)</text:span></text:span></text:p>
          </table:table-cell>
          <table:table-cell table:style-name="表格3.A1" office:value-type="string">
            <text:p text:style-name="P6">匯款銀行/分行</text:p>
          </table:table-cell>
        </table:table-row>
        <table:table-row>
          <table:table-cell table:style-name="表格3.A1" office:value-type="string">
            <text:p text:style-name="Text_20_body"/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>
          <table:table-cell table:style-name="表格3.A1" office:value-type="string">
            <text:p text:style-name="P6">學校統編</text:p>
          </table:table-cell>
          <table:table-cell table:style-name="表格3.A1" office:value-type="string">
            <text:p text:style-name="P6">帳號</text:p>
          </table:table-cell>
          <table:table-cell table:style-name="表格3.A1" office:value-type="string">
            <text:p text:style-name="P6">保管金帳戶名稱</text:p>
          </table:table-cell>
        </table:table-row>
        <table:table-row>
          <table:table-cell table:style-name="表格3.A1" office:value-type="string">
            <text:p text:style-name="Text_20_body"/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7">*請通過學校於110年6月30日前繳交至福山國小教務處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2.752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「藝術夥伴、深耕校園」高雄市推動藝術與人文教育四年計畫</dc:title>
    <dc:subject/>
    <meta:initial-creator>Toshiba</meta:initial-creator>
    <dc:creator>user</dc:creator>
    <meta:creation-date>2021-04-06T10:31:00Z</meta:creation-date>
    <dc:date>2021-04-09T01:08:00Z</dc:date>
    <meta:print-date>2021-04-06T10:31:00Z</meta:print-date>
    <meta:editing-cycles>5</meta:editing-cycles>
    <meta:editing-duration>PT180S</meta:editing-duration>
    <meta:document-statistic meta:table-count="3" meta:image-count="0" meta:object-count="0" meta:page-count="5" meta:paragraph-count="114" meta:word-count="1964" meta:character-count="2228" meta:non-whitespace-character-count="2138"/>
    <meta:template xlink:type="simple" xlink:actuate="onRequest" xlink:title="" xlink:href="../../../AppData/Local/Microsoft/Windows/INetCache/IE/SNM6J17D/32214207_11032367200_ATT2.odt/Normal"/>
  </office:meta>
</office:document-meta>
</file>