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717cm" table:align="center"/>
    </style:style>
    <style:style style:name="表格1.A" style:family="table-column">
      <style:table-column-properties style:column-width="1.03cm"/>
    </style:style>
    <style:style style:name="表格1.B" style:family="table-column">
      <style:table-column-properties style:column-width="2.503cm"/>
    </style:style>
    <style:style style:name="表格1.C" style:family="table-column">
      <style:table-column-properties style:column-width="1.346cm"/>
    </style:style>
    <style:style style:name="表格1.D" style:family="table-column">
      <style:table-column-properties style:column-width="1.321cm"/>
    </style:style>
    <style:style style:name="表格1.E" style:family="table-column">
      <style:table-column-properties style:column-width="1.499cm"/>
    </style:style>
    <style:style style:name="表格1.F" style:family="table-column">
      <style:table-column-properties style:column-width="0.303cm"/>
    </style:style>
    <style:style style:name="表格1.G" style:family="table-column">
      <style:table-column-properties style:column-width="1.626cm"/>
    </style:style>
    <style:style style:name="表格1.H" style:family="table-column">
      <style:table-column-properties style:column-width="3.143cm"/>
    </style:style>
    <style:style style:name="表格1.I" style:family="table-column">
      <style:table-column-properties style:column-width="4.944cm"/>
    </style:style>
    <style:style style:name="表格1.1" style:family="table-row">
      <style:table-row-properties style:min-row-height="0.972cm"/>
    </style:style>
    <style:style style:name="表格1.A1" style:family="table-cell">
      <style:table-cell-properties fo:background-color="#d9d9d9"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C1" style:family="table-cell">
      <style:table-cell-properties fo:background-color="#d9d9d9" style:border-line-width-bottom="0.018cm 0.018cm 0.018cm" fo:padding-left="0.018cm" fo:padding-right="0.018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0.088cm"/>
    </style:style>
    <style:style style:name="表格1.A2"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E2" style:family="table-cell">
      <style:table-cell-properties style:vertical-align="middle" fo:background-color="#d9d9d9" style:border-line-width-bottom="0.018cm 0.018cm 0.018cm" fo:padding-left="0.018cm" fo:padding-right="0.018cm" fo:padding-top="0cm" fo:padding-bottom="0cm" fo:border-left="0.5pt solid #000000" fo:border-right="0.5pt solid #000000" fo:border-top="0.5pt solid #000000" fo:border-bottom="1.5pt double #000000">
        <style:background-image/>
      </style:table-cell-properties>
    </style:style>
    <style:style style:name="表格1.3" style:family="table-row">
      <style:table-row-properties style:min-row-height="1.081cm"/>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3"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4"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5"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6" style:family="table-row">
      <style:table-row-properties style:min-row-height="0.732cm"/>
    </style:style>
    <style:style style:name="表格1.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6"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7"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8"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9"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F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fo:padding-left="0.018cm" fo:padding-right="0.018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E11" style:family="table-cell">
      <style:table-cell-properties fo:padding-left="0.018cm" fo:padding-right="0.018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E12" style:family="table-cell">
      <style:table-cell-properties fo:padding-left="0.018cm" fo:padding-right="0.018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E13" style:family="table-cell">
      <style:table-cell-properties fo:padding-left="0.018cm" fo:padding-right="0.018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E14" style:family="table-cell">
      <style:table-cell-properties fo:padding-left="0.018cm" fo:padding-right="0.018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E15" style:family="table-cell">
      <style:table-cell-properties fo:padding-left="0.018cm" fo:padding-right="0.018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E16" style:family="table-cell">
      <style:table-cell-properties fo:padding-left="0.018cm" fo:padding-right="0.018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H16" style:family="table-cell">
      <style:table-cell-properties style:vertical-align="middle" fo:padding-left="0.049cm" fo:padding-right="0.049cm" fo:padding-top="0cm" fo:padding-bottom="0cm" fo:border="0.5pt solid #000000"/>
    </style:style>
    <style:style style:name="表格1.17" style:family="table-row">
      <style:table-row-properties style:min-row-height="1.035cm"/>
    </style:style>
    <style:style style:name="表格1.A1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C17" style:family="table-cell">
      <style:table-cell-properties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style>
    <style:style style:name="表格1.18" style:family="table-row">
      <style:table-row-properties style:min-row-height="0.088cm" fo:keep-together="always"/>
    </style:style>
    <style:style style:name="表格1.A1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C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style>
    <style:style style:name="表格1.G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style>
    <style:style style:name="表格1.I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style>
    <style:style style:name="表格1.19" style:family="table-row">
      <style:table-row-properties style:min-row-height="1.97cm" fo:keep-together="always"/>
    </style:style>
    <style:style style:name="表格1.A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G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1.I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2" style:family="table">
      <style:table-properties style:width="16.753cm" fo:margin-left="-0.561cm" table:align="left"/>
    </style:style>
    <style:style style:name="表格2.A" style:family="table-column">
      <style:table-column-properties style:column-width="2.752cm"/>
    </style:style>
    <style:style style:name="表格2.B" style:family="table-column">
      <style:table-column-properties style:column-width="3.752cm"/>
    </style:style>
    <style:style style:name="表格2.C" style:family="table-column">
      <style:table-column-properties style:column-width="1.75cm"/>
    </style:style>
    <style:style style:name="表格2.D" style:family="table-column">
      <style:table-column-properties style:column-width="2.251cm"/>
    </style:style>
    <style:style style:name="表格2.E" style:family="table-column">
      <style:table-column-properties style:column-width="6.249cm"/>
    </style:style>
    <style:style style:name="表格2.1" style:family="table-row">
      <style:table-row-properties style:min-row-height="0.834cm"/>
    </style:style>
    <style:style style:name="表格2.A1" style:family="table-cell">
      <style:table-cell-properties fo:padding-left="0.191cm" fo:padding-right="0.191cm" fo:padding-top="0cm" fo:padding-bottom="0cm" fo:border="0.5pt solid #000000"/>
    </style:style>
    <style:style style:name="表格3" style:family="table">
      <style:table-properties style:width="6.668cm" fo:margin-left="0.023cm" table:align="left"/>
    </style:style>
    <style:style style:name="表格3.A" style:family="table-column">
      <style:table-column-properties style:column-width="3.104cm"/>
    </style:style>
    <style:style style:name="表格3.B" style:family="table-column">
      <style:table-column-properties style:column-width="3.563cm"/>
    </style:style>
    <style:style style:name="表格3.1" style:family="table-row">
      <style:table-row-properties style:min-row-height="0.529cm"/>
    </style:style>
    <style:style style:name="表格3.A1"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3.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0.572cm"/>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058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1"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3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3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3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3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49"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4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50"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50"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5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3"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5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5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5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61"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6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6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6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0"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70"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7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74"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7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7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7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7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79"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7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8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8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9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9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9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9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0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10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0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1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1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17"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1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1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2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3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31"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32"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32"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5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5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5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6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6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16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6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6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6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6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16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7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7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0"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80"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8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81"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8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18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89"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8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19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19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19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19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0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0"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10"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A2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A2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2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A2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2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2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3.A2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3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34"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3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3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3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3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3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B23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A2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A2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5.032cm" fo:margin-left="0cm" table:align="left"/>
    </style:style>
    <style:style style:name="表格4.A" style:family="table-column">
      <style:table-column-properties style:column-width="5.442cm"/>
    </style:style>
    <style:style style:name="表格4.B" style:family="table-column">
      <style:table-column-properties style:column-width="3.531cm"/>
    </style:style>
    <style:style style:name="表格4.C" style:family="table-column">
      <style:table-column-properties style:column-width="6.059cm"/>
    </style:style>
    <style:style style:name="表格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style:font-name-asian="標楷體" style:font-size-complex="12pt"/>
    </style:style>
    <style:style style:name="P3" style:family="paragraph" style:parent-style-name="Text_20_body">
      <style:paragraph-properties fo:line-height="0.706cm"/>
      <style:text-properties fo:color="#000000" style:font-name="標楷體" style:font-name-asian="標楷體" style:font-size-complex="12pt"/>
    </style:style>
    <style:style style:name="P4" style:family="paragraph" style:parent-style-name="Text_20_body">
      <style:paragraph-properties style:line-height-at-least="0cm" fo:text-align="center" style:justify-single-word="false"/>
      <style:text-properties fo:color="#000000" style:font-name="標楷體" style:font-name-asian="標楷體" style:font-size-complex="12pt"/>
    </style:style>
    <style:style style:name="P5" style:family="paragraph" style:parent-style-name="Text_20_body">
      <style:paragraph-properties fo:text-align="center" style:justify-single-word="false"/>
      <style:text-properties fo:color="#000000" style:font-name="標楷體" style:font-name-asian="標楷體" style:font-size-complex="12pt"/>
    </style:style>
    <style:style style:name="P6" style:family="paragraph" style:parent-style-name="Text_20_body">
      <style:paragraph-properties fo:text-align="end" style:justify-single-word="false"/>
      <style:text-properties fo:color="#000000" style:font-name="標楷體" style:font-name-asian="標楷體" style:font-size-complex="12pt"/>
    </style:style>
    <style:style style:name="P7" style:family="paragraph" style:parent-style-name="Text_20_body">
      <style:paragraph-properties fo:text-align="justify" style:justify-single-word="false"/>
      <style:text-properties fo:color="#000000" style:font-name="標楷體" style:font-name-asian="標楷體" style:font-size-complex="12pt"/>
    </style:style>
    <style:style style:name="P8" style:family="paragraph" style:parent-style-name="Text_20_body">
      <style:paragraph-properties fo:line-height="200%"/>
      <style:text-properties fo:color="#000000" style:font-name="標楷體" style:font-name-asian="標楷體" style:font-size-complex="12pt"/>
    </style:style>
    <style:style style:name="P9" style:family="paragraph" style:parent-style-name="Text_20_body">
      <style:paragraph-properties fo:line-height="150%"/>
      <style:text-properties fo:color="#000000" style:font-name="標楷體" style:font-name-asian="標楷體" style:font-size-complex="12pt"/>
    </style:style>
    <style:style style:name="P10" style:family="paragraph" style:parent-style-name="Text_20_body">
      <style:paragraph-properties fo:line-height="300%"/>
      <style:text-properties fo:color="#000000" style:font-name="標楷體" style:font-name-asian="標楷體" style:font-size-complex="12pt"/>
    </style:style>
    <style:style style:name="P11" style:family="paragraph" style:parent-style-name="Text_20_body">
      <style:paragraph-properties fo:text-align="center" style:justify-single-word="false" fo:orphans="2" fo:widows="2" fo:hyphenation-ladder-count="no-limit" style:vertical-align="auto"/>
      <style:text-properties fo:color="#000000" style:font-name="標楷體" fo:font-weight="bold" style:letter-kerning="false" style:font-name-asian="標楷體" style:font-weight-asian="bold" style:font-name-complex="新細明體" style:font-size-complex="12pt" style:font-weight-complex="bold" fo:hyphenate="true"/>
    </style:style>
    <style:style style:name="P12" style:family="paragraph" style:parent-style-name="Text_20_body">
      <style:paragraph-properties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13" style:family="paragraph" style:parent-style-name="Text_20_body">
      <style:text-properties style:font-name="標楷體" style:font-name-asian="標楷體" style:font-size-complex="12pt"/>
    </style:style>
    <style:style style:name="P14" style:family="paragraph" style:parent-style-name="Text_20_body">
      <style:paragraph-properties fo:line-height="0.706cm" fo:text-align="center" style:justify-single-word="false"/>
      <style:text-properties style:font-name="標楷體" style:font-name-asian="標楷體" style:font-size-complex="12pt"/>
    </style:style>
    <style:style style:name="P15" style:family="paragraph" style:parent-style-name="Text_20_body">
      <style:paragraph-properties fo:text-align="center" style:justify-single-word="false"/>
      <style:text-properties style:font-name="標楷體" style:font-name-asian="標楷體" style:font-size-complex="12pt"/>
    </style:style>
    <style:style style:name="P16"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7" style:family="paragraph" style:parent-style-name="Text_20_body">
      <style:paragraph-properties fo:text-align="end" style:justify-single-word="false"/>
      <style:text-properties style:font-name="標楷體" style:font-name-asian="標楷體" style:font-size-complex="12pt"/>
    </style:style>
    <style:style style:name="P18" style:family="paragraph" style:parent-style-name="Text_20_body">
      <style:paragraph-properties fo:text-align="justify" style:justify-single-word="false"/>
      <style:text-properties style:font-name="標楷體" style:font-name-asian="標楷體" style:font-size-complex="12pt"/>
    </style:style>
    <style:style style:name="P19"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1.998cm" fo:margin-right="0cm" fo:line-height="0.706cm" fo:text-indent="-1.998cm" style:auto-text-indent="false">
        <style:tab-stops/>
      </style:paragraph-properties>
      <style:text-properties fo:color="#000000" style:font-name="標楷體" style:font-name-asian="標楷體" style:font-size-complex="12pt"/>
    </style:style>
    <style:style style:name="P23" style:family="paragraph" style:parent-style-name="Text_20_body">
      <style:paragraph-properties fo:margin-left="1.998cm" fo:margin-right="0cm" fo:line-height="0.706cm" fo:text-indent="-1.998cm" style:auto-text-indent="false">
        <style:tab-stops/>
      </style:paragraph-properties>
    </style:style>
    <style:style style:name="P24" style:family="paragraph" style:parent-style-name="Text_20_body">
      <style:paragraph-properties fo:margin-left="3.75cm" fo:margin-right="0cm" fo:line-height="0.706cm" fo:text-indent="-3.75cm" style:auto-text-indent="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2.251cm" fo:margin-right="0cm" fo:line-height="0.706cm" fo:text-indent="-2.251cm" style:auto-text-indent="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2.251cm" fo:margin-right="0cm" fo:line-height="0.706cm" fo:text-indent="-2.251cm" style:auto-text-indent="false">
        <style:tab-stops/>
      </style:paragraph-properties>
    </style:style>
    <style:style style:name="P27" style:family="paragraph" style:parent-style-name="Text_20_body">
      <style:paragraph-properties fo:margin-left="1.752cm" fo:margin-right="0cm" fo:line-height="0.706cm" fo:text-indent="-1.752cm" style:auto-text-indent="false">
        <style:tab-stops/>
      </style:paragraph-properties>
    </style:style>
    <style:style style:name="P28" style:family="paragraph" style:parent-style-name="Text_20_body">
      <style:paragraph-properties fo:margin-left="1.752cm" fo:margin-right="0cm" fo:line-height="0.706cm" fo:text-indent="-1.752cm" style:auto-text-indent="false">
        <style:tab-stops/>
      </style:paragraph-properties>
      <style:text-properties fo:color="#000000" style:font-name="標楷體" style:font-name-asian="標楷體" style:font-size-complex="12pt"/>
    </style:style>
    <style:style style:name="P29" style:family="paragraph" style:parent-style-name="Text_20_body">
      <style:paragraph-properties fo:margin-left="1.748cm" fo:margin-right="0cm" fo:line-height="0.706cm" fo:text-indent="-1.748cm" style:auto-text-indent="false">
        <style:tab-stops/>
      </style:paragraph-properties>
      <style:text-properties fo:color="#000000" style:font-name="標楷體" style:font-name-asian="標楷體" style:font-size-complex="12pt"/>
    </style:style>
    <style:style style:name="P30" style:family="paragraph" style:parent-style-name="Text_20_body">
      <style:paragraph-properties fo:margin-left="1.748cm" fo:margin-right="0cm" fo:text-indent="-1.748cm" style:auto-text-indent="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1.748cm" fo:margin-right="0cm" fo:text-align="center" style:justify-single-word="false" fo:text-indent="-1.748cm" style:auto-text-indent="false">
        <style:tab-stops/>
      </style:paragraph-properties>
      <style:text-properties fo:color="#000000" style:font-name="標楷體" style:font-name-asian="標楷體" style:font-size-complex="12pt"/>
    </style:style>
    <style:style style:name="P32" style:family="paragraph" style:parent-style-name="Text_20_body">
      <style:paragraph-properties fo:margin-left="1.748cm" fo:margin-right="0cm" fo:text-indent="-1.748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748cm" fo:margin-right="0cm" fo:text-indent="-1.748cm" style:auto-text-indent="false">
        <style:tab-stops/>
      </style:paragraph-properties>
    </style:style>
    <style:style style:name="P34" style:family="paragraph" style:parent-style-name="Text_20_body">
      <style:paragraph-properties fo:margin-left="2.247cm" fo:margin-right="0cm" fo:line-height="0.706cm" fo:text-indent="-2.247cm" style:auto-text-indent="false">
        <style:tab-stops/>
      </style:paragraph-properties>
    </style:style>
    <style:style style:name="P35" style:family="paragraph" style:parent-style-name="Text_20_body">
      <style:paragraph-properties fo:margin-left="2.247cm" fo:margin-right="0cm" fo:line-height="0.706cm" fo:text-indent="-2.247cm" style:auto-text-indent="false">
        <style:tab-stops/>
      </style:paragraph-properties>
      <style:text-properties fo:color="#000000" style:font-name="標楷體" style:font-name-asian="標楷體" style:font-size-complex="12pt"/>
    </style:style>
    <style:style style:name="P36" style:family="paragraph" style:parent-style-name="Text_20_body">
      <style:paragraph-properties fo:margin-left="2.752cm" fo:margin-right="0cm" fo:line-height="0.706cm" fo:text-indent="-2.752cm" style:auto-text-indent="false">
        <style:tab-stops/>
      </style:paragraph-properties>
      <style:text-properties fo:color="#000000" style:font-name="標楷體" style:font-name-asian="標楷體" style:font-size-complex="12pt"/>
    </style:style>
    <style:style style:name="P37" style:family="paragraph" style:parent-style-name="Text_20_body">
      <style:paragraph-properties fo:margin-left="1.752cm" fo:margin-right="0cm" fo:line-height="0.706cm" fo:text-indent="-1.748cm" style:auto-text-indent="false">
        <style:tab-stops/>
      </style:paragraph-properties>
    </style:style>
    <style:style style:name="P38" style:family="paragraph" style:parent-style-name="Text_20_body">
      <style:paragraph-properties fo:margin-left="1.748cm" fo:margin-right="0cm" fo:line-height="0.706cm" fo:text-indent="-0.055cm" style:auto-text-indent="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2.247cm" fo:margin-right="0cm" fo:line-height="0.706cm" fo:text-indent="-0.554cm" style:auto-text-indent="false">
        <style:tab-stops/>
      </style:paragraph-properties>
    </style:style>
    <style:style style:name="P40"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font-size-complex="12pt"/>
    </style:style>
    <style:style style:name="P41" style:family="paragraph" style:parent-style-name="Text_20_body">
      <style:paragraph-properties fo:margin-left="3.752cm" fo:margin-right="0cm" fo:line-height="0.706cm" fo:text-indent="-3.752cm" style:auto-text-indent="false">
        <style:tab-stops/>
      </style:paragraph-properties>
    </style:style>
    <style:style style:name="P42" style:family="paragraph" style:parent-style-name="Text_20_body">
      <style:paragraph-properties fo:margin-left="0.751cm" fo:margin-right="0cm" fo:line-height="0.706cm" fo:text-indent="-0.751cm" style:auto-text-indent="false">
        <style:tab-stops/>
      </style:paragraph-properties>
      <style:text-properties fo:color="#000000" style:font-name="標楷體" style:font-name-asian="標楷體" style:font-size-complex="12pt"/>
    </style:style>
    <style:style style:name="P43" style:family="paragraph" style:parent-style-name="Text_20_body">
      <style:paragraph-properties fo:margin-left="1.75cm" fo:margin-right="0cm" fo:line-height="0.706cm" fo:text-indent="-1.75cm" style:auto-text-indent="false">
        <style:tab-stops/>
      </style:paragraph-properties>
    </style:style>
    <style:style style:name="P44" style:family="paragraph" style:parent-style-name="Text_20_body">
      <style:paragraph-properties fo:margin-left="1.75cm" fo:margin-right="0cm" fo:line-height="0.706cm" fo:text-align="center" style:justify-single-word="false" fo:text-indent="-1.75cm" style:auto-text-indent="false">
        <style:tab-stops/>
      </style:paragraph-properties>
    </style:style>
    <style:style style:name="P45" style:family="paragraph" style:parent-style-name="Text_20_body">
      <style:paragraph-properties fo:margin-left="1.75cm" fo:margin-right="0cm" fo:line-height="0.706cm" fo:text-indent="-1.75cm" style:auto-text-indent="false">
        <style:tab-stops/>
      </style:paragraph-properties>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1.75cm" fo:margin-right="0cm" fo:line-height="0.706cm" fo:text-align="center" style:justify-single-word="false" fo:text-indent="-1.75cm" style:auto-text-indent="false">
        <style:tab-stops/>
      </style:paragraph-properties>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fo:margin-top="0.321cm" fo:margin-bottom="0cm" loext:contextual-spacing="false" fo:line-height="0.423cm" fo:text-align="center" style:justify-single-word="false"/>
      <style:text-properties style:font-name="標楷體" style:font-name-asian="標楷體" style:font-size-complex="12pt"/>
    </style:style>
    <style:style style:name="P48" style:family="paragraph" style:parent-style-name="Text_20_body">
      <style:paragraph-properties fo:margin-top="0.321cm" fo:margin-bottom="0cm" loext:contextual-spacing="false" fo:line-height="0.706cm" fo:text-align="center" style:justify-single-word="false"/>
      <style:text-properties style:font-name="標楷體" style:font-name-asian="標楷體" style:font-size-complex="12pt"/>
    </style:style>
    <style:style style:name="P49" style:family="paragraph" style:parent-style-name="Text_20_body">
      <style:paragraph-properties fo:margin-top="0.321cm" fo:margin-bottom="0cm" loext:contextual-spacing="false" fo:text-align="center" style:justify-single-word="false"/>
      <style:text-properties style:font-name="標楷體" style:font-name-asian="標楷體" style:font-size-complex="12pt"/>
    </style:style>
    <style:style style:name="P50" style:family="paragraph" style:parent-style-name="Text_20_body">
      <style:paragraph-properties fo:margin-top="0.321cm" fo:margin-bottom="0cm" loext:contextual-spacing="false" fo:text-align="center" style:justify-single-word="false"/>
      <style:text-properties fo:color="#000000" style:font-name="標楷體" style:font-name-asian="標楷體" style:font-size-complex="12pt"/>
    </style:style>
    <style:style style:name="P51" style:family="paragraph" style:parent-style-name="Text_20_body">
      <style:paragraph-properties fo:margin-top="0.423cm" fo:margin-bottom="0cm" loext:contextual-spacing="false" fo:line-height="0.423cm" fo:text-align="center" style:justify-single-word="false"/>
      <style:text-properties style:font-name="標楷體" style:font-name-asian="標楷體" style:font-size-complex="12pt"/>
    </style:style>
    <style:style style:name="P52" style:family="paragraph" style:parent-style-name="Text_20_body">
      <style:paragraph-properties fo:margin-top="0.644cm" fo:margin-bottom="0cm" loext:contextual-spacing="false" fo:text-align="center" style:justify-single-word="false"/>
      <style:text-properties style:font-name="標楷體" style:font-name-asian="標楷體" style:font-size-complex="12pt"/>
    </style:style>
    <style:style style:name="P53" style:family="paragraph" style:parent-style-name="Text_20_body">
      <style:paragraph-properties fo:margin-top="0.644cm" fo:margin-bottom="0cm" loext:contextual-spacing="false" fo:text-align="center" style:justify-single-word="false"/>
      <style:text-properties fo:color="#000000" style:font-name="標楷體" style:font-name-asian="標楷體" style:font-size-complex="12pt"/>
    </style:style>
    <style:style style:name="P54" style:family="paragraph" style:parent-style-name="Text_20_body">
      <style:paragraph-properties fo:margin-left="0cm" fo:margin-right="0cm" fo:line-height="0.494cm" fo:text-align="justify" style:justify-single-word="false" fo:text-indent="0.021cm" style:auto-text-indent="false"/>
      <style:text-properties style:font-name="標楷體" style:font-name-asian="標楷體" style:font-size-complex="12pt"/>
    </style:style>
    <style:style style:name="P55" style:family="paragraph" style:parent-style-name="Text_20_body">
      <style:paragraph-properties fo:margin-left="0.039cm" fo:margin-right="0cm" fo:line-height="0.494cm" fo:text-align="justify" style:justify-single-word="false" fo:text-indent="0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0.501cm" fo:margin-right="0cm" fo:text-indent="-0.501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2.334cm" fo:margin-right="0cm" fo:text-indent="-2.33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334cm" fo:margin-right="0cm" fo:text-indent="-2.334cm" style:auto-text-indent="false">
        <style:tab-stops/>
      </style:paragraph-properties>
    </style:style>
    <style:style style:name="P59" style:family="paragraph" style:parent-style-name="Text_20_body" style:master-page-name="MP0">
      <style:paragraph-properties fo:margin-left="-0.75cm" fo:margin-right="-0.85cm" fo:line-height="0.706cm" fo:text-align="center" style:justify-single-word="false" fo:text-indent="0cm" style:auto-text-indent="false" style:page-number="auto" fo:break-before="page">
        <style:tab-stops/>
      </style:paragraph-properties>
    </style:style>
    <style:style style:name="P60" style:family="paragraph">
      <style:paragraph-properties fo:line-height="0.706cm" fo:text-align="center" style:writing-mode="lr-tb"/>
    </style:style>
    <style:style style:name="P61"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style:font-name-asian="標楷體" style:font-size-complex="12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ff0000" style:font-name="標楷體" style:font-name-asian="標楷體" style:font-size-complex="12pt"/>
    </style:style>
    <style:style style:name="T6"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fo:color="#ffffff" style:font-name="標楷體" style:font-name-asian="標楷體" style:font-size-complex="12pt"/>
    </style:style>
    <style:style style:name="T13" style:family="text">
      <style:text-properties style:font-name="標楷體" style:font-name-asian="標楷體"/>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solid" svg:stroke-width="0.009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預設段落字型"><text:span text:style-name="T2">109學年度表演藝術在地亮點跨校展演活動高雄市實施計畫</text:span></text:span></text:p>
      <text:p text:style-name="P3">一、依據：教育部109 學年度全國學生表演藝術類展演活動實施計畫 </text:p>
      <text:p text:style-name="P22"><text:s text:c="9"/>「表演藝術在地亮點及精進學習方案」。</text:p>
      <text:p text:style-name="P22">二、目的：為提供109學年度表演藝術類具決賽參賽資格學校團隊展演舞臺，鼓勵各校觀摩學習，培育藝術欣賞內涵，豐富學習歷程，提升美感素養，特舉辦跨校展演活動。</text:p>
      <text:p text:style-name="P22">三、辦理單位</text:p>
      <text:p text:style-name="P22"><text:s text:c="4"/>指導單位：教育部</text:p>
      <text:p text:style-name="P22"><text:s text:c="4"/>主辦單位：高雄市政府教育局</text:p>
      <text:p text:style-name="P22">四、活動規劃</text:p>
      <text:p text:style-name="P24"><text:s text:c="4"/>(一)活動經費及計畫申請</text:p>
      <text:p text:style-name="P25"><text:s text:c="8"/>1.申請1場跨校展演活動至少2校，每校經費5萬元，4校以上合計補助20萬元，由承辦學校(申請單位)統一各協辦學校演出內容，共同填具1份「計畫經費表」(附件1)及「展演活動計畫申請表」(附件2)，報本局審查後送教育部核定。</text:p>
      <text:p text:style-name="P26"><text:span text:style-name="預設段落字型"><text:span text:style-name="T3"><text:s text:c="8"/>2.本案補助以補助「經常門」為限。</text:span></text:span></text:p>
      <text:p text:style-name="P27"><text:span text:style-name="預設段落字型"><text:span text:style-name="T3"><text:s text:c="4"/>(二)活動內容由各承協辦學校決定演出內容，音樂、創意戲劇、舞蹈或鄉土歌謠皆可。</text:span></text:span></text:p>
      <text:p text:style-name="P24"><text:s text:c="4"/>(三)成果報告書</text:p>
      <text:p text:style-name="P27"><text:span text:style-name="預設段落字型"><text:span text:style-name="T3"><text:s text:c="8"/>於</text:span></text:span><text:span text:style-name="預設段落字型"><text:span text:style-name="T5">活動結束後1個月內</text:span></text:span><text:span text:style-name="預設段落字型"><text:span text:style-name="T3">提交書面成果報告書，繳交至本局社會教育科後送教育部備查，相關格式俟教育部核定展演計畫後，函知各校成果報告書格式。</text:span></text:span></text:p>
      <text:p text:style-name="P3">五、申請方式</text:p>
      <text:p text:style-name="P29"><text:s text:c="4"/>(一)申請資格</text:p>
      <text:p text:style-name="P34"><text:soft-page-break/><text:span text:style-name="預設段落字型"><text:span text:style-name="T3"><text:s text:c="8"/>1.具有教育部「109學年度全國學生表演藝術類比賽」</text:span></text:span><text:span text:style-name="預設段落字型"><text:span text:style-name="T5">團體賽</text:span></text:span><text:span text:style-name="預設段落字型"><text:span text:style-name="T3">參賽資格證明書之學校為申請對象(附件3)。</text:span></text:span></text:p>
      <text:p text:style-name="P34"><text:span text:style-name="預設段落字型"><text:span text:style-name="T3"><text:s text:c="8"/>2.辦理</text:span></text:span><text:span text:style-name="預設段落字型"><text:span text:style-name="T5">跨校展演</text:span></text:span><text:span text:style-name="預設段落字型"><text:span text:style-name="T3">活動</text:span></text:span></text:p>
      <text:p text:style-name="P36"><text:s text:c="10"/>(1)申請辦理跨校展演活動者承協辦學校皆須有「109學年度全國學生表演藝術類比賽」團體賽參賽資格證明書。</text:p>
      <text:p text:style-name="P35"><text:s text:c="10"/>(2)1場次活動至少2校以上。</text:p>
      <text:p text:style-name="P35"><text:s text:c="4"/>(二)申請計畫書</text:p>
      <text:p text:style-name="P35"><text:s text:c="8"/>1.各場次由1所學校承辦，另邀請協辦學校，由承辦學校彙整協辦學校資料，填列一份「展演活動計畫申請表」(附件2)。</text:p>
      <text:p text:style-name="P35"><text:s text:c="8"/>2.申請計畫書內容須包含活動主持、介紹表演學校團隊及表演內容大綱、時間表、結語、有獎徵答等詳細說明辦理內容及規劃。 <text:s/></text:p>
      <text:p text:style-name="P37"><text:span text:style-name="預設段落字型"><text:span text:style-name="T3"><text:s text:c="4"/>(三)申請時間：自即日起至</text:span></text:span><text:span text:style-name="預設段落字型"><text:span text:style-name="T5">110年5月7日(星期五)</text:span></text:span><text:span text:style-name="預設段落字型"><text:span text:style-name="T3">下午5時30分止，郵寄者以郵戳為憑。</text:span></text:span></text:p>
      <text:p text:style-name="P29"><text:s text:c="4"/>(四)申請方式</text:p>
      <text:p text:style-name="P34"><text:span text:style-name="預設段落字型"><text:span text:style-name="T3"><text:s text:c="8"/>1.填寫計畫申請表及</text:span></text:span><text:span text:style-name="預設段落字型"><text:span text:style-name="T5">核章</text:span></text:span><text:span text:style-name="預設段落字型"><text:span text:style-name="T3">之計畫經費表後，郵寄或公文交換至高雄市政府教育局社會教育科(地址：830201高雄市鳳山區光復路二段132號3樓)，信件請註明：「oo國小-109學年度表演藝術在地亮點跨校展演活動」(以承辦學校為信件標題)。</text:span></text:span></text:p>
      <text:p text:style-name="P38">2.如有疑問請洽，承辦人：吳小姐，電話：07-7995678，分機：3088。</text:p>
      <text:p text:style-name="P35"><text:s text:c="4"/>(五)紙本收件日期</text:p>
      <text:p text:style-name="P39"><text:span text:style-name="預設段落字型"><text:span text:style-name="T3">1.自即日起至</text:span></text:span><text:span text:style-name="預設段落字型"><text:span text:style-name="T5">110年5月7日(星期五)</text:span></text:span><text:span text:style-name="預設段落字型"><text:span text:style-name="T3">下午5時30分止(郵寄者以郵戳為憑)。</text:span></text:span></text:p>
      <text:p text:style-name="P23"><text:span text:style-name="預設段落字型"><text:span text:style-name="T3"><text:s text:c="8"/>2.本計畫於教育部審核通過後(公告審核結果時間約在110年6月)，</text:span></text:span><text:soft-page-break/><text:span text:style-name="預設段落字型"><text:span text:style-name="T3">由本局轉函各承辦學校最後</text:span></text:span><text:span text:style-name="預設段落字型"><text:span text:style-name="T5">核定經費</text:span></text:span><text:span text:style-name="預設段落字型"><text:span text:style-name="T3">金額及</text:span></text:span><text:span text:style-name="預設段落字型"><text:span text:style-name="T5">成果報告書格式</text:span></text:span><text:span text:style-name="預設段落字型"><text:span text:style-name="T3">。</text:span></text:span></text:p>
      <text:p text:style-name="P29"><text:s text:c="4"/>(六)注意事項</text:p>
      <text:p text:style-name="P35"><text:s text:c="8"/>1.本計畫尚須向教育部申請經費，逾期未向本局提出申請者，恕不受理。</text:p>
      <text:p text:style-name="P35"><text:s text:c="8"/>2.補助經費須視教育部實際核定金額而定，若預計向國立臺灣藝教館(下稱藝教館)申請「109年好優show學生藝團活動計畫」方案之學校，請以申請好優show計畫為主，以利其他未有展演機會之學校有展演機會。</text:p>
      <text:p text:style-name="P35"><text:s text:c="8"/>3.各校可踴躍申請「109年好優show學生藝團活動計畫」方案，相關申請內容可至藝教館「藝拍即合」網站申請</text:p>
      <text:p text:style-name="P34"><text:span text:style-name="預設段落字型"><text:span text:style-name="T3"><text:s text:c="10"/>(網址：</text:span></text:span><text:a xlink:type="simple" xlink:href="https://1872.arte.gov.tw/" office:target-frame-name="_top" xlink:show="replace" text:style-name="Internet_20_link" text:visited-style-name="Visited_20_Internet_20_Link"><text:span text:style-name="超連結">https://1872.arte.gov.tw/</text:span></text:a><text:span text:style-name="預設段落字型"><text:span text:style-name="T3">)。</text:span></text:span></text:p>
      <text:p text:style-name="P26"><text:span text:style-name="預設段落字型"><text:span text:style-name="T3"><text:s text:c="8"/>4.本案因係向教育部申請展演活動，請依照申請計畫之時間、地點及活動計畫內容辦理本活動，若後續</text:span></text:span><text:span text:style-name="預設段落字型"><text:span text:style-name="T6">變更計畫相關內容須提前於活動開始前3星期以內</text:span></text:span><text:span text:style-name="預設段落字型"><text:span text:style-name="T3">，</text:span></text:span><text:span text:style-name="預設段落字型"><text:span text:style-name="T6">函報本局敘明</text:span></text:span><text:span text:style-name="預設段落字型"><text:span text:style-name="T3">變更之原因及內容，</text:span></text:span><text:span text:style-name="預設段落字型"><text:span text:style-name="T5">由本局報教育部同意後變更</text:span></text:span><text:span text:style-name="預設段落字型"><text:span text:style-name="T3">。</text:span></text:span></text:p>
      <text:p text:style-name="P26"><text:span text:style-name="預設段落字型"><text:span text:style-name="T3"><text:s text:c="8"/>5.辦理本活動之海報、節目單及旗幟等各項宣傳物品，</text:span></text:span><text:span text:style-name="預設段落字型"><text:span text:style-name="T5">需加註指導單位(教育部)及主辦單位(高雄市政府教育局)</text:span></text:span><text:span text:style-name="預設段落字型"><text:span text:style-name="T3">。</text:span></text:span></text:p>
      <text:p text:style-name="P40">六、演出地點</text:p>
      <text:p text:style-name="P28"><text:s text:c="4"/>(一)以承(協)辦學校之外部場地辦理為主，並盡量以校外之空間辦理為佳，以增加表演的能見度及觀眾人數 。</text:p>
      <text:p text:style-name="P28"><text:s text:c="4"/>(二)若使用承(協)辦學校之場地，則不可申請「外部場地租金」。</text:p>
      <text:p text:style-name="P41"><text:span text:style-name="預設段落字型"><text:span text:style-name="T3">七、活動辦理時程：自</text:span></text:span><text:span text:style-name="預設段落字型"><text:span text:style-name="T5">110年7月1日(星期四)起至12月31日(星期五)前</text:span></text:span><text:span text:style-name="預設段落字型"><text:span text:style-name="T3">辦理完畢(由承辦學校於期程內排定演出日期)，並於</text:span></text:span><text:span text:style-name="預設段落字型"><text:span text:style-name="T5">活動結束後1個月內</text:span></text:span><text:span text:style-name="預設段落字型"><text:span text:style-name="T3">，繳交成果報告書郵寄或公文交換至本局社會</text:span></text:span><text:soft-page-break/><text:span text:style-name="預設段落字型"><text:span text:style-name="T3">教育科。</text:span></text:span></text:p>
      <text:p text:style-name="P42">八、因應新型冠狀肺炎疫情注意事項：活動辦理需視中央疫情指揮中心發布之 <text:s/>最新訊息，彈性調整辦理展演活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43"><draw:custom-shape text:anchor-type="paragraph" draw:z-index="0" draw:name="矩形 1" draw:style-name="gr1" draw:text-style-name="P61" svg:width="1.631cm" svg:height="0.907cm" svg:x="-0.529cm" svg:y="-0.132cm"><text:p text:style-name="P60"><text:span text:style-name="T13">附件</text:span><text:span text:style-name="T13">1</text:span></text:p><draw:enhanced-geometry svg:viewBox="0 0 21600 21600" draw:type="non-primitive" draw:enhanced-path="M 0 0 L 21600 0 21600 21600 0 21600 Z N"/></draw:custom-shape></text:p>
      <text:p text:style-name="P43"><text:span text:style-name="預設段落字型"><text:span text:style-name="T2">109學年度表演藝術在地亮點跨校展演活動</text:span></text:span><text:span text:style-name="預設段落字型"><text:span text:style-name="T7">計畫經費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14">申請學校</text:p>
              <text:p text:style-name="P14">(承辦學校)</text:p>
            </table:table-cell>
            <table:covered-table-cell/>
            <table:table-cell table:style-name="表格1.C1" table:number-columns-spanned="3" office:value-type="string">
              <text:p text:style-name="P47">○○區○○國小或</text:p>
              <text:p text:style-name="P47">高雄市立○○國中</text:p>
            </table:table-cell>
            <table:covered-table-cell/>
            <table:covered-table-cell/>
            <table:table-cell table:style-name="表格1.C1" table:number-columns-spanned="2" office:value-type="string">
              <text:p text:style-name="P48">展演地點</text:p>
            </table:table-cell>
            <table:covered-table-cell/>
            <table:table-cell table:style-name="表格1.C1" table:number-columns-spanned="2" office:value-type="string">
              <text:p text:style-name="P51">○○○○○○</text:p>
            </table:table-cell>
            <table:covered-table-cell/>
          </table:table-row>
          <table:table-row table:style-name="表格1.2">
            <table:table-cell table:style-name="表格1.A2" office:value-type="string">
              <text:p text:style-name="P15">項次</text:p>
            </table:table-cell>
            <table:table-cell table:style-name="表格1.A2" office:value-type="string">
              <text:p text:style-name="P15">項目</text:p>
            </table:table-cell>
            <table:table-cell table:style-name="表格1.A2" office:value-type="string">
              <text:p text:style-name="P15">單價</text:p>
            </table:table-cell>
            <table:table-cell table:style-name="表格1.A2" office:value-type="string">
              <text:p text:style-name="P15">數量</text:p>
            </table:table-cell>
            <table:table-cell table:style-name="表格1.E2" office:value-type="string">
              <text:p text:style-name="P15">單位</text:p>
            </table:table-cell>
            <table:table-cell table:style-name="表格1.A2" table:number-columns-spanned="2" office:value-type="string">
              <text:p text:style-name="P15">小計(元)</text:p>
            </table:table-cell>
            <table:covered-table-cell/>
            <table:table-cell table:style-name="表格1.A2" table:number-columns-spanned="2" office:value-type="string">
              <text:p text:style-name="P15">備註</text:p>
            </table:table-cell>
            <table:covered-table-cell/>
          </table:table-row>
        </table:table-header-rows>
        <table:table-row table:style-name="表格1.3">
          <table:table-cell table:style-name="表格1.A3" office:value-type="string">
            <text:p text:style-name="P15">1</text:p>
          </table:table-cell>
          <table:table-cell table:style-name="表格1.B3" office:value-type="string">
            <text:p text:style-name="P16">指導費</text:p>
          </table:table-cell>
          <table:table-cell table:style-name="表格1.C3" office:value-type="string">
            <text:p text:style-name="P15"/>
          </table:table-cell>
          <table:table-cell table:style-name="表格1.D3" office:value-type="string">
            <text:p text:style-name="P15"/>
          </table:table-cell>
          <table:table-cell table:style-name="表格1.E3" office:value-type="string">
            <text:p text:style-name="P52">人次</text:p>
          </table:table-cell>
          <table:table-cell table:style-name="表格1.F3" table:number-columns-spanned="2" office:value-type="string">
            <text:p text:style-name="P17"/>
          </table:table-cell>
          <table:covered-table-cell/>
          <table:table-cell table:style-name="表格1.H3" table:number-columns-spanned="2" office:value-type="string">
            <text:p text:style-name="P54">聘請校外專業人士從事或指導本演出所支給之鐘點費依《教育部補(捐)助及委辦計畫經費編列基準表》，每人次1,000元至2,500元。</text:p>
          </table:table-cell>
          <table:covered-table-cell/>
        </table:table-row>
        <table:table-row table:style-name="表格1.3">
          <table:table-cell table:style-name="表格1.A4" office:value-type="string">
            <text:p text:style-name="P15">2</text:p>
          </table:table-cell>
          <table:table-cell table:style-name="表格1.B4" office:value-type="string">
            <text:p text:style-name="P16">住宿費</text:p>
          </table:table-cell>
          <table:table-cell table:style-name="表格1.C4" office:value-type="string">
            <text:p text:style-name="P15"/>
          </table:table-cell>
          <table:table-cell table:style-name="表格1.D4" office:value-type="string">
            <text:p text:style-name="P15"/>
          </table:table-cell>
          <table:table-cell table:style-name="表格1.E4" office:value-type="string">
            <text:p text:style-name="P49">人次</text:p>
          </table:table-cell>
          <table:table-cell table:style-name="表格1.F4" table:number-columns-spanned="2" office:value-type="string">
            <text:p text:style-name="P17"/>
          </table:table-cell>
          <table:covered-table-cell/>
          <table:table-cell table:style-name="表格1.H4" table:number-columns-spanned="2" office:value-type="string">
            <text:p text:style-name="P55">演出團體所需住宿費，依國內旅費報支要點規定辦理，並檢具核實支應。</text:p>
          </table:table-cell>
          <table:covered-table-cell/>
        </table:table-row>
        <table:table-row table:style-name="表格1.3">
          <table:table-cell table:style-name="表格1.A5" office:value-type="string">
            <text:p text:style-name="P15">3</text:p>
          </table:table-cell>
          <table:table-cell table:style-name="表格1.B5" office:value-type="string">
            <text:p text:style-name="P16">材料費</text:p>
          </table:table-cell>
          <table:table-cell table:style-name="表格1.C5" office:value-type="string">
            <text:p text:style-name="P15"/>
          </table:table-cell>
          <table:table-cell table:style-name="表格1.D5" office:value-type="string">
            <text:p text:style-name="P15"/>
          </table:table-cell>
          <table:table-cell table:style-name="表格1.E5" office:value-type="string">
            <text:p text:style-name="P49">式</text:p>
          </table:table-cell>
          <table:table-cell table:style-name="表格1.F5" table:number-columns-spanned="2" office:value-type="string">
            <text:p text:style-name="P17"/>
          </table:table-cell>
          <table:covered-table-cell/>
          <table:table-cell table:style-name="表格1.H5" table:number-columns-spanned="2" office:value-type="string">
            <text:p text:style-name="P55">用於服裝、道具、彩妝、演出服裝清潔費<text:soft-page-break/>等相關材料。</text:p>
          </table:table-cell>
          <table:covered-table-cell/>
        </table:table-row>
        <table:table-row table:style-name="表格1.6">
          <table:table-cell table:style-name="表格1.A6" office:value-type="string">
            <text:p text:style-name="P15">4</text:p>
          </table:table-cell>
          <table:table-cell table:style-name="表格1.B6" office:value-type="string">
            <text:p text:style-name="P16">場地布置費</text:p>
          </table:table-cell>
          <table:table-cell table:style-name="表格1.C6" office:value-type="string">
            <text:p text:style-name="P15"/>
          </table:table-cell>
          <table:table-cell table:style-name="表格1.D6" office:value-type="string">
            <text:p text:style-name="P15"/>
          </table:table-cell>
          <table:table-cell table:style-name="表格1.E6" office:value-type="string">
            <text:p text:style-name="P49">式</text:p>
          </table:table-cell>
          <table:table-cell table:style-name="表格1.F6" table:number-columns-spanned="2" office:value-type="string">
            <text:p text:style-name="P17"/>
          </table:table-cell>
          <table:covered-table-cell/>
          <table:table-cell table:style-name="表格1.H6" table:number-columns-spanned="2" office:value-type="string">
            <text:p text:style-name="P55">場地舞臺布置、布條、反射板租借、PVC輸出、旗幟擋板等</text:p>
          </table:table-cell>
          <table:covered-table-cell/>
        </table:table-row>
        <table:table-row table:style-name="表格1.6">
          <table:table-cell table:style-name="表格1.A7" office:value-type="string">
            <text:p text:style-name="P15">5</text:p>
          </table:table-cell>
          <table:table-cell table:style-name="表格1.B7" office:value-type="string">
            <text:p text:style-name="P16">外部場地租金</text:p>
          </table:table-cell>
          <table:table-cell table:style-name="表格1.C7" office:value-type="string">
            <text:p text:style-name="P15"/>
          </table:table-cell>
          <table:table-cell table:style-name="表格1.D7" office:value-type="string">
            <text:p text:style-name="P15"/>
          </table:table-cell>
          <table:table-cell table:style-name="表格1.E7" office:value-type="string">
            <text:p text:style-name="P49">式</text:p>
          </table:table-cell>
          <table:table-cell table:style-name="表格1.F7" table:number-columns-spanned="2" office:value-type="string">
            <text:p text:style-name="P17"/>
          </table:table-cell>
          <table:covered-table-cell/>
          <table:table-cell table:style-name="表格1.H7" table:number-columns-spanned="2" office:value-type="string">
            <text:p text:style-name="P55">演出場地租用(限承協辦學校以外之外部場地)及鋼琴調音等，檢據核實支應。</text:p>
          </table:table-cell>
          <table:covered-table-cell/>
        </table:table-row>
        <table:table-row table:style-name="表格1.6">
          <table:table-cell table:style-name="表格1.A8" office:value-type="string">
            <text:p text:style-name="P15">6</text:p>
          </table:table-cell>
          <table:table-cell table:style-name="表格1.B8" office:value-type="string">
            <text:p text:style-name="P4">燈光及音響租借</text:p>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49">式</text:p>
          </table:table-cell>
          <table:table-cell table:style-name="表格1.F8" table:number-columns-spanned="2" office:value-type="string">
            <text:p text:style-name="P6"/>
          </table:table-cell>
          <table:covered-table-cell/>
          <table:table-cell table:style-name="表格1.H8" table:number-columns-spanned="2" office:value-type="string">
            <text:p text:style-name="P55">表演須租借燈光、音響等相關設備。</text:p>
          </table:table-cell>
          <table:covered-table-cell/>
        </table:table-row>
        <table:table-row table:style-name="表格1.6">
          <table:table-cell table:style-name="表格1.A9" office:value-type="string">
            <text:p text:style-name="P15">7</text:p>
          </table:table-cell>
          <table:table-cell table:style-name="表格1.B9" office:value-type="string">
            <text:p text:style-name="P4">保險費</text:p>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2">人次</text:p>
          </table:table-cell>
          <table:table-cell table:style-name="表格1.F9" table:number-columns-spanned="2" office:value-type="string">
            <text:p text:style-name="P6"/>
          </table:table-cell>
          <table:covered-table-cell/>
          <table:table-cell table:style-name="表格1.H9" table:number-columns-spanned="2" office:value-type="string">
            <text:p text:style-name="P55">演出人員、工作人員及攝影團隊意外保險、團體保險、二代健保，核實列支。</text:p>
            <text:p text:style-name="P55">※符合支領公務人員執行職務意外傷亡慰問金發給辦法之人員不另加保。</text:p>
          </table:table-cell>
          <table:covered-table-cell/>
        </table:table-row>
        <text:soft-page-break/>
        <table:table-row table:style-name="表格1.2">
          <table:table-cell table:style-name="表格1.A10" office:value-type="string">
            <text:p text:style-name="P15">8</text:p>
          </table:table-cell>
          <table:table-cell table:style-name="表格1.B10" office:value-type="string">
            <text:p text:style-name="P5">印刷費</text:p>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0">式</text:p>
          </table:table-cell>
          <table:table-cell table:style-name="表格1.F10" table:number-columns-spanned="2" office:value-type="string">
            <text:p text:style-name="P6"/>
          </table:table-cell>
          <table:covered-table-cell/>
          <table:table-cell table:style-name="表格1.H10" table:number-columns-spanned="2" office:value-type="string">
            <text:p text:style-name="P18">海報、宣傳單、節目冊、邀請卡、大圖印製、學習手冊、票券印製、樂譜影印等。</text:p>
          </table:table-cell>
          <table:covered-table-cell/>
        </table:table-row>
        <table:table-row table:style-name="表格1.2">
          <table:table-cell table:style-name="表格1.A11" office:value-type="string">
            <text:p text:style-name="P15">9</text:p>
          </table:table-cell>
          <table:table-cell table:style-name="表格1.B11" office:value-type="string">
            <text:p text:style-name="P5">交通費</text:p>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3">式</text:p>
          </table:table-cell>
          <table:table-cell table:style-name="表格1.F11" table:number-columns-spanned="2" office:value-type="string">
            <text:p text:style-name="P6"/>
          </table:table-cell>
          <table:covered-table-cell/>
          <table:table-cell table:style-name="表格1.H11" table:number-columns-spanned="2" office:value-type="string">
            <text:p text:style-name="P18">演出人員、工作人員及攝影團隊搭乘遊覽車、租車、船票或其它大眾交通工具等費用，檢據核實支應。</text:p>
            <text:p text:style-name="P18">※依國內出差旅費報支要點辦理。</text:p>
          </table:table-cell>
          <table:covered-table-cell/>
        </table:table-row>
        <table:table-row table:style-name="表格1.2">
          <table:table-cell table:style-name="表格1.A12" office:value-type="string">
            <text:p text:style-name="P15">10</text:p>
          </table:table-cell>
          <table:table-cell table:style-name="表格1.B12" office:value-type="string">
            <text:p text:style-name="P5">器材道具運送費</text:p>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0">式</text:p>
          </table:table-cell>
          <table:table-cell table:style-name="表格1.F12" table:number-columns-spanned="2" office:value-type="string">
            <text:p text:style-name="P6"/>
          </table:table-cell>
          <table:covered-table-cell/>
          <table:table-cell table:style-name="表格1.H12" table:number-columns-spanned="2" office:value-type="string">
            <text:p text:style-name="P18">演出相關器材運送費用。</text:p>
          </table:table-cell>
          <table:covered-table-cell/>
        </table:table-row>
        <table:table-row table:style-name="表格1.2">
          <table:table-cell table:style-name="表格1.A13" office:value-type="string">
            <text:p text:style-name="P15">11</text:p>
          </table:table-cell>
          <table:table-cell table:style-name="表格1.B13" office:value-type="string">
            <text:p text:style-name="P5">樂曲版權使用費</text:p>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0">式</text:p>
          </table:table-cell>
          <table:table-cell table:style-name="表格1.F13" table:number-columns-spanned="2" office:value-type="string">
            <text:p text:style-name="P6"/>
          </table:table-cell>
          <table:covered-table-cell/>
          <table:table-cell table:style-name="表格1.H13" table:number-columns-spanned="2" office:value-type="string">
            <text:p text:style-name="P18">音樂版權使用費、重製權、公開傳輸權</text:p>
          </table:table-cell>
          <table:covered-table-cell/>
        </table:table-row>
        <table:table-row table:style-name="表格1.2">
          <table:table-cell table:style-name="表格1.A14" office:value-type="string">
            <text:p text:style-name="P15">12</text:p>
          </table:table-cell>
          <table:table-cell table:style-name="表格1.B14" office:value-type="string">
            <text:p text:style-name="P5">專業團隊攝錄影費</text:p>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P50">式</text:p>
          </table:table-cell>
          <table:table-cell table:style-name="表格1.F14" table:number-columns-spanned="2" office:value-type="string">
            <text:p text:style-name="P6"/>
          </table:table-cell>
          <table:covered-table-cell/>
          <table:table-cell table:style-name="表格1.H14" table:number-columns-spanned="2" office:value-type="string">
            <text:p text:style-name="P18">製片團隊費用、攝影、燈光處理、聲音處理、影像處理</text:p>
          </table:table-cell>
          <table:covered-table-cell/>
        </table:table-row>
        <text:soft-page-break/>
        <table:table-row table:style-name="表格1.2">
          <table:table-cell table:style-name="表格1.A15" office:value-type="string">
            <text:p text:style-name="P15">13</text:p>
          </table:table-cell>
          <table:table-cell table:style-name="表格1.B15" office:value-type="string">
            <text:p text:style-name="P5">膳費</text:p>
          </table:table-cell>
          <table:table-cell table:style-name="表格1.C15" office:value-type="string">
            <text:p text:style-name="P5"/>
          </table:table-cell>
          <table:table-cell table:style-name="表格1.D15" office:value-type="string">
            <text:p text:style-name="P5"/>
          </table:table-cell>
          <table:table-cell table:style-name="表格1.E15" office:value-type="string">
            <text:p text:style-name="P50">人次</text:p>
          </table:table-cell>
          <table:table-cell table:style-name="表格1.F15" table:number-columns-spanned="2" office:value-type="string">
            <text:p text:style-name="P6"/>
          </table:table-cell>
          <table:covered-table-cell/>
          <table:table-cell table:style-name="表格1.H15" table:number-columns-spanned="2" office:value-type="string">
            <text:p text:style-name="P18">演出人員及工作人員每日200元為限(午餐80元、茶點40元、晚餐80元)</text:p>
          </table:table-cell>
          <table:covered-table-cell/>
        </table:table-row>
        <table:table-row table:style-name="表格1.2">
          <table:table-cell table:style-name="表格1.A16" office:value-type="string">
            <text:p text:style-name="P15">14</text:p>
          </table:table-cell>
          <table:table-cell table:style-name="表格1.B16" office:value-type="string">
            <text:p text:style-name="P5">雜支</text:p>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P50">式</text:p>
          </table:table-cell>
          <table:table-cell table:style-name="表格1.F16" table:number-columns-spanned="2" office:value-type="string">
            <text:p text:style-name="P6"/>
          </table:table-cell>
          <table:covered-table-cell/>
          <table:table-cell table:style-name="表格1.H16" table:number-columns-spanned="2" office:value-type="string">
            <text:p text:style-name="P18">演出活動所需文具用品、紙張、郵資、光碟、電池。</text:p>
          </table:table-cell>
          <table:covered-table-cell/>
        </table:table-row>
        <table:table-row table:style-name="表格1.17">
          <table:table-cell table:style-name="表格1.A17" table:number-columns-spanned="2" office:value-type="string">
            <text:p text:style-name="P5">總計 (新臺幣)</text:p>
          </table:table-cell>
          <table:covered-table-cell/>
          <table:table-cell table:style-name="表格1.C17" table:number-columns-spanned="7" office:value-type="string">
            <text:p text:style-name="P7"/>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9">承辦人</text:p>
          </table:table-cell>
          <table:covered-table-cell/>
          <table:table-cell table:style-name="表格1.C18" table:number-columns-spanned="4" office:value-type="string">
            <text:p text:style-name="P21"><text:span text:style-name="預設段落字型"><text:span text:style-name="T10">承辦主任</text:span></text:span></text:p>
          </table:table-cell>
          <table:covered-table-cell/>
          <table:covered-table-cell/>
          <table:covered-table-cell/>
          <table:table-cell table:style-name="表格1.G18" table:number-columns-spanned="2" office:value-type="string">
            <text:p text:style-name="P21"><text:span text:style-name="預設段落字型"><text:span text:style-name="T10">會計室</text:span></text:span></text:p>
          </table:table-cell>
          <table:covered-table-cell/>
          <table:table-cell table:style-name="表格1.I18" office:value-type="string">
            <text:p text:style-name="P21"><text:span text:style-name="預設段落字型"><text:span text:style-name="T10">校長</text:span></text:span></text:p>
          </table:table-cell>
        </table:table-row>
        <table:table-row table:style-name="表格1.19">
          <table:table-cell table:style-name="表格1.A19" table:number-columns-spanned="2" office:value-type="string">
            <text:p text:style-name="P18"/>
          </table:table-cell>
          <table:covered-table-cell/>
          <table:table-cell table:style-name="表格1.C19" table:number-columns-spanned="4" office:value-type="string">
            <text:p text:style-name="P18"/>
          </table:table-cell>
          <table:covered-table-cell/>
          <table:covered-table-cell/>
          <table:covered-table-cell/>
          <table:table-cell table:style-name="表格1.G19" table:number-columns-spanned="2" office:value-type="string">
            <text:p text:style-name="P18"/>
          </table:table-cell>
          <table:covered-table-cell/>
          <table:table-cell table:style-name="表格1.I19" office:value-type="string">
            <text:p text:style-name="P18"/>
          </table:table-cell>
        </table:table-row>
      </table:table>
      <text:section text:style-name="Sect1" text:name="Sect1">
        <text:p text:style-name="P43"><draw:custom-shape text:anchor-type="paragraph" draw:z-index="1" draw:name="矩形 2" draw:style-name="gr1" draw:text-style-name="P61" svg:width="1.631cm" svg:height="0.907cm" svg:x="-0.106cm" svg:y="0.27cm"><text:p text:style-name="P60"><text:span text:style-name="T13">附件</text:span><text:span text:style-name="T13">2</text:span></text:p><draw:enhanced-geometry svg:viewBox="0 0 21600 21600" draw:type="non-primitive" draw:enhanced-path="M 0 0 L 21600 0 21600 21600 0 21600 Z N"/></draw:custom-shape></text:p>
        <text:p text:style-name="P45"/>
        <text:p text:style-name="P43"><text:span text:style-name="預設段落字型"><text:span text:style-name="T11">展演活動計畫申請表</text:span></text:span><text:span text:style-name="預設段落字型"><text:span text:style-name="T9">(109學年度表演藝術在地亮點跨校展演活動)</text:span></text:span><text:span text:style-name="預設段落字型"><text:span text:style-name="T7"> </text:span></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承辦學校</text:p>
            </table:table-cell>
            <table:table-cell table:style-name="表格2.A1" table:number-columns-spanned="2" office:value-type="string">
              <text:p text:style-name="P2"/>
            </table:table-cell>
            <table:covered-table-cell/>
            <table:table-cell table:style-name="表格2.A1" office:value-type="string">
              <text:p text:style-name="P8">申請日期</text:p>
            </table:table-cell>
            <table:table-cell table:style-name="表格2.A1" office:value-type="string">
              <text:p text:style-name="P8">110年4月 <text:s text:c="2"/>日</text:p>
            </table:table-cell>
          </table:table-row>
          <table:table-row>
            <table:table-cell table:style-name="表格2.A1" office:value-type="string">
              <text:p text:style-name="P2">協辦學校</text:p>
            </table:table-cell>
            <table:table-cell table:style-name="表格2.A1" table:number-columns-spanned="4" office:value-type="string">
              <text:p text:style-name="Text_20_body"><text:span text:style-name="預設段落字型"><text:span text:style-name="T12">(承協辦學校請填學校全名)</text:span></text:span></text:p>
              <text:p text:style-name="P2">1.</text:p>
              <text:p text:style-name="P2">2.</text:p>
              <text:p text:style-name="P2">3.</text:p>
            </table:table-cell>
            <table:covered-table-cell/>
            <table:covered-table-cell/>
            <table:covered-table-cell/>
          </table:table-row>
          <table:table-row>
            <table:table-cell table:style-name="表格2.A1" office:value-type="string">
              <text:p text:style-name="P2">承辦學校聯絡人</text:p>
            </table:table-cell>
            <table:table-cell table:style-name="表格2.A1" office:value-type="string">
              <text:p text:style-name="P2"/>
            </table:table-cell>
            <table:table-cell table:style-name="表格2.A1" office:value-type="string">
              <text:p text:style-name="P2">承辦學校聯絡人資訊</text:p>
            </table:table-cell>
            <table:table-cell table:style-name="表格2.A1" table:number-columns-spanned="2" office:value-type="string">
              <text:p text:style-name="P2">電話：</text:p>
              <text:p text:style-name="P2">手機：</text:p>
              <text:p text:style-name="P2">傳真：</text:p>
              <text:p text:style-name="P2">e-mail：</text:p>
            </table:table-cell>
            <table:covered-table-cell/>
          </table:table-row>
          <table:table-row>
            <table:table-cell table:style-name="表格2.A1" office:value-type="string">
              <text:p text:style-name="P2">活動辦理日期、時間及地點</text:p>
            </table:table-cell>
            <table:table-cell table:style-name="表格2.A1" table:number-columns-spanned="4" office:value-type="string">
              <text:p text:style-name="P3">範例：110年7月10日(星期六)上午9時至下午4時</text:p>
              <text:p text:style-name="P3">110年 <text:s text:c="3"/>月 <text:s text:c="3"/>日(星期 <text:s/>) <text:s text:c="4"/>時至 <text:s text:c="4"/>時</text:p>
              <text:p text:style-name="P9">地點：高雄市文化中心戶外廣場</text:p>
            </table:table-cell>
            <table:covered-table-cell/>
            <table:covered-table-cell/>
            <table:covered-table-cell/>
          </table:table-row>
          <table:table-row>
            <table:table-cell table:style-name="表格2.A1" office:value-type="string">
              <text:p text:style-name="P10">活動內容</text:p>
            </table:table-cell>
            <table:table-cell table:style-name="表格2.A1" table:number-columns-spanned="4" office:value-type="string">
              <text:p text:style-name="P2">1.展演內容包含活動主持、介紹表演學校團隊及表演內容大綱、導覽解說、與民眾互動、結語、有獎徵答等</text:p>
              <text:p text:style-name="P2">2.各校表演節目表</text:p>
            </table:table-cell>
            <table:covered-table-cell/>
            <table:covered-table-cell/>
            <table:covered-table-cell/>
          </table:table-row>
          <table:table-row>
            <table:table-cell table:style-name="表格2.A1" office:value-type="string">
              <text:p text:style-name="P2">參與師生人數</text:p>
            </table:table-cell>
            <table:table-cell table:style-name="表格2.A1" table:number-columns-spanned="4" office:value-type="string">
              <text:p text:style-name="P2">1.○○學校：教師 <text:s text:c="3"/>人；學生： <text:s text:c="5"/>人</text:p>
              <text:p text:style-name="P2">2.○○學校：教師 <text:s text:c="3"/>人；學生： <text:s text:c="5"/>人</text:p>
              <text:p text:style-name="P2"><text:soft-page-break/>3.○○學校：教師 <text:s text:c="3"/>人；學生： <text:s text:c="5"/>人</text:p>
              <text:p text:style-name="P2">4.○○學校：教師 <text:s text:c="3"/>人；學生： <text:s text:c="5"/>人</text:p>
            </table:table-cell>
            <table:covered-table-cell/>
            <table:covered-table-cell/>
            <table:covered-table-cell/>
          </table:table-row>
          <table:table-row>
            <table:table-cell table:style-name="表格2.A1" office:value-type="string">
              <text:p text:style-name="P2">邀請對象</text:p>
            </table:table-cell>
            <table:table-cell table:style-name="表格2.A1" table:number-columns-spanned="4" office:value-type="string">
              <text:p text:style-name="P2">1.邀請人員：學生家長 <text:s text:c="5"/>人數：約0000人</text:p>
              <text:p text:style-name="P2">2.邀請人員：社區民眾 <text:s text:c="5"/>人數：約0000人</text:p>
              <text:p text:style-name="P2">合計：0000人</text:p>
            </table:table-cell>
            <table:covered-table-cell/>
            <table:covered-table-cell/>
            <table:covered-table-cell/>
          </table:table-row>
          <table:table-row>
            <table:table-cell table:style-name="表格2.A1" office:value-type="string">
              <text:p text:style-name="P2">預期成果或效益</text:p>
            </table:table-cell>
            <table:table-cell table:style-name="表格2.A1" table:number-columns-spanned="4" office:value-type="string">
              <text:p text:style-name="P2">※至少條列3項以上說明具體成果</text:p>
              <text:p text:style-name="P2"/>
              <text:p text:style-name="P2"/>
              <text:p text:style-name="P2"/>
            </table:table-cell>
            <table:covered-table-cell/>
            <table:covered-table-cell/>
            <table:covered-table-cell/>
          </table:table-row>
        </table:table>
        <text:p text:style-name="P30"/>
        <text:p text:style-name="P30"/>
        <text:p text:style-name="P30"/>
        <text:p text:style-name="P30"/>
        <text:p text:style-name="P30"/>
        <text:p text:style-name="P30"/>
        <text:p text:style-name="P2"/>
        <text:p text:style-name="P2"/>
        <text:p text:style-name="P33"><draw:custom-shape text:anchor-type="paragraph" draw:z-index="2" draw:name="矩形 3" draw:style-name="gr1" draw:text-style-name="P61" svg:width="1.631cm" svg:height="0.907cm" svg:x="-0.106cm" svg:y="-0.005cm"><text:p text:style-name="P60"><text:span text:style-name="T13">附件</text:span><text:span text:style-name="T13">3</text:span></text:p><draw:enhanced-geometry svg:viewBox="0 0 21600 21600" draw:type="non-primitive" draw:enhanced-path="M 0 0 L 21600 0 21600 21600 0 21600 Z N"/></draw:custom-shape></text:p>
        <text:p text:style-name="P33"><text:span text:style-name="預設段落字型"><text:span text:style-name="T4">109學年度全國學生表演藝術類比賽團體賽參賽學校</text:span></text:span></text:p>
      </text:section>
      <text:section text:style-name="Sect2" text:name="Sect2">
        <table:table table:name="表格3" table:style-name="表格3">
          <table:table-column table:style-name="表格3.A"/>
          <table:table-column table:style-name="表格3.B"/>
          <table:table-header-rows>
            <table:table-row table:style-name="表格3.1">
              <table:table-cell table:style-name="表格3.A1" office:value-type="string">
                <text:p text:style-name="P11">比賽項目</text:p>
              </table:table-cell>
              <table:table-cell table:style-name="表格3.B1" office:value-type="string">
                <text:p text:style-name="P11">學校</text:p>
              </table:table-cell>
            </table:table-row>
          </table:table-header-rows>
          <table:table-row table:style-name="表格3.2">
            <table:table-cell table:style-name="表格3.A2" office:value-type="string">
              <text:p text:style-name="P12">國樂合奏 </text:p>
            </table:table-cell>
            <table:table-cell table:style-name="表格3.B2" office:value-type="string">
              <text:p text:style-name="P12">一甲國小 　</text:p>
            </table:table-cell>
          </table:table-row>
          <table:table-row table:style-name="表格3.3">
            <table:table-cell table:style-name="表格3.A3" office:value-type="string">
              <text:p text:style-name="P12">絲竹室內樂合奏</text:p>
            </table:table-cell>
            <table:table-cell table:style-name="表格3.B2" office:value-type="string">
              <text:p text:style-name="P12">一甲國小 　</text:p>
            </table:table-cell>
          </table:table-row>
          <table:table-row table:style-name="表格3.2">
            <table:table-cell table:style-name="表格3.A4" office:value-type="string">
              <text:p text:style-name="P12">國樂合奏 </text:p>
            </table:table-cell>
            <table:table-cell table:style-name="表格3.B2" office:value-type="string">
              <text:p text:style-name="P12">一甲國中 　</text:p>
            </table:table-cell>
          </table:table-row>
          <table:table-row table:style-name="表格3.2">
            <table:table-cell table:style-name="表格3.A5" office:value-type="string">
              <text:p text:style-name="P12">絲竹室內樂合奏 </text:p>
            </table:table-cell>
            <table:table-cell table:style-name="表格3.B2" office:value-type="string">
              <text:p text:style-name="P12">一甲國中 　</text:p>
            </table:table-cell>
          </table:table-row>
          <table:table-row table:style-name="表格3.2">
            <table:table-cell table:style-name="表格3.A6" office:value-type="string">
              <text:p text:style-name="P12">打擊樂合奏 </text:p>
            </table:table-cell>
            <table:table-cell table:style-name="表格3.B2" office:value-type="string">
              <text:p text:style-name="P12">七賢國小 　</text:p>
            </table:table-cell>
          </table:table-row>
          <table:table-row table:style-name="表格3.2">
            <table:table-cell table:style-name="表格3.A7" office:value-type="string">
              <text:p text:style-name="P12">弦樂合奏 </text:p>
            </table:table-cell>
            <table:table-cell table:style-name="表格3.B2" office:value-type="string">
              <text:p text:style-name="P12">七賢國小 　</text:p>
            </table:table-cell>
          </table:table-row>
          <table:table-row table:style-name="表格3.2">
            <table:table-cell table:style-name="表格3.A8" office:value-type="string">
              <text:p text:style-name="P12">管弦樂合奏 </text:p>
            </table:table-cell>
            <table:table-cell table:style-name="表格3.B2" office:value-type="string">
              <text:p text:style-name="P12">七賢國中 　</text:p>
            </table:table-cell>
          </table:table-row>
          <table:table-row table:style-name="表格3.2">
            <table:table-cell table:style-name="表格3.A9" office:value-type="string">
              <text:p text:style-name="P12">管樂合奏 </text:p>
            </table:table-cell>
            <table:table-cell table:style-name="表格3.B2" office:value-type="string">
              <text:p text:style-name="P12">七賢國中 　</text:p>
            </table:table-cell>
          </table:table-row>
          <table:table-row table:style-name="表格3.2">
            <table:table-cell table:style-name="表格3.A10" office:value-type="string">
              <text:p text:style-name="P12">民俗舞</text:p>
            </table:table-cell>
            <table:table-cell table:style-name="表格3.B10" office:value-type="string">
              <text:p text:style-name="P12">八卦國小</text:p>
            </table:table-cell>
          </table:table-row>
          <table:table-row table:style-name="表格3.2">
            <table:table-cell table:style-name="表格3.A11" office:value-type="string">
              <text:p text:style-name="P12">銅管五重奏 </text:p>
            </table:table-cell>
            <table:table-cell table:style-name="表格3.B2" office:value-type="string">
              <text:p text:style-name="P12">三信家商 　</text:p>
            </table:table-cell>
          </table:table-row>
          <table:table-row table:style-name="表格3.2">
            <table:table-cell table:style-name="表格3.A12" office:value-type="string">
              <text:p text:style-name="P12">傀儡戲組</text:p>
            </table:table-cell>
            <table:table-cell table:style-name="表格3.B12" office:value-type="string">
              <text:p text:style-name="P12">三埤國小</text:p>
            </table:table-cell>
          </table:table-row>
          <table:table-row table:style-name="表格3.2">
            <table:table-cell table:style-name="表格3.A13" office:value-type="string">
              <text:p text:style-name="P12">國樂合奏 </text:p>
            </table:table-cell>
            <table:table-cell table:style-name="表格3.B2" office:value-type="string">
              <text:p text:style-name="P12">大仁國中 　</text:p>
            </table:table-cell>
          </table:table-row>
          <table:table-row table:style-name="表格3.2">
            <table:table-cell table:style-name="表格3.A14" office:value-type="string">
              <text:p text:style-name="P12">絲竹室內樂合奏 </text:p>
            </table:table-cell>
            <table:table-cell table:style-name="表格3.B2" office:value-type="string">
              <text:p text:style-name="P12">大仁國中 　</text:p>
            </table:table-cell>
          </table:table-row>
          <table:table-row table:style-name="表格3.2">
            <table:table-cell table:style-name="表格3.A15" office:value-type="string">
              <text:p text:style-name="P12">打擊樂合奏 </text:p>
            </table:table-cell>
            <table:table-cell table:style-name="表格3.B2" office:value-type="string">
              <text:p text:style-name="P12">大義國中 　</text:p>
            </table:table-cell>
          </table:table-row>
          <table:table-row table:style-name="表格3.2">
            <table:table-cell table:style-name="表格3.A16" office:value-type="string">
              <text:p text:style-name="P12">管樂合奏 </text:p>
            </table:table-cell>
            <table:table-cell table:style-name="表格3.B2" office:value-type="string">
              <text:p text:style-name="P12">大義國中 　</text:p>
            </table:table-cell>
          </table:table-row>
          <table:table-row table:style-name="表格3.2">
            <table:table-cell table:style-name="表格3.A17" office:value-type="string">
              <text:p text:style-name="P12">銅管五重奏 </text:p>
            </table:table-cell>
            <table:table-cell table:style-name="表格3.B2" office:value-type="string">
              <text:p text:style-name="P12">大義國中 　</text:p>
            </table:table-cell>
          </table:table-row>
          <table:table-row table:style-name="表格3.2">
            <table:table-cell table:style-name="表格3.A18" office:value-type="string">
              <text:p text:style-name="P12">直笛合奏 </text:p>
            </table:table-cell>
            <table:table-cell table:style-name="表格3.B2" office:value-type="string">
              <text:p text:style-name="P12">小港國中 　</text:p>
            </table:table-cell>
          </table:table-row>
          <table:table-row table:style-name="表格3.2">
            <table:table-cell table:style-name="表格3.A19" office:value-type="string">
              <text:p text:style-name="P12">光影偶戲組</text:p>
            </table:table-cell>
            <table:table-cell table:style-name="表格3.B19" office:value-type="string">
              <text:p text:style-name="P12">中山工商</text:p>
            </table:table-cell>
          </table:table-row>
          <table:table-row table:style-name="表格3.2">
            <table:table-cell table:style-name="表格3.A20" office:value-type="string">
              <text:p text:style-name="P12">綜合偶戲組</text:p>
            </table:table-cell>
            <table:table-cell table:style-name="表格3.B20" office:value-type="string">
              <text:p text:style-name="P12">中山工商</text:p>
            </table:table-cell>
          </table:table-row>
          <table:table-row table:style-name="表格3.2">
            <table:table-cell table:style-name="表格3.A21" office:value-type="string">
              <text:p text:style-name="P12">閩南語系類 </text:p>
            </table:table-cell>
            <table:table-cell table:style-name="表格3.B21" office:value-type="string">
              <text:p text:style-name="P12">中山附中國中部　</text:p>
            </table:table-cell>
          </table:table-row>
          <text:soft-page-break/>
          <table:table-row table:style-name="表格3.2">
            <table:table-cell table:style-name="表格3.A22" office:value-type="string">
              <text:p text:style-name="P12">同聲合唱 </text:p>
            </table:table-cell>
            <table:table-cell table:style-name="表格3.B2" office:value-type="string">
              <text:p text:style-name="P12">中山國小(鼓山區) 　</text:p>
            </table:table-cell>
          </table:table-row>
          <table:table-row table:style-name="表格3.2">
            <table:table-cell table:style-name="表格3.A23" office:value-type="string">
              <text:p text:style-name="P12">布袋戲組</text:p>
            </table:table-cell>
            <table:table-cell table:style-name="表格3.B23" office:value-type="string">
              <text:p text:style-name="P12">中正高工</text:p>
            </table:table-cell>
          </table:table-row>
          <table:table-row table:style-name="表格3.2">
            <table:table-cell table:style-name="表格3.A24" office:value-type="string">
              <text:p text:style-name="P12">管樂合奏 </text:p>
            </table:table-cell>
            <table:table-cell table:style-name="表格3.B2" office:value-type="string">
              <text:p text:style-name="P12">中正高中</text:p>
            </table:table-cell>
          </table:table-row>
          <table:table-row table:style-name="表格3.2">
            <table:table-cell table:style-name="表格3.A25" office:value-type="string">
              <text:p text:style-name="P12">現代舞</text:p>
            </table:table-cell>
            <table:table-cell table:style-name="表格3.B25" office:value-type="string">
              <text:p text:style-name="P12">中正國小(苓雅區)　</text:p>
            </table:table-cell>
          </table:table-row>
          <table:table-row table:style-name="表格3.2">
            <table:table-cell table:style-name="表格3.A26" office:value-type="string">
              <text:p text:style-name="P12">民俗舞</text:p>
            </table:table-cell>
            <table:table-cell table:style-name="表格3.B26" office:value-type="string">
              <text:p text:style-name="P12">中正國小(苓雅區)　</text:p>
            </table:table-cell>
          </table:table-row>
          <table:table-row table:style-name="表格3.2">
            <table:table-cell table:style-name="表格3.A27" office:value-type="string">
              <text:p text:style-name="P12">古典舞</text:p>
            </table:table-cell>
            <table:table-cell table:style-name="表格3.B27" office:value-type="string">
              <text:p text:style-name="P12">中正國小(苓雅區)　</text:p>
            </table:table-cell>
          </table:table-row>
          <table:table-row table:style-name="表格3.2">
            <table:table-cell table:style-name="表格3.A28" office:value-type="string">
              <text:p text:style-name="P12">國樂合奏 </text:p>
            </table:table-cell>
            <table:table-cell table:style-name="表格3.B2" office:value-type="string">
              <text:p text:style-name="P12">中正國小(苓雅區) 　</text:p>
            </table:table-cell>
          </table:table-row>
          <table:table-row table:style-name="表格3.2">
            <table:table-cell table:style-name="表格3.A29" office:value-type="string">
              <text:p text:style-name="P12">絲竹室內樂合奏 </text:p>
            </table:table-cell>
            <table:table-cell table:style-name="表格3.B2" office:value-type="string">
              <text:p text:style-name="P12">中正國小(苓雅區) 　</text:p>
            </table:table-cell>
          </table:table-row>
          <table:table-row table:style-name="表格3.2">
            <table:table-cell table:style-name="表格3.A30" office:value-type="string">
              <text:p text:style-name="P12">管樂合奏 </text:p>
            </table:table-cell>
            <table:table-cell table:style-name="表格3.B2" office:value-type="string">
              <text:p text:style-name="P12">中正國小(苓雅區) 　</text:p>
            </table:table-cell>
          </table:table-row>
          <table:table-row table:style-name="表格3.3">
            <table:table-cell table:style-name="表格3.A31" office:value-type="string">
              <text:p text:style-name="P12">行進管樂(71人以上) </text:p>
            </table:table-cell>
            <table:table-cell table:style-name="表格3.B2" office:value-type="string">
              <text:p text:style-name="P12">中正預校 　</text:p>
            </table:table-cell>
          </table:table-row>
          <table:table-row table:style-name="表格3.2">
            <table:table-cell table:style-name="表格3.A32" office:value-type="string">
              <text:p text:style-name="P12">男聲合唱 </text:p>
            </table:table-cell>
            <table:table-cell table:style-name="表格3.B2" office:value-type="string">
              <text:p text:style-name="P12">中正預校 　</text:p>
            </table:table-cell>
          </table:table-row>
          <table:table-row table:style-name="表格3.2">
            <table:table-cell table:style-name="表格3.A33" office:value-type="string">
              <text:p text:style-name="P12">舞臺劇類</text:p>
            </table:table-cell>
            <table:table-cell table:style-name="表格3.B33" office:value-type="string">
              <text:p text:style-name="P12">中華藝校</text:p>
            </table:table-cell>
          </table:table-row>
          <table:table-row table:style-name="表格3.2">
            <table:table-cell table:style-name="表格3.A34" office:value-type="string">
              <text:p text:style-name="P12">民俗舞</text:p>
            </table:table-cell>
            <table:table-cell table:style-name="表格3.B34" office:value-type="string">
              <text:p text:style-name="P12">中華藝校</text:p>
            </table:table-cell>
          </table:table-row>
          <table:table-row table:style-name="表格3.2">
            <table:table-cell table:style-name="表格3.A35" office:value-type="string">
              <text:p text:style-name="P12">閩南語系類 </text:p>
            </table:table-cell>
            <table:table-cell table:style-name="表格3.B35" office:value-type="string">
              <text:p text:style-name="P12">中華藝校　</text:p>
            </table:table-cell>
          </table:table-row>
          <table:table-row table:style-name="表格3.2">
            <table:table-cell table:style-name="表格3.A36" office:value-type="string">
              <text:p text:style-name="P12">客家語系類 </text:p>
            </table:table-cell>
            <table:table-cell table:style-name="表格3.B36" office:value-type="string">
              <text:p text:style-name="P12">五甲國中　</text:p>
            </table:table-cell>
          </table:table-row>
          <table:table-row table:style-name="表格3.2">
            <table:table-cell table:style-name="表格3.A37" office:value-type="string">
              <text:p text:style-name="P12">民俗舞</text:p>
            </table:table-cell>
            <table:table-cell table:style-name="表格3.B37" office:value-type="string">
              <text:p text:style-name="P12">五福國小</text:p>
            </table:table-cell>
          </table:table-row>
          <table:table-row table:style-name="表格3.2">
            <table:table-cell table:style-name="表格3.A38" office:value-type="string">
              <text:p text:style-name="P12">古典舞</text:p>
            </table:table-cell>
            <table:table-cell table:style-name="表格3.B38" office:value-type="string">
              <text:p text:style-name="P12">五福國小</text:p>
            </table:table-cell>
          </table:table-row>
          <table:table-row table:style-name="表格3.2">
            <table:table-cell table:style-name="表格3.A39" office:value-type="string">
              <text:p text:style-name="P12">打擊樂合奏 </text:p>
            </table:table-cell>
            <table:table-cell table:style-name="表格3.B2" office:value-type="string">
              <text:p text:style-name="P12">五福國小 　</text:p>
            </table:table-cell>
          </table:table-row>
          <table:table-row table:style-name="表格3.2">
            <table:table-cell table:style-name="表格3.A40" office:value-type="string">
              <text:p text:style-name="P12">兒童樂隊 </text:p>
            </table:table-cell>
            <table:table-cell table:style-name="表格3.B2" office:value-type="string">
              <text:p text:style-name="P12">五福國小 　</text:p>
            </table:table-cell>
          </table:table-row>
          <table:table-row table:style-name="表格3.2">
            <table:table-cell table:style-name="表格3.A41" office:value-type="string">
              <text:p text:style-name="P12">女聲合唱 </text:p>
            </table:table-cell>
            <table:table-cell table:style-name="表格3.B2" office:value-type="string">
              <text:p text:style-name="P12">五福國中 　</text:p>
            </table:table-cell>
          </table:table-row>
          <text:soft-page-break/>
          <table:table-row table:style-name="表格3.3">
            <table:table-cell table:style-name="表格3.A42" office:value-type="string">
              <text:p text:style-name="P12">打擊樂合奏 </text:p>
            </table:table-cell>
            <table:table-cell table:style-name="表格3.B2" office:value-type="string">
              <text:p text:style-name="P12">五福國中 　</text:p>
            </table:table-cell>
          </table:table-row>
          <table:table-row table:style-name="表格3.2">
            <table:table-cell table:style-name="表格3.A43" office:value-type="string">
              <text:p text:style-name="P12">弦樂四重奏 </text:p>
            </table:table-cell>
            <table:table-cell table:style-name="表格3.B2" office:value-type="string">
              <text:p text:style-name="P12">五福國中 　</text:p>
            </table:table-cell>
          </table:table-row>
          <table:table-row table:style-name="表格3.2">
            <table:table-cell table:style-name="表格3.A44" office:value-type="string">
              <text:p text:style-name="P12">弦樂合奏 </text:p>
            </table:table-cell>
            <table:table-cell table:style-name="表格3.B2" office:value-type="string">
              <text:p text:style-name="P12">五福國中 　</text:p>
            </table:table-cell>
          </table:table-row>
          <table:table-row table:style-name="表格3.2">
            <table:table-cell table:style-name="表格3.A45" office:value-type="string">
              <text:p text:style-name="P12">國樂合奏 </text:p>
            </table:table-cell>
            <table:table-cell table:style-name="表格3.B2" office:value-type="string">
              <text:p text:style-name="P12">五福國中 　</text:p>
            </table:table-cell>
          </table:table-row>
          <table:table-row table:style-name="表格3.2">
            <table:table-cell table:style-name="表格3.A46" office:value-type="string">
              <text:p text:style-name="P12">絲竹室內樂合奏 </text:p>
            </table:table-cell>
            <table:table-cell table:style-name="表格3.B2" office:value-type="string">
              <text:p text:style-name="P12">五福國中 　</text:p>
            </table:table-cell>
          </table:table-row>
          <table:table-row table:style-name="表格3.2">
            <table:table-cell table:style-name="表格3.A47" office:value-type="string">
              <text:p text:style-name="P12">鋼琴三重奏 </text:p>
            </table:table-cell>
            <table:table-cell table:style-name="表格3.B2" office:value-type="string">
              <text:p text:style-name="P12">五福國中 　</text:p>
            </table:table-cell>
          </table:table-row>
          <table:table-row table:style-name="表格3.2">
            <table:table-cell table:style-name="表格3.A48" office:value-type="string">
              <text:p text:style-name="P12">民俗舞</text:p>
            </table:table-cell>
            <table:table-cell table:style-name="表格3.B48" office:value-type="string">
              <text:p text:style-name="P12">仁武國小</text:p>
            </table:table-cell>
          </table:table-row>
          <table:table-row table:style-name="表格3.2">
            <table:table-cell table:style-name="表格3.A49" office:value-type="string">
              <text:p text:style-name="P12">客家語系類 </text:p>
            </table:table-cell>
            <table:table-cell table:style-name="表格3.B49" office:value-type="string">
              <text:p text:style-name="P12">六龜高中　</text:p>
            </table:table-cell>
          </table:table-row>
          <table:table-row table:style-name="表格3.2">
            <table:table-cell table:style-name="表格3.A50" office:value-type="string">
              <text:p text:style-name="P12">原住民語系類 </text:p>
            </table:table-cell>
            <table:table-cell table:style-name="表格3.B50" office:value-type="string">
              <text:p text:style-name="P12">六龜高中　</text:p>
            </table:table-cell>
          </table:table-row>
          <table:table-row table:style-name="表格3.2">
            <table:table-cell table:style-name="表格3.A51" office:value-type="string">
              <text:p text:style-name="P12">女聲合唱 </text:p>
            </table:table-cell>
            <table:table-cell table:style-name="表格3.B2" office:value-type="string">
              <text:p text:style-name="P12">六龜高中 　</text:p>
            </table:table-cell>
          </table:table-row>
          <table:table-row table:style-name="表格3.2">
            <table:table-cell table:style-name="表格3.A52" office:value-type="string">
              <text:p text:style-name="P12">混聲合唱 </text:p>
            </table:table-cell>
            <table:table-cell table:style-name="表格3.B2" office:value-type="string">
              <text:p text:style-name="P12">六龜高中 　</text:p>
            </table:table-cell>
          </table:table-row>
          <table:table-row table:style-name="表格3.2">
            <table:table-cell table:style-name="表格3.A53" office:value-type="string">
              <text:p text:style-name="P12">原住民語系類 </text:p>
            </table:table-cell>
            <table:table-cell table:style-name="表格3.B53" office:value-type="string">
              <text:p text:style-name="P12">巴楠花部落小學 　</text:p>
            </table:table-cell>
          </table:table-row>
          <table:table-row table:style-name="表格3.2">
            <table:table-cell table:style-name="表格3.A54" office:value-type="string">
              <text:p text:style-name="P12">口琴四重奏 </text:p>
            </table:table-cell>
            <table:table-cell table:style-name="表格3.B2" office:value-type="string">
              <text:p text:style-name="P12">文山高中 　</text:p>
            </table:table-cell>
          </table:table-row>
          <table:table-row table:style-name="表格3.2">
            <table:table-cell table:style-name="表格3.A55" office:value-type="string">
              <text:p text:style-name="P12">口琴合奏 </text:p>
            </table:table-cell>
            <table:table-cell table:style-name="表格3.B2" office:value-type="string">
              <text:p text:style-name="P12">文山高中 　</text:p>
            </table:table-cell>
          </table:table-row>
          <table:table-row table:style-name="表格3.3">
            <table:table-cell table:style-name="表格3.A56" office:value-type="string">
              <text:p text:style-name="P12">兒童樂隊 </text:p>
            </table:table-cell>
            <table:table-cell table:style-name="表格3.B2" office:value-type="string">
              <text:p text:style-name="P12">加昌國小 　</text:p>
            </table:table-cell>
          </table:table-row>
          <table:table-row table:style-name="表格3.2">
            <table:table-cell table:style-name="表格3.A57" office:value-type="string">
              <text:p text:style-name="P12">兒童樂隊 </text:p>
            </table:table-cell>
            <table:table-cell table:style-name="表格3.B2" office:value-type="string">
              <text:p text:style-name="P12">右昌國小 　</text:p>
            </table:table-cell>
          </table:table-row>
          <table:table-row table:style-name="表格3.2">
            <table:table-cell table:style-name="表格3.A58" office:value-type="string">
              <text:p text:style-name="P12">舞臺劇類</text:p>
            </table:table-cell>
            <table:table-cell table:style-name="表格3.B58" office:value-type="string">
              <text:p text:style-name="P12">右昌國中</text:p>
            </table:table-cell>
          </table:table-row>
          <table:table-row table:style-name="表格3.2">
            <table:table-cell table:style-name="表格3.A59" office:value-type="string">
              <text:p text:style-name="P12">同聲合唱 </text:p>
            </table:table-cell>
            <table:table-cell table:style-name="表格3.B2" office:value-type="string">
              <text:p text:style-name="P12">四維國小 　</text:p>
            </table:table-cell>
          </table:table-row>
          <table:table-row table:style-name="表格3.2">
            <table:table-cell table:style-name="表格3.A60" office:value-type="string">
              <text:p text:style-name="P12">管弦樂合奏 </text:p>
            </table:table-cell>
            <table:table-cell table:style-name="表格3.B2" office:value-type="string">
              <text:p text:style-name="P12">四維國小 　</text:p>
            </table:table-cell>
          </table:table-row>
          <table:table-row table:style-name="表格3.2">
            <table:table-cell table:style-name="表格3.A61" office:value-type="string">
              <text:p text:style-name="P12">閩南語系類 </text:p>
            </table:table-cell>
            <table:table-cell table:style-name="表格3.B61" office:value-type="string">
              <text:p text:style-name="P12">四維國小 　</text:p>
            </table:table-cell>
          </table:table-row>
          <text:soft-page-break/>
          <table:table-row table:style-name="表格3.2">
            <table:table-cell table:style-name="表格3.A62" office:value-type="string">
              <text:p text:style-name="P12">女聲合唱 </text:p>
            </table:table-cell>
            <table:table-cell table:style-name="表格3.B2" office:value-type="string">
              <text:p text:style-name="P12">左營國中 　</text:p>
            </table:table-cell>
          </table:table-row>
          <table:table-row table:style-name="表格3.2">
            <table:table-cell table:style-name="表格3.A63" office:value-type="string">
              <text:p text:style-name="P12">布袋戲組</text:p>
            </table:table-cell>
            <table:table-cell table:style-name="表格3.B63" office:value-type="string">
              <text:p text:style-name="P12">正義國小</text:p>
            </table:table-cell>
          </table:table-row>
          <table:table-row table:style-name="表格3.2">
            <table:table-cell table:style-name="表格3.A64" office:value-type="string">
              <text:p text:style-name="P12">現代舞</text:p>
            </table:table-cell>
            <table:table-cell table:style-name="表格3.B64" office:value-type="string">
              <text:p text:style-name="P12">正興國中</text:p>
            </table:table-cell>
          </table:table-row>
          <table:table-row table:style-name="表格3.2">
            <table:table-cell table:style-name="表格3.A65" office:value-type="string">
              <text:p text:style-name="P12">民俗舞</text:p>
            </table:table-cell>
            <table:table-cell table:style-name="表格3.B65" office:value-type="string">
              <text:p text:style-name="P12">正興國中</text:p>
            </table:table-cell>
          </table:table-row>
          <table:table-row table:style-name="表格3.2">
            <table:table-cell table:style-name="表格3.A66" office:value-type="string">
              <text:p text:style-name="P12">古典舞</text:p>
            </table:table-cell>
            <table:table-cell table:style-name="表格3.B66" office:value-type="string">
              <text:p text:style-name="P12">正興國中</text:p>
            </table:table-cell>
          </table:table-row>
          <table:table-row table:style-name="表格3.2">
            <table:table-cell table:style-name="表格3.A67" office:value-type="string">
              <text:p text:style-name="P12">口琴四重奏 </text:p>
            </table:table-cell>
            <table:table-cell table:style-name="表格3.B2" office:value-type="string">
              <text:p text:style-name="P12">正興國中 　</text:p>
            </table:table-cell>
          </table:table-row>
          <table:table-row table:style-name="表格3.2">
            <table:table-cell table:style-name="表格3.A68" office:value-type="string">
              <text:p text:style-name="P12">口琴合奏 </text:p>
            </table:table-cell>
            <table:table-cell table:style-name="表格3.B2" office:value-type="string">
              <text:p text:style-name="P12">正興國中 　</text:p>
            </table:table-cell>
          </table:table-row>
          <table:table-row table:style-name="表格3.2">
            <table:table-cell table:style-name="表格3.A69" office:value-type="string">
              <text:p text:style-name="P12">管弦樂合奏 </text:p>
            </table:table-cell>
            <table:table-cell table:style-name="表格3.B2" office:value-type="string">
              <text:p text:style-name="P12">正興國中 　</text:p>
            </table:table-cell>
          </table:table-row>
          <table:table-row table:style-name="表格3.2">
            <table:table-cell table:style-name="表格3.A70" office:value-type="string">
              <text:p text:style-name="P12">客家語系類 </text:p>
            </table:table-cell>
            <table:table-cell table:style-name="表格3.B70" office:value-type="string">
              <text:p text:style-name="P12">民族國小(三民區) 　</text:p>
            </table:table-cell>
          </table:table-row>
          <table:table-row table:style-name="表格3.3">
            <table:table-cell table:style-name="表格3.A71" office:value-type="string">
              <text:p text:style-name="P12">直笛合奏</text:p>
            </table:table-cell>
            <table:table-cell table:style-name="表格3.B2" office:value-type="string">
              <text:p text:style-name="P12">民族國中 　</text:p>
            </table:table-cell>
          </table:table-row>
          <table:table-row table:style-name="表格3.2">
            <table:table-cell table:style-name="表格3.A72" office:value-type="string">
              <text:p text:style-name="P12">直笛合奏 </text:p>
            </table:table-cell>
            <table:table-cell table:style-name="表格3.B2" office:value-type="string">
              <text:p text:style-name="P12">民權國小(前鎮區) 　</text:p>
            </table:table-cell>
          </table:table-row>
          <table:table-row table:style-name="表格3.2">
            <table:table-cell table:style-name="表格3.A73" office:value-type="string">
              <text:p text:style-name="P12">管樂合奏 </text:p>
            </table:table-cell>
            <table:table-cell table:style-name="表格3.B2" office:value-type="string">
              <text:p text:style-name="P12">民權國小(前鎮區) 　</text:p>
            </table:table-cell>
          </table:table-row>
          <table:table-row table:style-name="表格3.2">
            <table:table-cell table:style-name="表格3.A74" office:value-type="string">
              <text:p text:style-name="P12">閩南語系類 </text:p>
            </table:table-cell>
            <table:table-cell table:style-name="表格3.B74" office:value-type="string">
              <text:p text:style-name="P12">田寮國中　</text:p>
            </table:table-cell>
          </table:table-row>
          <table:table-row table:style-name="表格3.2">
            <table:table-cell table:style-name="表格3.A75" office:value-type="string">
              <text:p text:style-name="P12">東南亞語系類 </text:p>
            </table:table-cell>
            <table:table-cell table:style-name="表格3.B75" office:value-type="string">
              <text:p text:style-name="P12">田寮國中　</text:p>
            </table:table-cell>
          </table:table-row>
          <table:table-row table:style-name="表格3.2">
            <table:table-cell table:style-name="表格3.A76" office:value-type="string">
              <text:p text:style-name="P12">管樂合奏 </text:p>
            </table:table-cell>
            <table:table-cell table:style-name="表格3.B2" office:value-type="string">
              <text:p text:style-name="P12">立志中學 　</text:p>
            </table:table-cell>
          </table:table-row>
          <table:table-row table:style-name="表格3.2">
            <table:table-cell table:style-name="表格3.A77" office:value-type="string">
              <text:p text:style-name="P12">布袋戲組</text:p>
            </table:table-cell>
            <table:table-cell table:style-name="表格3.B77" office:value-type="string">
              <text:p text:style-name="P12">立德國中</text:p>
            </table:table-cell>
          </table:table-row>
          <table:table-row table:style-name="表格3.2">
            <table:table-cell table:style-name="表格3.A78" office:value-type="string">
              <text:p text:style-name="P12">直笛合奏 </text:p>
            </table:table-cell>
            <table:table-cell table:style-name="表格3.B2" office:value-type="string">
              <text:p text:style-name="P12">光武國小 　</text:p>
            </table:table-cell>
          </table:table-row>
          <table:table-row table:style-name="表格3.2">
            <table:table-cell table:style-name="表格3.A79" office:value-type="string">
              <text:p text:style-name="P12">原住民語系類 </text:p>
            </table:table-cell>
            <table:table-cell table:style-name="表格3.B79" office:value-type="string">
              <text:p text:style-name="P12">多納國小 　</text:p>
            </table:table-cell>
          </table:table-row>
          <table:table-row table:style-name="表格3.2">
            <table:table-cell table:style-name="表格3.A80" office:value-type="string">
              <text:p text:style-name="P12">綜合偶戲組</text:p>
            </table:table-cell>
            <table:table-cell table:style-name="表格3.B80" office:value-type="string">
              <text:p text:style-name="P12">竹圍國小</text:p>
            </table:table-cell>
          </table:table-row>
          <table:table-row table:style-name="表格3.2">
            <table:table-cell table:style-name="表格3.A81" office:value-type="string">
              <text:p text:style-name="P12">民俗舞</text:p>
            </table:table-cell>
            <table:table-cell table:style-name="表格3.B81" office:value-type="string">
              <text:p text:style-name="P12">岡山國小</text:p>
            </table:table-cell>
          </table:table-row>
          <text:soft-page-break/>
          <table:table-row table:style-name="表格3.2">
            <table:table-cell table:style-name="表格3.A82" office:value-type="string">
              <text:p text:style-name="P12">現代舞</text:p>
            </table:table-cell>
            <table:table-cell table:style-name="表格3.B82" office:value-type="string">
              <text:p text:style-name="P12">岡山國中</text:p>
            </table:table-cell>
          </table:table-row>
          <table:table-row table:style-name="表格3.2">
            <table:table-cell table:style-name="表格3.A83" office:value-type="string">
              <text:p text:style-name="P12">古典舞</text:p>
            </table:table-cell>
            <table:table-cell table:style-name="表格3.B83" office:value-type="string">
              <text:p text:style-name="P12">岡山國中</text:p>
            </table:table-cell>
          </table:table-row>
          <table:table-row table:style-name="表格3.3">
            <table:table-cell table:style-name="表格3.A84" office:value-type="string">
              <text:p text:style-name="P12">打擊樂合奏</text:p>
            </table:table-cell>
            <table:table-cell table:style-name="表格3.B2" office:value-type="string">
              <text:p text:style-name="P12">忠孝國小(鳳山區) 　</text:p>
            </table:table-cell>
          </table:table-row>
          <table:table-row table:style-name="表格3.2">
            <table:table-cell table:style-name="表格3.A85" office:value-type="string">
              <text:p text:style-name="P12">管樂合奏 </text:p>
            </table:table-cell>
            <table:table-cell table:style-name="表格3.B2" office:value-type="string">
              <text:p text:style-name="P12">忠孝國小(鳳山區) 　</text:p>
            </table:table-cell>
          </table:table-row>
          <table:table-row table:style-name="表格3.2">
            <table:table-cell table:style-name="表格3.A86" office:value-type="string">
              <text:p text:style-name="P12">舞臺劇類</text:p>
            </table:table-cell>
            <table:table-cell table:style-name="表格3.B86" office:value-type="string">
              <text:p text:style-name="P12">忠孝國小(鹽埕區)</text:p>
            </table:table-cell>
          </table:table-row>
          <table:table-row table:style-name="表格3.2">
            <table:table-cell table:style-name="表格3.A87" office:value-type="string">
              <text:p text:style-name="P12">舞臺劇類</text:p>
            </table:table-cell>
            <table:table-cell table:style-name="表格3.B87" office:value-type="string">
              <text:p text:style-name="P12">忠義國小</text:p>
            </table:table-cell>
          </table:table-row>
          <table:table-row table:style-name="表格3.2">
            <table:table-cell table:style-name="表格3.A88" office:value-type="string">
              <text:p text:style-name="P12">打擊樂合奏 </text:p>
            </table:table-cell>
            <table:table-cell table:style-name="表格3.B2" office:value-type="string">
              <text:p text:style-name="P12">明華國中</text:p>
            </table:table-cell>
          </table:table-row>
          <table:table-row table:style-name="表格3.2">
            <table:table-cell table:style-name="表格3.A89" office:value-type="string">
              <text:p text:style-name="P12">古典舞</text:p>
            </table:table-cell>
            <table:table-cell table:style-name="表格3.B89" office:value-type="string">
              <text:p text:style-name="P12">明華國中</text:p>
            </table:table-cell>
          </table:table-row>
          <table:table-row table:style-name="表格3.2">
            <table:table-cell table:style-name="表格3.A90" office:value-type="string">
              <text:p text:style-name="P12">弦樂四重奏 </text:p>
            </table:table-cell>
            <table:table-cell table:style-name="表格3.B2" office:value-type="string">
              <text:p text:style-name="P12">明華國中 　</text:p>
            </table:table-cell>
          </table:table-row>
          <table:table-row table:style-name="表格3.2">
            <table:table-cell table:style-name="表格3.A91" office:value-type="string">
              <text:p text:style-name="P12">弦樂合奏 </text:p>
            </table:table-cell>
            <table:table-cell table:style-name="表格3.B2" office:value-type="string">
              <text:p text:style-name="P12">明華國中 　</text:p>
            </table:table-cell>
          </table:table-row>
          <table:table-row table:style-name="表格3.2">
            <table:table-cell table:style-name="表格3.A92" office:value-type="string">
              <text:p text:style-name="P12">弦樂合奏 </text:p>
            </table:table-cell>
            <table:table-cell table:style-name="表格3.B2" office:value-type="string">
              <text:p text:style-name="P12">明義國中 　</text:p>
            </table:table-cell>
          </table:table-row>
          <table:table-row table:style-name="表格3.2">
            <table:table-cell table:style-name="表格3.A93" office:value-type="string">
              <text:p text:style-name="P12">管樂合奏 </text:p>
            </table:table-cell>
            <table:table-cell table:style-name="表格3.B2" office:value-type="string">
              <text:p text:style-name="P12">明義國中 　</text:p>
            </table:table-cell>
          </table:table-row>
          <table:table-row table:style-name="表格3.2">
            <table:table-cell table:style-name="表格3.A94" office:value-type="string">
              <text:p text:style-name="P12">銅管五重奏 </text:p>
            </table:table-cell>
            <table:table-cell table:style-name="表格3.B2" office:value-type="string">
              <text:p text:style-name="P12">明義國中 　</text:p>
            </table:table-cell>
          </table:table-row>
          <table:table-row table:style-name="表格3.2">
            <table:table-cell table:style-name="表格3.A95" office:value-type="string">
              <text:p text:style-name="P12">閩南語系類 </text:p>
            </table:table-cell>
            <table:table-cell table:style-name="表格3.B95" office:value-type="string">
              <text:p text:style-name="P12">明誠中學國小部 　</text:p>
            </table:table-cell>
          </table:table-row>
          <table:table-row table:style-name="表格3.2">
            <table:table-cell table:style-name="表格3.A96" office:value-type="string">
              <text:p text:style-name="P12">管樂合奏 </text:p>
            </table:table-cell>
            <table:table-cell table:style-name="表格3.B2" office:value-type="string">
              <text:p text:style-name="P12">東光國小 　</text:p>
            </table:table-cell>
          </table:table-row>
          <table:table-row table:style-name="表格3.2">
            <table:table-cell table:style-name="表格3.A97" office:value-type="string">
              <text:p text:style-name="P12">管樂合奏 </text:p>
            </table:table-cell>
            <table:table-cell table:style-name="表格3.B2" office:value-type="string">
              <text:p text:style-name="P12">林園高中國中部 　</text:p>
            </table:table-cell>
          </table:table-row>
          <table:table-row table:style-name="表格3.2">
            <table:table-cell table:style-name="表格3.A98" office:value-type="string">
              <text:p text:style-name="P12">管樂合奏 </text:p>
            </table:table-cell>
            <table:table-cell table:style-name="表格3.B2" office:value-type="string">
              <text:p text:style-name="P12">林園國小 　</text:p>
            </table:table-cell>
          </table:table-row>
          <table:table-row table:style-name="表格3.2">
            <table:table-cell table:style-name="表格3.A99" office:value-type="string">
              <text:p text:style-name="P12">傀儡戲組</text:p>
            </table:table-cell>
            <table:table-cell table:style-name="表格3.B99" office:value-type="string">
              <text:p text:style-name="P12">阿蓮國中</text:p>
            </table:table-cell>
          </table:table-row>
          <table:table-row table:style-name="表格3.2">
            <table:table-cell table:style-name="表格3.A100" office:value-type="string">
              <text:p text:style-name="P12">弦樂合奏 </text:p>
            </table:table-cell>
            <table:table-cell table:style-name="表格3.B2" office:value-type="string">
              <text:p text:style-name="P12">信義國小 　</text:p>
            </table:table-cell>
          </table:table-row>
          <table:table-row table:style-name="表格3.2">
            <table:table-cell table:style-name="表格3.A101" office:value-type="string">
              <text:p text:style-name="P12">管弦樂合奏 </text:p>
            </table:table-cell>
            <table:table-cell table:style-name="表格3.B2" office:value-type="string">
              <text:p text:style-name="P12">信義國小 　</text:p>
            </table:table-cell>
          </table:table-row>
          <text:soft-page-break/>
          <table:table-row table:style-name="表格3.2">
            <table:table-cell table:style-name="表格3.A102" office:value-type="string">
              <text:p text:style-name="P12">絲竹室內樂合奏 </text:p>
            </table:table-cell>
            <table:table-cell table:style-name="表格3.B2" office:value-type="string">
              <text:p text:style-name="P12">前金國小</text:p>
            </table:table-cell>
          </table:table-row>
          <table:table-row table:style-name="表格3.2">
            <table:table-cell table:style-name="表格3.A103" office:value-type="string">
              <text:p text:style-name="P12">國樂合奏 </text:p>
            </table:table-cell>
            <table:table-cell table:style-name="表格3.B2" office:value-type="string">
              <text:p text:style-name="P12">前金國小 　</text:p>
            </table:table-cell>
          </table:table-row>
          <table:table-row table:style-name="表格3.3">
            <table:table-cell table:style-name="表格3.A104" office:value-type="string">
              <text:p text:style-name="P12">管樂合奏 </text:p>
            </table:table-cell>
            <table:table-cell table:style-name="表格3.B2" office:value-type="string">
              <text:p text:style-name="P12">前金國小 　</text:p>
            </table:table-cell>
          </table:table-row>
          <table:table-row table:style-name="表格3.2">
            <table:table-cell table:style-name="表格3.A105" office:value-type="string">
              <text:p text:style-name="P12">打擊樂合奏 </text:p>
            </table:table-cell>
            <table:table-cell table:style-name="表格3.B2" office:value-type="string">
              <text:p text:style-name="P12">前金國中 　</text:p>
            </table:table-cell>
          </table:table-row>
          <table:table-row table:style-name="表格3.2">
            <table:table-cell table:style-name="表格3.A106" office:value-type="string">
              <text:p text:style-name="P12">弦樂合奏 </text:p>
            </table:table-cell>
            <table:table-cell table:style-name="表格3.B2" office:value-type="string">
              <text:p text:style-name="P12">前金國中 　</text:p>
            </table:table-cell>
          </table:table-row>
          <table:table-row table:style-name="表格3.2">
            <table:table-cell table:style-name="表格3.A107" office:value-type="string">
              <text:p text:style-name="P12">國樂合奏 </text:p>
            </table:table-cell>
            <table:table-cell table:style-name="表格3.B2" office:value-type="string">
              <text:p text:style-name="P12">前金國中 　</text:p>
            </table:table-cell>
          </table:table-row>
          <table:table-row table:style-name="表格3.2">
            <table:table-cell table:style-name="表格3.A108" office:value-type="string">
              <text:p text:style-name="P12">管樂合奏 </text:p>
            </table:table-cell>
            <table:table-cell table:style-name="表格3.B2" office:value-type="string">
              <text:p text:style-name="P12">前金國中 　</text:p>
            </table:table-cell>
          </table:table-row>
          <table:table-row table:style-name="表格3.2">
            <table:table-cell table:style-name="表格3.A109" office:value-type="string">
              <text:p text:style-name="P12">銅管五重奏 </text:p>
            </table:table-cell>
            <table:table-cell table:style-name="表格3.B2" office:value-type="string">
              <text:p text:style-name="P12">前金國中 　</text:p>
            </table:table-cell>
          </table:table-row>
          <table:table-row table:style-name="表格3.2">
            <table:table-cell table:style-name="表格3.A110" office:value-type="string">
              <text:p text:style-name="P12">現代舞</text:p>
            </table:table-cell>
            <table:table-cell table:style-name="表格3.B110" office:value-type="string">
              <text:p text:style-name="P12">前峰國中</text:p>
            </table:table-cell>
          </table:table-row>
          <table:table-row table:style-name="表格3.2">
            <table:table-cell table:style-name="表格3.A111" office:value-type="string">
              <text:p text:style-name="P12">國樂合奏 </text:p>
            </table:table-cell>
            <table:table-cell table:style-name="表格3.B2" office:value-type="string">
              <text:p text:style-name="P12">前峰國中 　</text:p>
            </table:table-cell>
          </table:table-row>
          <table:table-row table:style-name="表格3.2">
            <table:table-cell table:style-name="表格3.A112" office:value-type="string">
              <text:p text:style-name="P12">絲竹室內樂合奏 </text:p>
            </table:table-cell>
            <table:table-cell table:style-name="表格3.B2" office:value-type="string">
              <text:p text:style-name="P12">前峰國中 　</text:p>
            </table:table-cell>
          </table:table-row>
          <table:table-row table:style-name="表格3.2">
            <table:table-cell table:style-name="表格3.A113" office:value-type="string">
              <text:p text:style-name="P12">民俗舞</text:p>
            </table:table-cell>
            <table:table-cell table:style-name="表格3.B113" office:value-type="string">
              <text:p text:style-name="P12">前鎮國中</text:p>
            </table:table-cell>
          </table:table-row>
          <table:table-row table:style-name="表格3.2">
            <table:table-cell table:style-name="表格3.A114" office:value-type="string">
              <text:p text:style-name="P12">皮（紙）影戲組</text:p>
            </table:table-cell>
            <table:table-cell table:style-name="表格3.B114" office:value-type="string">
              <text:p text:style-name="P12">南安國小</text:p>
            </table:table-cell>
          </table:table-row>
          <table:table-row table:style-name="表格3.2">
            <table:table-cell table:style-name="表格3.A115" office:value-type="string">
              <text:p text:style-name="P12">同聲合唱 </text:p>
            </table:table-cell>
            <table:table-cell table:style-name="表格3.B2" office:value-type="string">
              <text:p text:style-name="P12">建山國小 　</text:p>
            </table:table-cell>
          </table:table-row>
          <table:table-row table:style-name="表格3.2">
            <table:table-cell table:style-name="表格3.A116" office:value-type="string">
              <text:p text:style-name="P12">原住民語系類 </text:p>
            </table:table-cell>
            <table:table-cell table:style-name="表格3.B116" office:value-type="string">
              <text:p text:style-name="P12">建山國小 　</text:p>
            </table:table-cell>
          </table:table-row>
          <table:table-row table:style-name="表格3.2">
            <table:table-cell table:style-name="表格3.A117" office:value-type="string">
              <text:p text:style-name="P12">東南亞語系類 </text:p>
            </table:table-cell>
            <table:table-cell table:style-name="表格3.B117" office:value-type="string">
              <text:p text:style-name="P12">建山國小 　</text:p>
            </table:table-cell>
          </table:table-row>
          <table:table-row table:style-name="表格3.2">
            <table:table-cell table:style-name="表格3.A118" office:value-type="string">
              <text:p text:style-name="P12">口琴合奏 </text:p>
            </table:table-cell>
            <table:table-cell table:style-name="表格3.B2" office:value-type="string">
              <text:p text:style-name="P12">後紅國小 　</text:p>
            </table:table-cell>
          </table:table-row>
          <table:table-row table:style-name="表格3.2">
            <table:table-cell table:style-name="表格3.A119" office:value-type="string">
              <text:p text:style-name="P12">絲竹室內樂合奏 </text:p>
            </table:table-cell>
            <table:table-cell table:style-name="表格3.B2" office:value-type="string">
              <text:p text:style-name="P12">砂崙國小</text:p>
            </table:table-cell>
          </table:table-row>
          <table:table-row table:style-name="表格3.2">
            <table:table-cell table:style-name="表格3.A120" office:value-type="string">
              <text:p text:style-name="P12">舞臺劇類</text:p>
            </table:table-cell>
            <table:table-cell table:style-name="表格3.B120" office:value-type="string">
              <text:p text:style-name="P12">美濃國中</text:p>
            </table:table-cell>
          </table:table-row>
          <table:table-row table:style-name="表格3.2">
            <table:table-cell table:style-name="表格3.A121" office:value-type="string">
              <text:p text:style-name="P12">民俗舞</text:p>
            </table:table-cell>
            <table:table-cell table:style-name="表格3.B121" office:value-type="string">
              <text:p text:style-name="P12">苓雅國中</text:p>
            </table:table-cell>
          </table:table-row>
          <text:soft-page-break/>
          <table:table-row table:style-name="表格3.2">
            <table:table-cell table:style-name="表格3.A122" office:value-type="string">
              <text:p text:style-name="P12">現代舞</text:p>
            </table:table-cell>
            <table:table-cell table:style-name="表格3.B122" office:value-type="string">
              <text:p text:style-name="P12">苓雅國中</text:p>
            </table:table-cell>
          </table:table-row>
          <table:table-row table:style-name="表格3.2">
            <table:table-cell table:style-name="表格3.A123" office:value-type="string">
              <text:p text:style-name="P12">木管五重奏 </text:p>
            </table:table-cell>
            <table:table-cell table:style-name="表格3.B2" office:value-type="string">
              <text:p text:style-name="P12">英明國中 　</text:p>
            </table:table-cell>
          </table:table-row>
          <table:table-row table:style-name="表格3.2">
            <table:table-cell table:style-name="表格3.A124" office:value-type="string">
              <text:p text:style-name="P12">管弦樂合奏 </text:p>
            </table:table-cell>
            <table:table-cell table:style-name="表格3.B2" office:value-type="string">
              <text:p text:style-name="P12">英明國中 　</text:p>
            </table:table-cell>
          </table:table-row>
          <table:table-row table:style-name="表格3.2">
            <table:table-cell table:style-name="表格3.A125" office:value-type="string">
              <text:p text:style-name="P12">管弦樂合奏 </text:p>
            </table:table-cell>
            <table:table-cell table:style-name="表格3.B2" office:value-type="string">
              <text:p text:style-name="P12">英明國中 　</text:p>
            </table:table-cell>
          </table:table-row>
          <table:table-row table:style-name="表格3.2">
            <table:table-cell table:style-name="表格3.A126" office:value-type="string">
              <text:p text:style-name="P12">原住民語系類 </text:p>
            </table:table-cell>
            <table:table-cell table:style-name="表格3.B126" office:value-type="string">
              <text:p text:style-name="P12">茂林國中 　</text:p>
            </table:table-cell>
          </table:table-row>
          <table:table-row table:style-name="表格3.2">
            <table:table-cell table:style-name="表格3.A127" office:value-type="string">
              <text:p text:style-name="P12">國樂合奏 </text:p>
            </table:table-cell>
            <table:table-cell table:style-name="表格3.B2" office:value-type="string">
              <text:p text:style-name="P12">茄萣國小 　</text:p>
            </table:table-cell>
          </table:table-row>
          <table:table-row table:style-name="表格3.2">
            <table:table-cell table:style-name="表格3.A128" office:value-type="string">
              <text:p text:style-name="P12">絲竹室內樂合奏 </text:p>
            </table:table-cell>
            <table:table-cell table:style-name="表格3.B2" office:value-type="string">
              <text:p text:style-name="P12">茄萣國小 　</text:p>
            </table:table-cell>
          </table:table-row>
          <table:table-row table:style-name="表格3.2">
            <table:table-cell table:style-name="表格3.A129" office:value-type="string">
              <text:p text:style-name="P12">絲竹室內樂合奏 </text:p>
            </table:table-cell>
            <table:table-cell table:style-name="表格3.B2" office:value-type="string">
              <text:p text:style-name="P12">茄萣國中 　</text:p>
            </table:table-cell>
          </table:table-row>
          <table:table-row table:style-name="表格3.2">
            <table:table-cell table:style-name="表格3.A130" office:value-type="string">
              <text:p text:style-name="P12">現代舞</text:p>
            </table:table-cell>
            <table:table-cell table:style-name="表格3.B130" office:value-type="string">
              <text:p text:style-name="P12">桃源國中</text:p>
            </table:table-cell>
          </table:table-row>
          <table:table-row table:style-name="表格3.2">
            <table:table-cell table:style-name="表格3.A131" office:value-type="string">
              <text:p text:style-name="P12">原住民語系類 </text:p>
            </table:table-cell>
            <table:table-cell table:style-name="表格3.B131" office:value-type="string">
              <text:p text:style-name="P12">桃源國中 　</text:p>
            </table:table-cell>
          </table:table-row>
          <table:table-row table:style-name="表格3.2">
            <table:table-cell table:style-name="表格3.A132" office:value-type="string">
              <text:p text:style-name="P12">客家語系類 </text:p>
            </table:table-cell>
            <table:table-cell table:style-name="表格3.B132" office:value-type="string">
              <text:p text:style-name="P12">荖濃國小 　</text:p>
            </table:table-cell>
          </table:table-row>
          <table:table-row table:style-name="表格3.2">
            <table:table-cell table:style-name="表格3.A133" office:value-type="string">
              <text:p text:style-name="P12">打擊樂合奏 </text:p>
            </table:table-cell>
            <table:table-cell table:style-name="表格3.B2" office:value-type="string">
              <text:p text:style-name="P12">高師大附中高中部 　</text:p>
            </table:table-cell>
          </table:table-row>
          <table:table-row table:style-name="表格3.2">
            <table:table-cell table:style-name="表格3.A134" office:value-type="string">
              <text:p text:style-name="P12">鋼琴三重奏 </text:p>
            </table:table-cell>
            <table:table-cell table:style-name="表格3.B2" office:value-type="string">
              <text:p text:style-name="P12">高師大附中國中部 　</text:p>
            </table:table-cell>
          </table:table-row>
          <table:table-row table:style-name="表格3.2">
            <table:table-cell table:style-name="表格3.A135" office:value-type="string">
              <text:p text:style-name="P12">女聲合唱 </text:p>
            </table:table-cell>
            <table:table-cell table:style-name="表格3.B2" office:value-type="string">
              <text:p text:style-name="P12">高雄女中 　</text:p>
            </table:table-cell>
          </table:table-row>
          <table:table-row table:style-name="表格3.2">
            <table:table-cell table:style-name="表格3.A136" office:value-type="string">
              <text:p text:style-name="P12">打擊樂合奏 </text:p>
            </table:table-cell>
            <table:table-cell table:style-name="表格3.B2" office:value-type="string">
              <text:p text:style-name="P12">高雄女中 　</text:p>
            </table:table-cell>
          </table:table-row>
          <table:table-row table:style-name="表格3.2">
            <table:table-cell table:style-name="表格3.A137" office:value-type="string">
              <text:p text:style-name="P12">國樂合奏 </text:p>
            </table:table-cell>
            <table:table-cell table:style-name="表格3.B2" office:value-type="string">
              <text:p text:style-name="P12">高雄女中 　</text:p>
            </table:table-cell>
          </table:table-row>
          <table:table-row table:style-name="表格3.2">
            <table:table-cell table:style-name="表格3.A138" office:value-type="string">
              <text:p text:style-name="P12">管樂合奏 </text:p>
            </table:table-cell>
            <table:table-cell table:style-name="表格3.B2" office:value-type="string">
              <text:p text:style-name="P12">高雄女中 　</text:p>
            </table:table-cell>
          </table:table-row>
          <table:table-row table:style-name="表格3.2">
            <table:table-cell table:style-name="表格3.A139" office:value-type="string">
              <text:p text:style-name="P12">口琴四重奏 </text:p>
            </table:table-cell>
            <table:table-cell table:style-name="表格3.B2" office:value-type="string">
              <text:p text:style-name="P12">高雄中學 　</text:p>
            </table:table-cell>
          </table:table-row>
          <table:table-row table:style-name="表格3.2">
            <table:table-cell table:style-name="表格3.A140" office:value-type="string">
              <text:p text:style-name="P12">木管五重奏 </text:p>
            </table:table-cell>
            <table:table-cell table:style-name="表格3.B2" office:value-type="string">
              <text:p text:style-name="P12">高雄中學 　</text:p>
            </table:table-cell>
          </table:table-row>
          <table:table-row table:style-name="表格3.3">
            <table:table-cell table:style-name="表格3.A141" office:value-type="string">
              <text:p text:style-name="P12">打擊樂合奏 </text:p>
            </table:table-cell>
            <table:table-cell table:style-name="表格3.B2" office:value-type="string">
              <text:p text:style-name="P12">高雄中學 　</text:p>
            </table:table-cell>
          </table:table-row>
          <text:soft-page-break/>
          <table:table-row table:style-name="表格3.2">
            <table:table-cell table:style-name="表格3.A142" office:value-type="string">
              <text:p text:style-name="P12">男聲合唱 </text:p>
            </table:table-cell>
            <table:table-cell table:style-name="表格3.B2" office:value-type="string">
              <text:p text:style-name="P12">高雄中學 　</text:p>
            </table:table-cell>
          </table:table-row>
          <table:table-row table:style-name="表格3.2">
            <table:table-cell table:style-name="表格3.A143" office:value-type="string">
              <text:p text:style-name="P12">弦樂四重奏 </text:p>
            </table:table-cell>
            <table:table-cell table:style-name="表格3.B2" office:value-type="string">
              <text:p text:style-name="P12">高雄中學 　</text:p>
            </table:table-cell>
          </table:table-row>
          <table:table-row table:style-name="表格3.2">
            <table:table-cell table:style-name="表格3.A144" office:value-type="string">
              <text:p text:style-name="P12">管樂合奏 </text:p>
            </table:table-cell>
            <table:table-cell table:style-name="表格3.B2" office:value-type="string">
              <text:p text:style-name="P12">高雄中學 　</text:p>
            </table:table-cell>
          </table:table-row>
          <table:table-row table:style-name="表格3.2">
            <table:table-cell table:style-name="表格3.A145" office:value-type="string">
              <text:p text:style-name="P12">鋼琴三重奏 </text:p>
            </table:table-cell>
            <table:table-cell table:style-name="表格3.B2" office:value-type="string">
              <text:p text:style-name="P12">高雄中學 　</text:p>
            </table:table-cell>
          </table:table-row>
          <table:table-row table:style-name="表格3.2">
            <table:table-cell table:style-name="表格3.A146" office:value-type="string">
              <text:p text:style-name="P12">鋼琴五重奏 </text:p>
            </table:table-cell>
            <table:table-cell table:style-name="表格3.B2" office:value-type="string">
              <text:p text:style-name="P12">高雄中學 　</text:p>
            </table:table-cell>
          </table:table-row>
          <table:table-row table:style-name="表格3.2">
            <table:table-cell table:style-name="表格3.A147" office:value-type="string">
              <text:p text:style-name="P12">打擊樂合奏 </text:p>
            </table:table-cell>
            <table:table-cell table:style-name="表格3.B2" office:value-type="string">
              <text:p text:style-name="P12">高雄高工 　</text:p>
            </table:table-cell>
          </table:table-row>
          <table:table-row table:style-name="表格3.3">
            <table:table-cell table:style-name="表格3.A148" office:value-type="string">
              <text:p text:style-name="P12">管樂合奏 </text:p>
            </table:table-cell>
            <table:table-cell table:style-name="表格3.B2" office:value-type="string">
              <text:p text:style-name="P12">高雄高工 　</text:p>
            </table:table-cell>
          </table:table-row>
          <table:table-row table:style-name="表格3.2">
            <table:table-cell table:style-name="表格3.A149" office:value-type="string">
              <text:p text:style-name="P12">銅管五重奏 </text:p>
            </table:table-cell>
            <table:table-cell table:style-name="表格3.B2" office:value-type="string">
              <text:p text:style-name="P12">高雄高工 　</text:p>
            </table:table-cell>
          </table:table-row>
          <table:table-row table:style-name="表格3.3">
            <table:table-cell table:style-name="表格3.A150" office:value-type="string">
              <text:p text:style-name="P12">行進管樂(70人以下) </text:p>
            </table:table-cell>
            <table:table-cell table:style-name="表格3.B2" office:value-type="string">
              <text:p text:style-name="P12">高雄高商 　</text:p>
            </table:table-cell>
          </table:table-row>
          <table:table-row table:style-name="表格3.2">
            <table:table-cell table:style-name="表格3.A151" office:value-type="string">
              <text:p text:style-name="P12">現代舞</text:p>
            </table:table-cell>
            <table:table-cell table:style-name="表格3.B151" office:value-type="string">
              <text:p text:style-name="P12">國昌國中</text:p>
            </table:table-cell>
          </table:table-row>
          <table:table-row table:style-name="表格3.2">
            <table:table-cell table:style-name="表格3.A152" office:value-type="string">
              <text:p text:style-name="P12">現代舞</text:p>
            </table:table-cell>
            <table:table-cell table:style-name="表格3.B152" office:value-type="string">
              <text:p text:style-name="P12">莊敬國小</text:p>
            </table:table-cell>
          </table:table-row>
          <text:soft-page-break/>
          <table:table-row table:style-name="表格3.2">
            <table:table-cell table:style-name="表格3.A153" office:value-type="string">
              <text:p text:style-name="P12">兒童舞蹈</text:p>
            </table:table-cell>
            <table:table-cell table:style-name="表格3.B153" office:value-type="string">
              <text:p text:style-name="P12">莊敬國小</text:p>
            </table:table-cell>
          </table:table-row>
          <table:table-row table:style-name="表格3.2">
            <table:table-cell table:style-name="表格3.A154" office:value-type="string">
              <text:p text:style-name="P12">口琴四重奏 </text:p>
            </table:table-cell>
            <table:table-cell table:style-name="表格3.B2" office:value-type="string">
              <text:p text:style-name="P12">蚵寮國中 　</text:p>
            </table:table-cell>
          </table:table-row>
          <table:table-row table:style-name="表格3.2">
            <table:table-cell table:style-name="表格3.A155" office:value-type="string">
              <text:p text:style-name="P12">口琴合奏 </text:p>
            </table:table-cell>
            <table:table-cell table:style-name="表格3.B2" office:value-type="string">
              <text:p text:style-name="P12">蚵寮國中 　</text:p>
            </table:table-cell>
          </table:table-row>
          <table:table-row table:style-name="表格3.2">
            <table:table-cell table:style-name="表格3.A156" office:value-type="string">
              <text:p text:style-name="P12">古典舞</text:p>
            </table:table-cell>
            <table:table-cell table:style-name="表格3.B156" office:value-type="string">
              <text:p text:style-name="P12">鳥松國小</text:p>
            </table:table-cell>
          </table:table-row>
          <table:table-row table:style-name="表格3.2">
            <table:table-cell table:style-name="表格3.A157" office:value-type="string">
              <text:p text:style-name="P12">直笛合奏 </text:p>
            </table:table-cell>
            <table:table-cell table:style-name="表格3.B2" office:value-type="string">
              <text:p text:style-name="P12">鳥松國小 　</text:p>
            </table:table-cell>
          </table:table-row>
          <table:table-row table:style-name="表格3.2">
            <table:table-cell table:style-name="表格3.A158" office:value-type="string">
              <text:p text:style-name="P12">兒童樂隊 </text:p>
            </table:table-cell>
            <table:table-cell table:style-name="表格3.B2" office:value-type="string">
              <text:p text:style-name="P12">凱旋國小 　</text:p>
            </table:table-cell>
          </table:table-row>
          <table:table-row table:style-name="表格3.3">
            <table:table-cell table:style-name="表格3.A159" office:value-type="string">
              <text:p text:style-name="P12">打擊樂合奏 </text:p>
            </table:table-cell>
            <table:table-cell table:style-name="表格3.B2" office:value-type="string">
              <text:p text:style-name="P12">勝利國小 　</text:p>
            </table:table-cell>
          </table:table-row>
          <table:table-row table:style-name="表格3.2">
            <table:table-cell table:style-name="表格3.A160" office:value-type="string">
              <text:p text:style-name="P12">布袋戲組</text:p>
            </table:table-cell>
            <table:table-cell table:style-name="表格3.B160" office:value-type="string">
              <text:p text:style-name="P12">港和國小</text:p>
            </table:table-cell>
          </table:table-row>
          <table:table-row table:style-name="表格3.2">
            <table:table-cell table:style-name="表格3.A161" office:value-type="string">
              <text:p text:style-name="P12">管樂合奏 </text:p>
            </table:table-cell>
            <table:table-cell table:style-name="表格3.B2" office:value-type="string">
              <text:p text:style-name="P12">陽明國小 　</text:p>
            </table:table-cell>
          </table:table-row>
          <table:table-row table:style-name="表格3.2">
            <table:table-cell table:style-name="表格3.A162" office:value-type="string">
              <text:p text:style-name="P12">管樂合奏 </text:p>
            </table:table-cell>
            <table:table-cell table:style-name="表格3.B2" office:value-type="string">
              <text:p text:style-name="P12">陽明國中</text:p>
            </table:table-cell>
          </table:table-row>
          <table:table-row table:style-name="表格3.2">
            <table:table-cell table:style-name="表格3.A163" office:value-type="string">
              <text:p text:style-name="P12">弦樂合奏 </text:p>
            </table:table-cell>
            <table:table-cell table:style-name="表格3.B2" office:value-type="string">
              <text:p text:style-name="P12">陽明國中 　</text:p>
            </table:table-cell>
          </table:table-row>
          <text:soft-page-break/>
          <table:table-row table:style-name="表格3.2">
            <table:table-cell table:style-name="表格3.A164" office:value-type="string">
              <text:p text:style-name="P12">絲竹室內樂合奏 </text:p>
            </table:table-cell>
            <table:table-cell table:style-name="表格3.B2" office:value-type="string">
              <text:p text:style-name="P12">陽明國中 　</text:p>
            </table:table-cell>
          </table:table-row>
          <table:table-row table:style-name="表格3.2">
            <table:table-cell table:style-name="表格3.A165" office:value-type="string">
              <text:p text:style-name="P12">民俗舞</text:p>
            </table:table-cell>
            <table:table-cell table:style-name="表格3.B165" office:value-type="string">
              <text:p text:style-name="P12">圓富國中</text:p>
            </table:table-cell>
          </table:table-row>
          <table:table-row table:style-name="表格3.2">
            <table:table-cell table:style-name="表格3.A166" office:value-type="string">
              <text:p text:style-name="P12">東南亞語系類 </text:p>
            </table:table-cell>
            <table:table-cell table:style-name="表格3.B166" office:value-type="string">
              <text:p text:style-name="P12">圓富國中　</text:p>
            </table:table-cell>
          </table:table-row>
          <table:table-row table:style-name="表格3.2">
            <table:table-cell table:style-name="表格3.A167" office:value-type="string">
              <text:p text:style-name="P12">民俗舞</text:p>
            </table:table-cell>
            <table:table-cell table:style-name="表格3.B167" office:value-type="string">
              <text:p text:style-name="P12">新威國小</text:p>
            </table:table-cell>
          </table:table-row>
          <table:table-row table:style-name="表格3.2">
            <table:table-cell table:style-name="表格3.A168" office:value-type="string">
              <text:p text:style-name="P12">弦樂四重奏 </text:p>
            </table:table-cell>
            <table:table-cell table:style-name="表格3.B2" office:value-type="string">
              <text:p text:style-name="P12">新莊高中 　</text:p>
            </table:table-cell>
          </table:table-row>
          <table:table-row table:style-name="表格3.2">
            <table:table-cell table:style-name="表格3.A169" office:value-type="string">
              <text:p text:style-name="P12">絲竹室內樂合奏 </text:p>
            </table:table-cell>
            <table:table-cell table:style-name="表格3.B2" office:value-type="string">
              <text:p text:style-name="P12">新莊高中 　</text:p>
            </table:table-cell>
          </table:table-row>
          <table:table-row table:style-name="表格3.2">
            <table:table-cell table:style-name="表格3.A170" office:value-type="string">
              <text:p text:style-name="P12">弦樂四重奏 </text:p>
            </table:table-cell>
            <table:table-cell table:style-name="表格3.B2" office:value-type="string">
              <text:p text:style-name="P12">新興高中 　</text:p>
            </table:table-cell>
          </table:table-row>
          <table:table-row table:style-name="表格3.2">
            <table:table-cell table:style-name="表格3.A171" office:value-type="string">
              <text:p text:style-name="P12">管弦樂合奏 </text:p>
            </table:table-cell>
            <table:table-cell table:style-name="表格3.B2" office:value-type="string">
              <text:p text:style-name="P12">新興高中 　</text:p>
            </table:table-cell>
          </table:table-row>
          <table:table-row table:style-name="表格3.2">
            <table:table-cell table:style-name="表格3.A172" office:value-type="string">
              <text:p text:style-name="P12">銅管五重奏 </text:p>
            </table:table-cell>
            <table:table-cell table:style-name="表格3.B2" office:value-type="string">
              <text:p text:style-name="P12">新興高中 　</text:p>
            </table:table-cell>
          </table:table-row>
          <table:table-row table:style-name="表格3.2">
            <table:table-cell table:style-name="表格3.A173" office:value-type="string">
              <text:p text:style-name="P12">鋼琴三重奏 </text:p>
            </table:table-cell>
            <table:table-cell table:style-name="表格3.B2" office:value-type="string">
              <text:p text:style-name="P12">新興高中 　</text:p>
            </table:table-cell>
          </table:table-row>
          <table:table-row table:style-name="表格3.2">
            <table:table-cell table:style-name="表格3.A174" office:value-type="string">
              <text:p text:style-name="P12">布袋戲組</text:p>
            </table:table-cell>
            <table:table-cell table:style-name="表格3.B174" office:value-type="string">
              <text:p text:style-name="P12">新興高中國中部</text:p>
            </table:table-cell>
          </table:table-row>
          <table:table-row table:style-name="表格3.2">
            <table:table-cell table:style-name="表格3.A175" office:value-type="string">
              <text:p text:style-name="P12">弦樂四重奏 </text:p>
            </table:table-cell>
            <table:table-cell table:style-name="表格3.B2" office:value-type="string">
              <text:p text:style-name="P12">新興高中國中部 　</text:p>
            </table:table-cell>
          </table:table-row>
          <table:table-row table:style-name="表格3.2">
            <table:table-cell table:style-name="表格3.A176" office:value-type="string">
              <text:p text:style-name="P12">弦樂合奏 </text:p>
            </table:table-cell>
            <table:table-cell table:style-name="表格3.B2" office:value-type="string">
              <text:p text:style-name="P12">新興高中國中部 　</text:p>
            </table:table-cell>
          </table:table-row>
          <table:table-row table:style-name="表格3.2">
            <table:table-cell table:style-name="表格3.A177" office:value-type="string">
              <text:p text:style-name="P12">管弦樂合奏 </text:p>
            </table:table-cell>
            <table:table-cell table:style-name="表格3.B2" office:value-type="string">
              <text:p text:style-name="P12">新興高中國中部 　</text:p>
            </table:table-cell>
          </table:table-row>
          <table:table-row table:style-name="表格3.2">
            <table:table-cell table:style-name="表格3.A178" office:value-type="string">
              <text:p text:style-name="P12">鋼琴三重奏 </text:p>
            </table:table-cell>
            <table:table-cell table:style-name="表格3.B2" office:value-type="string">
              <text:p text:style-name="P12">新興高中國中部 　</text:p>
            </table:table-cell>
          </table:table-row>
          <table:table-row table:style-name="表格3.2">
            <table:table-cell table:style-name="表格3.A179" office:value-type="string">
              <text:p text:style-name="P12">鋼琴五重奏 </text:p>
            </table:table-cell>
            <table:table-cell table:style-name="表格3.B2" office:value-type="string">
              <text:p text:style-name="P12">新興高中國中部 　</text:p>
            </table:table-cell>
          </table:table-row>
          <table:table-row table:style-name="表格3.2">
            <table:table-cell table:style-name="表格3.A180" office:value-type="string">
              <text:p text:style-name="P12">客家語系類 </text:p>
            </table:table-cell>
            <table:table-cell table:style-name="表格3.B180" office:value-type="string">
              <text:p text:style-name="P12">新興國小(田寮區) 　</text:p>
            </table:table-cell>
          </table:table-row>
          <table:table-row table:style-name="表格3.2">
            <table:table-cell table:style-name="表格3.A181" office:value-type="string">
              <text:p text:style-name="P12">東南亞語系類 </text:p>
            </table:table-cell>
            <table:table-cell table:style-name="表格3.B181" office:value-type="string">
              <text:p text:style-name="P12">新興國小(田寮區) 　</text:p>
            </table:table-cell>
          </table:table-row>
          <table:table-row table:style-name="表格3.2">
            <table:table-cell table:style-name="表格3.A182" office:value-type="string">
              <text:p text:style-name="P12">管樂合奏 </text:p>
            </table:table-cell>
            <table:table-cell table:style-name="表格3.B2" office:value-type="string">
              <text:p text:style-name="P12">楠梓國中 　</text:p>
            </table:table-cell>
          </table:table-row>
          <table:table-row table:style-name="表格3.2">
            <table:table-cell table:style-name="表格3.A183" office:value-type="string">
              <text:p text:style-name="P12">絲竹室內樂合奏 </text:p>
            </table:table-cell>
            <table:table-cell table:style-name="表格3.B2" office:value-type="string">
              <text:p text:style-name="P12">楠陽國小　</text:p>
            </table:table-cell>
          </table:table-row>
          <text:soft-page-break/>
          <table:table-row table:style-name="表格3.3">
            <table:table-cell table:style-name="表格3.A184" office:value-type="string">
              <text:p text:style-name="P12">管樂合奏 </text:p>
            </table:table-cell>
            <table:table-cell table:style-name="表格3.B2" office:value-type="string">
              <text:p text:style-name="P12">瑞興國小 　</text:p>
            </table:table-cell>
          </table:table-row>
          <table:table-row table:style-name="表格3.2">
            <table:table-cell table:style-name="表格3.A185" office:value-type="string">
              <text:p text:style-name="P12">口琴四重奏 </text:p>
            </table:table-cell>
            <table:table-cell table:style-name="表格3.B2" office:value-type="string">
              <text:p text:style-name="P12">瑞豐國中 　</text:p>
            </table:table-cell>
          </table:table-row>
          <table:table-row table:style-name="表格3.2">
            <table:table-cell table:style-name="表格3.A186" office:value-type="string">
              <text:p text:style-name="P12">口琴合奏 </text:p>
            </table:table-cell>
            <table:table-cell table:style-name="表格3.B2" office:value-type="string">
              <text:p text:style-name="P12">瑞豐國中 　</text:p>
            </table:table-cell>
          </table:table-row>
          <table:table-row table:style-name="表格3.2">
            <table:table-cell table:style-name="表格3.A187" office:value-type="string">
              <text:p text:style-name="P12">混聲合唱 </text:p>
            </table:table-cell>
            <table:table-cell table:style-name="表格3.B2" office:value-type="string">
              <text:p text:style-name="P12">道明中學 　</text:p>
            </table:table-cell>
          </table:table-row>
          <table:table-row table:style-name="表格3.2">
            <table:table-cell table:style-name="表格3.A188" office:value-type="string">
              <text:p text:style-name="P12">民俗舞</text:p>
            </table:table-cell>
            <table:table-cell table:style-name="表格3.B188" office:value-type="string">
              <text:p text:style-name="P12">鼎金國中</text:p>
            </table:table-cell>
          </table:table-row>
          <table:table-row table:style-name="表格3.2">
            <table:table-cell table:style-name="表格3.A189" office:value-type="string">
              <text:p text:style-name="P12">客家語系類 </text:p>
            </table:table-cell>
            <table:table-cell table:style-name="表格3.B189" office:value-type="string">
              <text:p text:style-name="P12">鼎金國中　</text:p>
            </table:table-cell>
          </table:table-row>
          <table:table-row table:style-name="表格3.2">
            <table:table-cell table:style-name="表格3.A190" office:value-type="string">
              <text:p text:style-name="P12">現代舞</text:p>
            </table:table-cell>
            <table:table-cell table:style-name="表格3.B190" office:value-type="string">
              <text:p text:style-name="P12">漢民國小</text:p>
            </table:table-cell>
          </table:table-row>
          <table:table-row table:style-name="表格3.2">
            <table:table-cell table:style-name="表格3.A191" office:value-type="string">
              <text:p text:style-name="P12">兒童舞蹈</text:p>
            </table:table-cell>
            <table:table-cell table:style-name="表格3.B191" office:value-type="string">
              <text:p text:style-name="P12">福山國小</text:p>
            </table:table-cell>
          </table:table-row>
          <table:table-row table:style-name="表格3.2">
            <table:table-cell table:style-name="表格3.A192" office:value-type="string">
              <text:p text:style-name="P12">打擊樂合奏 </text:p>
            </table:table-cell>
            <table:table-cell table:style-name="表格3.B2" office:value-type="string">
              <text:p text:style-name="P12">福山國小 　</text:p>
            </table:table-cell>
          </table:table-row>
          <table:table-row table:style-name="表格3.2">
            <table:table-cell table:style-name="表格3.A193" office:value-type="string">
              <text:p text:style-name="P12">國樂合奏 </text:p>
            </table:table-cell>
            <table:table-cell table:style-name="表格3.B2" office:value-type="string">
              <text:p text:style-name="P12">福山國小 　</text:p>
            </table:table-cell>
          </table:table-row>
          <table:table-row table:style-name="表格3.2">
            <table:table-cell table:style-name="表格3.A194" office:value-type="string">
              <text:p text:style-name="P12">絲竹室內樂合奏 </text:p>
            </table:table-cell>
            <table:table-cell table:style-name="表格3.B2" office:value-type="string">
              <text:p text:style-name="P12">福山國小 　</text:p>
            </table:table-cell>
          </table:table-row>
          <text:soft-page-break/>
          <table:table-row table:style-name="表格3.2">
            <table:table-cell table:style-name="表格3.A195" office:value-type="string">
              <text:p text:style-name="P12">東南亞語系類 </text:p>
            </table:table-cell>
            <table:table-cell table:style-name="表格3.B195" office:value-type="string">
              <text:p text:style-name="P12">福山國小 　</text:p>
            </table:table-cell>
          </table:table-row>
          <table:table-row table:style-name="表格3.2">
            <table:table-cell table:style-name="表格3.A196" office:value-type="string">
              <text:p text:style-name="P12">國樂合奏 </text:p>
            </table:table-cell>
            <table:table-cell table:style-name="表格3.B2" office:value-type="string">
              <text:p text:style-name="P12">福山國中 　</text:p>
            </table:table-cell>
          </table:table-row>
          <table:table-row table:style-name="表格3.3">
            <table:table-cell table:style-name="表格3.A197" office:value-type="string">
              <text:p text:style-name="P12">絲竹室內樂合奏 </text:p>
            </table:table-cell>
            <table:table-cell table:style-name="表格3.B2" office:value-type="string">
              <text:p text:style-name="P12">福山國中 　</text:p>
            </table:table-cell>
          </table:table-row>
          <table:table-row table:style-name="表格3.2">
            <table:table-cell table:style-name="表格3.A198" office:value-type="string">
              <text:p text:style-name="P12">絲竹室內樂合奏 </text:p>
            </table:table-cell>
            <table:table-cell table:style-name="表格3.B2" office:value-type="string">
              <text:p text:style-name="P12">鳳山高中 　</text:p>
            </table:table-cell>
          </table:table-row>
          <table:table-row table:style-name="表格3.2">
            <table:table-cell table:style-name="表格3.A199" office:value-type="string">
              <text:p text:style-name="P12">管樂合奏 </text:p>
            </table:table-cell>
            <table:table-cell table:style-name="表格3.B2" office:value-type="string">
              <text:p text:style-name="P12">鳳山高中 　</text:p>
            </table:table-cell>
          </table:table-row>
          <table:table-row table:style-name="表格3.2">
            <table:table-cell table:style-name="表格3.A200" office:value-type="string">
              <text:p text:style-name="P12">弦樂合奏 </text:p>
            </table:table-cell>
            <table:table-cell table:style-name="表格3.B2" office:value-type="string">
              <text:p text:style-name="P12">鳳山國小 　</text:p>
            </table:table-cell>
          </table:table-row>
          <table:table-row table:style-name="表格3.2">
            <table:table-cell table:style-name="表格3.A201" office:value-type="string">
              <text:p text:style-name="P12">管弦樂合奏 </text:p>
            </table:table-cell>
            <table:table-cell table:style-name="表格3.B2" office:value-type="string">
              <text:p text:style-name="P12">鳳山國小 　</text:p>
            </table:table-cell>
          </table:table-row>
          <table:table-row table:style-name="表格3.2">
            <table:table-cell table:style-name="表格3.A202" office:value-type="string">
              <text:p text:style-name="P12">直笛合奏 </text:p>
            </table:table-cell>
            <table:table-cell table:style-name="表格3.B2" office:value-type="string">
              <text:p text:style-name="P12">鳳山國中 　</text:p>
            </table:table-cell>
          </table:table-row>
          <table:table-row table:style-name="表格3.2">
            <table:table-cell table:style-name="表格3.A203" office:value-type="string">
              <text:p text:style-name="P12">木管五重奏 </text:p>
            </table:table-cell>
            <table:table-cell table:style-name="表格3.B2" office:value-type="string">
              <text:p text:style-name="P12">鳳西國中 　</text:p>
            </table:table-cell>
          </table:table-row>
          <table:table-row table:style-name="表格3.2">
            <table:table-cell table:style-name="表格3.A204" office:value-type="string">
              <text:p text:style-name="P12">打擊樂合奏 </text:p>
            </table:table-cell>
            <table:table-cell table:style-name="表格3.B2" office:value-type="string">
              <text:p text:style-name="P12">鳳西國中 　</text:p>
            </table:table-cell>
          </table:table-row>
          <table:table-row table:style-name="表格3.3">
            <table:table-cell table:style-name="表格3.A205" office:value-type="string">
              <text:p text:style-name="P12">管弦樂合奏 </text:p>
            </table:table-cell>
            <table:table-cell table:style-name="表格3.B2" office:value-type="string">
              <text:p text:style-name="P12">鳳西國中 　</text:p>
            </table:table-cell>
          </table:table-row>
          <text:soft-page-break/>
          <table:table-row table:style-name="表格3.3">
            <table:table-cell table:style-name="表格3.A206" office:value-type="string">
              <text:p text:style-name="P12">管樂合奏 </text:p>
            </table:table-cell>
            <table:table-cell table:style-name="表格3.B2" office:value-type="string">
              <text:p text:style-name="P12">鳳西國中 　</text:p>
            </table:table-cell>
          </table:table-row>
          <table:table-row table:style-name="表格3.2">
            <table:table-cell table:style-name="表格3.A207" office:value-type="string">
              <text:p text:style-name="P12">銅管五重奏 </text:p>
            </table:table-cell>
            <table:table-cell table:style-name="表格3.B2" office:value-type="string">
              <text:p text:style-name="P12">鳳西國中 　</text:p>
            </table:table-cell>
          </table:table-row>
          <table:table-row table:style-name="表格3.2">
            <table:table-cell table:style-name="表格3.A208" office:value-type="string">
              <text:p text:style-name="P12">鋼琴三重奏 </text:p>
            </table:table-cell>
            <table:table-cell table:style-name="表格3.B2" office:value-type="string">
              <text:p text:style-name="P12">鳳西國中 　</text:p>
            </table:table-cell>
          </table:table-row>
          <table:table-row table:style-name="表格3.2">
            <table:table-cell table:style-name="表格3.A209" office:value-type="string">
              <text:p text:style-name="P12">弦樂合奏 </text:p>
            </table:table-cell>
            <table:table-cell table:style-name="表格3.B2" office:value-type="string">
              <text:p text:style-name="P12">鳳翔國小 　</text:p>
            </table:table-cell>
          </table:table-row>
          <table:table-row table:style-name="表格3.2">
            <table:table-cell table:style-name="表格3.A210" office:value-type="string">
              <text:p text:style-name="P12">閩南語系類 </text:p>
            </table:table-cell>
            <table:table-cell table:style-name="表格3.B210" office:value-type="string">
              <text:p text:style-name="P12">鳳翔國中　</text:p>
            </table:table-cell>
          </table:table-row>
          <table:table-row table:style-name="表格3.2">
            <table:table-cell table:style-name="表格3.A211" office:value-type="string">
              <text:p text:style-name="P12">女聲合唱 </text:p>
            </table:table-cell>
            <table:table-cell table:style-name="表格3.B2" office:value-type="string">
              <text:p text:style-name="P12">鳳翔國中 　</text:p>
            </table:table-cell>
          </table:table-row>
          <table:table-row table:style-name="表格3.2">
            <table:table-cell table:style-name="表格3.A212" office:value-type="string">
              <text:p text:style-name="P12">弦樂四重奏 </text:p>
            </table:table-cell>
            <table:table-cell table:style-name="表格3.B2" office:value-type="string">
              <text:p text:style-name="P12">鳳翔國中 　</text:p>
            </table:table-cell>
          </table:table-row>
          <table:table-row table:style-name="表格3.2">
            <table:table-cell table:style-name="表格3.A213" office:value-type="string">
              <text:p text:style-name="P12">女聲合唱 </text:p>
            </table:table-cell>
            <table:table-cell table:style-name="表格3.B2" office:value-type="string">
              <text:p text:style-name="P12">鳳新高中 　</text:p>
            </table:table-cell>
          </table:table-row>
          <table:table-row table:style-name="表格3.2">
            <table:table-cell table:style-name="表格3.A214" office:value-type="string">
              <text:p text:style-name="P12">木管五重奏 </text:p>
            </table:table-cell>
            <table:table-cell table:style-name="表格3.B2" office:value-type="string">
              <text:p text:style-name="P12">鳳新高中 　</text:p>
            </table:table-cell>
          </table:table-row>
          <table:table-row table:style-name="表格3.2">
            <table:table-cell table:style-name="表格3.A215" office:value-type="string">
              <text:p text:style-name="P12">弦樂四重奏 </text:p>
            </table:table-cell>
            <table:table-cell table:style-name="表格3.B2" office:value-type="string">
              <text:p text:style-name="P12">鳳新高中 　</text:p>
            </table:table-cell>
          </table:table-row>
          <table:table-row table:style-name="表格3.2">
            <table:table-cell table:style-name="表格3.A216" office:value-type="string">
              <text:p text:style-name="P12">絲竹室內樂合奏 </text:p>
            </table:table-cell>
            <table:table-cell table:style-name="表格3.B2" office:value-type="string">
              <text:p text:style-name="P12">鳳新高中 　</text:p>
            </table:table-cell>
          </table:table-row>
          <table:table-row table:style-name="表格3.2">
            <table:table-cell table:style-name="表格3.A217" office:value-type="string">
              <text:p text:style-name="P12">鋼琴五重奏 </text:p>
            </table:table-cell>
            <table:table-cell table:style-name="表格3.B2" office:value-type="string">
              <text:p text:style-name="P12">鳳新高中 　</text:p>
            </table:table-cell>
          </table:table-row>
          <table:table-row table:style-name="表格3.2">
            <table:table-cell table:style-name="表格3.A218" office:value-type="string">
              <text:p text:style-name="P12">現代舞</text:p>
            </table:table-cell>
            <table:table-cell table:style-name="表格3.B218" office:value-type="string">
              <text:p text:style-name="P12">廣興國小</text:p>
            </table:table-cell>
          </table:table-row>
          <table:table-row table:style-name="表格3.2">
            <table:table-cell table:style-name="表格3.A219" office:value-type="string">
              <text:p text:style-name="P12">絲竹室內樂合奏 </text:p>
            </table:table-cell>
            <table:table-cell table:style-name="表格3.B2" office:value-type="string">
              <text:p text:style-name="P12">蔡文國小</text:p>
            </table:table-cell>
          </table:table-row>
          <table:table-row table:style-name="表格3.2">
            <table:table-cell table:style-name="表格3.A220" office:value-type="string">
              <text:p text:style-name="P12">舞臺劇類</text:p>
            </table:table-cell>
            <table:table-cell table:style-name="表格3.B220" office:value-type="string">
              <text:p text:style-name="P12">樹德家商</text:p>
            </table:table-cell>
          </table:table-row>
          <table:table-row table:style-name="表格3.2">
            <table:table-cell table:style-name="表格3.A221" office:value-type="string">
              <text:p text:style-name="P12">古典舞</text:p>
            </table:table-cell>
            <table:table-cell table:style-name="表格3.B2" office:value-type="string">
              <text:p text:style-name="P12">樹德家商</text:p>
            </table:table-cell>
          </table:table-row>
          <table:table-row table:style-name="表格3.2">
            <table:table-cell table:style-name="表格3.A222" office:value-type="string">
              <text:p text:style-name="P12">古典舞</text:p>
            </table:table-cell>
            <table:table-cell table:style-name="表格3.B2" office:value-type="string">
              <text:p text:style-name="P12">樹德家商</text:p>
            </table:table-cell>
          </table:table-row>
          <table:table-row table:style-name="表格3.2">
            <table:table-cell table:style-name="表格3.A223" office:value-type="string">
              <text:p text:style-name="P12">口琴合奏 </text:p>
            </table:table-cell>
            <table:table-cell table:style-name="表格3.B2" office:value-type="string">
              <text:p text:style-name="P12">橋頭國小 　</text:p>
            </table:table-cell>
          </table:table-row>
          <table:table-row table:style-name="表格3.2">
            <table:table-cell table:style-name="表格3.A224" office:value-type="string">
              <text:p text:style-name="P12">國樂合奏 </text:p>
            </table:table-cell>
            <table:table-cell table:style-name="表格3.B2" office:value-type="string">
              <text:p text:style-name="P12">橋頭國小 　</text:p>
            </table:table-cell>
          </table:table-row>
          <table:table-row table:style-name="表格3.2">
            <table:table-cell table:style-name="表格3.A225" office:value-type="string">
              <text:p text:style-name="P12">男聲合唱 </text:p>
            </table:table-cell>
            <table:table-cell table:style-name="表格3.B2" office:value-type="string">
              <text:p text:style-name="P12">燕巢國中 　</text:p>
            </table:table-cell>
          </table:table-row>
          <text:soft-page-break/>
          <table:table-row table:style-name="表格3.2">
            <table:table-cell table:style-name="表格3.A226" office:value-type="string">
              <text:p text:style-name="P12">原住民語系類 </text:p>
            </table:table-cell>
            <table:table-cell table:style-name="表格3.B226" office:value-type="string">
              <text:p text:style-name="P12">興中國小</text:p>
            </table:table-cell>
          </table:table-row>
          <table:table-row table:style-name="表格3.2">
            <table:table-cell table:style-name="表格3.A227" office:value-type="string">
              <text:p text:style-name="P12">布袋戲組</text:p>
            </table:table-cell>
            <table:table-cell table:style-name="表格3.B227" office:value-type="string">
              <text:p text:style-name="P12">興糖國小</text:p>
            </table:table-cell>
          </table:table-row>
          <table:table-row table:style-name="表格3.2">
            <table:table-cell table:style-name="表格3.A228" office:value-type="string">
              <text:p text:style-name="P12">口琴合奏 </text:p>
            </table:table-cell>
            <table:table-cell table:style-name="表格3.B2" office:value-type="string">
              <text:p text:style-name="P12">興糖國小 　</text:p>
            </table:table-cell>
          </table:table-row>
          <table:table-row table:style-name="表格3.2">
            <table:table-cell table:style-name="表格3.A229" office:value-type="string">
              <text:p text:style-name="P12">皮（紙）影戲組</text:p>
            </table:table-cell>
            <table:table-cell table:style-name="表格3.B229" office:value-type="string">
              <text:p text:style-name="P12">龍肚國中</text:p>
            </table:table-cell>
          </table:table-row>
          <table:table-row table:style-name="表格3.2">
            <table:table-cell table:style-name="表格3.A230" office:value-type="string">
              <text:p text:style-name="P12">現代舞</text:p>
            </table:table-cell>
            <table:table-cell table:style-name="表格3.B230" office:value-type="string">
              <text:p text:style-name="P12">龍肚國中</text:p>
            </table:table-cell>
          </table:table-row>
          <table:table-row table:style-name="表格3.2">
            <table:table-cell table:style-name="表格3.A231" office:value-type="string">
              <text:p text:style-name="P12">弦樂合奏 </text:p>
            </table:table-cell>
            <table:table-cell table:style-name="表格3.B2" office:value-type="string">
              <text:p text:style-name="P12">龍華國小 　</text:p>
            </table:table-cell>
          </table:table-row>
          <table:table-row table:style-name="表格3.2">
            <table:table-cell table:style-name="表格3.A232" office:value-type="string">
              <text:p text:style-name="P12">現代舞</text:p>
            </table:table-cell>
            <table:table-cell table:style-name="表格3.B232" office:value-type="string">
              <text:p text:style-name="P12">龍華國中</text:p>
            </table:table-cell>
          </table:table-row>
          <table:table-row table:style-name="表格3.2">
            <table:table-cell table:style-name="表格3.A233" office:value-type="string">
              <text:p text:style-name="P12">直笛合奏 </text:p>
            </table:table-cell>
            <table:table-cell table:style-name="表格3.B2" office:value-type="string">
              <text:p text:style-name="P12">龍華國中 　</text:p>
            </table:table-cell>
          </table:table-row>
          <table:table-row table:style-name="表格3.2">
            <table:table-cell table:style-name="表格3.A234" office:value-type="string">
              <text:p text:style-name="P12">閩南語系類 </text:p>
            </table:table-cell>
            <table:table-cell table:style-name="表格3.B234" office:value-type="string">
              <text:p text:style-name="P12">寶來國小 　</text:p>
            </table:table-cell>
          </table:table-row>
          <table:table-row table:style-name="表格3.2">
            <table:table-cell table:style-name="表格3.A235" office:value-type="string">
              <text:p text:style-name="P12">閩南語系類 </text:p>
            </table:table-cell>
            <table:table-cell table:style-name="表格3.B235" office:value-type="string">
              <text:p text:style-name="P12">寶來國中　</text:p>
            </table:table-cell>
          </table:table-row>
          <table:table-row table:style-name="表格3.2">
            <table:table-cell table:style-name="表格3.A236" office:value-type="string">
              <text:p text:style-name="P12">客家語系類 </text:p>
            </table:table-cell>
            <table:table-cell table:style-name="表格3.B236" office:value-type="string">
              <text:p text:style-name="P12">寶來國中　</text:p>
            </table:table-cell>
          </table:table-row>
          <text:soft-page-break/>
          <table:table-row table:style-name="表格3.2">
            <table:table-cell table:style-name="表格3.A237" office:value-type="string">
              <text:p text:style-name="P12">男聲合唱 </text:p>
            </table:table-cell>
            <table:table-cell table:style-name="表格3.B2" office:value-type="string">
              <text:p text:style-name="P12">寶來國中 　</text:p>
            </table:table-cell>
          </table:table-row>
          <table:table-row table:style-name="表格3.2">
            <table:table-cell table:style-name="表格3.A238" office:value-type="string">
              <text:p text:style-name="P12">原住民語系類 </text:p>
            </table:table-cell>
            <table:table-cell table:style-name="表格3.B238" office:value-type="string">
              <text:p text:style-name="P12">寶來國中 　</text:p>
            </table:table-cell>
          </table:table-row>
          <table:table-row table:style-name="表格3.2">
            <table:table-cell table:style-name="表格3.A239" office:value-type="string">
              <text:p text:style-name="P12">弦樂合奏 </text:p>
            </table:table-cell>
            <table:table-cell table:style-name="表格3.B2" office:value-type="string">
              <text:p text:style-name="P12">鹽埕國小 　</text:p>
            </table:table-cell>
          </table:table-row>
          <table:table-row table:style-name="表格3.2">
            <table:table-cell table:style-name="表格3.A240" office:value-type="string">
              <text:p text:style-name="P12">管弦樂合奏 </text:p>
            </table:table-cell>
            <table:table-cell table:style-name="表格3.B2" office:value-type="string">
              <text:p text:style-name="P12">鹽埕國小 　</text:p>
            </table:table-cell>
          </table:table-row>
        </table:table>
      </text:section>
      <text:section text:style-name="Sect1" text:name="Sect3">
        <text:p text:style-name="P31"/>
        <text:p text:style-name="P56">※以上學校包含109學年度音樂、鄉土歌謠、創意戲劇及舞蹈之參賽學校。</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43"><draw:custom-shape text:anchor-type="paragraph" draw:z-index="3" draw:name="矩形 4" draw:style-name="gr1" draw:text-style-name="P61" svg:width="1.631cm" svg:height="0.907cm" svg:x="-0.106cm" svg:y="0.291cm"><text:p text:style-name="P60"><text:span text:style-name="T13">附件</text:span><text:span text:style-name="T13">4</text:span></text:p><draw:enhanced-geometry svg:viewBox="0 0 21600 21600" draw:type="non-primitive" draw:enhanced-path="M 0 0 L 21600 0 21600 21600 0 21600 Z N"/></draw:custom-shape></text:p>
        <text:p text:style-name="P46"/>
        <text:p text:style-name="P44"><text:span text:style-name="預設段落字型"><text:span text:style-name="T11">戶外空間展演地點聯絡人員電話</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20">參考地點</text:p>
            </table:table-cell>
            <table:table-cell table:style-name="表格4.A1" office:value-type="string">
              <text:p text:style-name="P20">聯絡人</text:p>
            </table:table-cell>
            <table:table-cell table:style-name="表格4.A1" office:value-type="string">
              <text:p text:style-name="P20">電話或分機</text:p>
            </table:table-cell>
          </table:table-row>
          <table:table-row>
            <table:table-cell table:style-name="表格4.A1" office:value-type="string">
              <text:p text:style-name="P13">衛武營國家藝術文化中心</text:p>
            </table:table-cell>
            <table:table-cell table:style-name="表格4.A1" office:value-type="string">
              <text:p text:style-name="P13">張小姐</text:p>
            </table:table-cell>
            <table:table-cell table:style-name="表格4.A1" office:value-type="string">
              <text:p text:style-name="P13">(07)262-6811</text:p>
            </table:table-cell>
          </table:table-row>
          <table:table-row>
            <table:table-cell table:style-name="表格4.A1" office:value-type="string">
              <text:p text:style-name="P13">大東文化藝術中心</text:p>
            </table:table-cell>
            <table:table-cell table:style-name="表格4.A1" office:value-type="string">
              <text:p text:style-name="P13">吳先生</text:p>
            </table:table-cell>
            <table:table-cell table:style-name="表格4.A1" office:value-type="string">
              <text:p text:style-name="P13">(07)743-0011分機1053</text:p>
            </table:table-cell>
          </table:table-row>
          <table:table-row>
            <table:table-cell table:style-name="表格4.A1" office:value-type="string">
              <text:p text:style-name="P13">高雄市文化中心</text:p>
            </table:table-cell>
            <table:table-cell table:style-name="表格4.A1" office:value-type="string">
              <text:p text:style-name="P13">吳先生</text:p>
            </table:table-cell>
            <table:table-cell table:style-name="表格4.A1" office:value-type="string">
              <text:p text:style-name="P13">(07)743-0011分機1053</text:p>
            </table:table-cell>
          </table:table-row>
          <table:table-row>
            <table:table-cell table:style-name="表格4.A1" office:value-type="string">
              <text:p text:style-name="P13">漢神巨蛋購物廣場</text:p>
            </table:table-cell>
            <table:table-cell table:style-name="表格4.A1" office:value-type="string">
              <text:p text:style-name="P13">黃小姐</text:p>
            </table:table-cell>
            <table:table-cell table:style-name="表格4.A1" office:value-type="string">
              <text:p text:style-name="P13">(07)555-9688分機6708</text:p>
            </table:table-cell>
          </table:table-row>
          <table:table-row>
            <table:table-cell table:style-name="表格4.A1" office:value-type="string">
              <text:p text:style-name="P13">捷運中央公園</text:p>
            </table:table-cell>
            <table:table-cell table:style-name="表格4.A1" office:value-type="string">
              <text:p text:style-name="P13">開發處吳先生</text:p>
            </table:table-cell>
            <table:table-cell table:style-name="表格4.A1" office:value-type="string">
              <text:p text:style-name="P13">(07)793-9666分機88322</text:p>
            </table:table-cell>
          </table:table-row>
          <text:soft-page-break/>
          <table:table-row>
            <table:table-cell table:style-name="表格4.A1" office:value-type="string">
              <text:p text:style-name="P13">夢時代購物中心</text:p>
            </table:table-cell>
            <table:table-cell table:style-name="表格4.A1" office:value-type="string">
              <text:p text:style-name="P13">由總機視詢問欲借用場地，轉接相關承辦人員</text:p>
            </table:table-cell>
            <table:table-cell table:style-name="表格4.A1" office:value-type="string">
              <text:p text:style-name="P13">(07)8135678分機9</text:p>
            </table:table-cell>
          </table:table-row>
        </table:table>
        <text:p text:style-name="P57"/>
        <text:p text:style-name="P58"><text:span text:style-name="預設段落字型"><text:span text:style-name="T8">※以上展演地點僅供參考，各校可自尋其他合適展演場地。</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5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AutoBVT</meta:initial-creator>
    <dc:creator>AutoBVT</dc:creator>
    <meta:creation-date>2021-04-12T03:32:00Z</meta:creation-date>
    <dc:date>2021-04-12T03:33:00Z</dc:date>
    <meta:print-date>2020-03-27T00:52:00Z</meta:print-date>
    <meta:editing-cycles>3</meta:editing-cycles>
    <meta:editing-duration>PT180S</meta:editing-duration>
    <meta:document-statistic meta:table-count="4" meta:image-count="0" meta:object-count="0" meta:page-count="27" meta:paragraph-count="658" meta:word-count="4871" meta:character-count="5940" meta:non-whitespace-character-count="5122"/>
    <meta:template xlink:type="simple" xlink:actuate="onRequest" xlink:title="" xlink:href="../../../AppData/Local/Microsoft/Windows/INetCache/IE/30POHDTZ/32222856_11032482300_ATT1.odt/Normal"/>
  </office:meta>
</office:document-meta>
</file>