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5in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25in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25in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25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25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25in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5in" fo:font-size="14pt" style:font-size-asian="14pt"/>
    </style:style>
    <style:style style:name="P9" style:parent-style-name="內文" style:family="paragraph">
      <style:paragraph-properties fo:line-height="115%" fo:margin-left="0.3298in" fo:text-indent="-0.3298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1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1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13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14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15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1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1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18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19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2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21" style:parent-style-name="內文" style:family="paragraph">
      <style:paragraph-properties fo:line-height="115%" fo:margin-left="1.8701in" fo:text-indent="-1.870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3" style:family="table-column">
      <style:table-column-properties style:column-width="0.512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32" style:family="table">
      <style:table-properties style:width="6.6152in" fo:margin-left="0.075in" table:align="left"/>
    </style:style>
    <style:style style:name="TableRow42" style:family="table-row">
      <style:table-row-properties style:min-row-height="0.592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285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margin-left="-0.175in" fo:text-indent="0.175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line-height="0.3055in" fo:margin-left="-0.175in" fo:text-indent="0.175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3055in" fo:margin-left="-0.175in" fo:text-indent="0.175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line-height="0.3055in" fo:margin-left="-0.175in" fo:text-indent="0.175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3055in" fo:margin-left="-0.175in" fo:text-indent="0.175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line-height="0.3055in" fo:margin-left="-0.175in" fo:text-indent="0.17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3055in" fo:margin-left="-0.175in" fo:text-indent="0.17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line-height="0.3055in" fo:margin-left="-0.175in" fo:text-indent="0.175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3055in" fo:margin-left="-0.175in" fo:text-indent="0.175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3055in" fo:margin-left="-0.175in" fo:text-indent="0.175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3055in" fo:margin-left="-0.175in" fo:text-indent="0.17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115%" fo:margin-left="-0.2951in" fo:text-indent="0.1201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line-height="115%" fo:margin-left="-0.175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line-height="115%" fo:margin-left="-0.1798in" fo:text-indent="-0.0215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102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line-height="115%" fo:text-indent="-0.1965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115%" fo:margin-left="-0.0034in" fo:text-indent="-0.2951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line-height="115%" fo:margin-left="-0.0034in" fo:text-indent="-0.2951in">
        <style:tab-stops/>
      </style:paragraph-properties>
      <style:text-properties style:font-name="標楷體" style:font-name-asian="標楷體" fo:color="#000000"/>
    </style:style>
    <style:style style:name="TableColumn113" style:family="table-column">
      <style:table-column-properties style:column-width="1.8673in"/>
    </style:style>
    <style:style style:name="TableColumn114" style:family="table-column">
      <style:table-column-properties style:column-width="2.6631in"/>
    </style:style>
    <style:style style:name="TableColumn115" style:family="table-column">
      <style:table-column-properties style:column-width="0.9819in"/>
    </style:style>
    <style:style style:name="TableColumn116" style:family="table-column">
      <style:table-column-properties style:column-width="0.9847in"/>
    </style:style>
    <style:style style:name="Table112" style:family="table">
      <style:table-properties style:width="6.4972in" fo:margin-left="0in" table:align="center"/>
    </style:style>
    <style:style style:name="TableRow117" style:family="table-row">
      <style:table-row-properties style:min-row-height="0.456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Row126" style:family="table-row">
      <style:table-row-properties style:min-row-height="0.482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text-indent="-0.0986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text-indent="-0.0986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line-height="115%" fo:margin-left="-0.0034in" fo:text-indent="-0.2951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line-height="115%" fo:margin-left="-0.0034in" fo:text-indent="-0.2951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line-height="115%" fo:margin-left="-0.0034in" fo:text-indent="-0.2951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line-height="115%" fo:margin-left="-0.0034in" fo:text-indent="-0.2951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indent="-0.0986in">
        <style:tab-stops>
          <style:tab-stop style:type="left" style:position="0.295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3" style:parent-style-name="內文" style:family="paragraph">
      <style:paragraph-properties fo:line-height="115%" fo:text-indent="-0.1965in"/>
      <style:text-properties style:font-name="標楷體" style:font-name-asian="標楷體" fo:color="#000000"/>
    </style:style>
    <style:style style:name="P184" style:parent-style-name="內文" style:family="paragraph">
      <style:paragraph-properties fo:line-height="115%" fo:text-indent="-0.1965in"/>
      <style:text-properties style:font-name="標楷體" style:font-name-asian="標楷體" fo:color="#000000"/>
    </style:style>
    <style:style style:name="P185" style:parent-style-name="內文" style:family="paragraph">
      <style:paragraph-properties fo:line-height="115%" fo:text-indent="-0.1965in"/>
      <style:text-properties style:font-name="標楷體" style:font-name-asian="標楷體" fo:color="#000000"/>
    </style:style>
    <style:style style:name="TableColumn187" style:family="table-column">
      <style:table-column-properties style:column-width="0.8979in"/>
    </style:style>
    <style:style style:name="TableColumn188" style:family="table-column">
      <style:table-column-properties style:column-width="0.875in"/>
    </style:style>
    <style:style style:name="TableColumn189" style:family="table-column">
      <style:table-column-properties style:column-width="0.8854in"/>
    </style:style>
    <style:style style:name="TableColumn190" style:family="table-column">
      <style:table-column-properties style:column-width="1.1777in"/>
    </style:style>
    <style:style style:name="TableColumn191" style:family="table-column">
      <style:table-column-properties style:column-width="1.0826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0868in"/>
    </style:style>
    <style:style style:name="Table186" style:family="table">
      <style:table-properties style:width="7.1868in" fo:margin-left="0in" table:align="center"/>
    </style:style>
    <style:style style:name="TableRow194" style:family="table-row">
      <style:table-row-properties style:min-row-height="0.655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211" style:family="table-row">
      <style:table-row-properties style:min-row-height="0.577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223" style:family="table-row">
      <style:table-row-properties style:min-row-height="0.5736in"/>
    </style:style>
    <style:style style:name="TableCell22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23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Row240" style:family="table-row">
      <style:table-row-properties style:min-row-height="0.4937in"/>
    </style:style>
    <style:style style:name="TableCell24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9" style:family="table-row">
      <style:table-row-properties style:min-row-height="0.4902in"/>
    </style:style>
    <style:style style:name="TableCell26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74" style:family="table-row">
      <style:table-row-properties style:min-row-height="0.468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86" style:parent-style-name="內文" style:family="paragraph">
      <style:paragraph-properties fo:line-height="115%" fo:margin-left="-0.1965in">
        <style:tab-stops/>
      </style:paragraph-properties>
      <style:text-properties style:font-name="標楷體" style:font-name-asian="標楷體" fo:color="#000000"/>
    </style:style>
    <style:style style:name="P287" style:parent-style-name="內文" style:family="paragraph">
      <style:paragraph-properties fo:line-height="115%" fo:margin-left="-0.1965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fo:line-height="115%" fo:margin-left="0.0013in" fo:text-indent="-0.0013in">
        <style:tab-stops/>
      </style:paragraph-properties>
      <style:text-properties style:font-name="標楷體" style:font-name-asian="標楷體" fo:color="#000000"/>
    </style:style>
    <style:style style:name="P289" style:parent-style-name="清單段落" style:list-style-name="LFO1" style:family="paragraph">
      <style:paragraph-properties fo:line-height="115%"/>
      <style:text-properties style:font-name="標楷體" style:font-name-asian="標楷體" fo:color="#000000"/>
    </style:style>
    <style:style style:name="P290" style:parent-style-name="清單段落" style:family="paragraph">
      <style:paragraph-properties fo:line-height="115%" fo:margin-left="0.5451in">
        <style:tab-stops/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fo:line-height="115%" fo:margin-left="1.3784in" fo:text-indent="-1.0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超連結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fo:color="#000000"/>
    </style:style>
    <style:style style:name="P302" style:parent-style-name="內文" style:family="paragraph">
      <style:paragraph-properties fo:text-align="justify" fo:line-height="115%" fo:margin-left="0.2951in">
        <style:tab-stops/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fo:line-height="115%" fo:margin-left="1.3784in" fo:text-indent="-1.0833in">
        <style:tab-stops/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fo:line-height="115%" fo:margin-left="1.3784in" fo:text-indent="-1.0833in">
        <style:tab-stops/>
      </style:paragraph-properties>
      <style:text-properties style:font-name="標楷體" style:font-name-asian="標楷體" fo:color="#000000"/>
    </style:style>
    <style:style style:name="P305" style:parent-style-name="內文" style:family="paragraph">
      <style:paragraph-properties fo:line-height="115%" fo:margin-left="1.3784in" fo:text-indent="-1.0833in">
        <style:tab-stops/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line-height="115%" fo:margin-left="-0.1965in">
        <style:tab-stops/>
      </style:paragraph-properties>
      <style:text-properties style:font-name="標楷體" style:font-name-asian="標楷體" fo:color="#000000"/>
    </style:style>
    <style:style style:name="P307" style:parent-style-name="清單段落" style:list-style-name="LFO2" style:family="paragraph">
      <style:paragraph-properties fo:line-height="115%"/>
      <style:text-properties style:font-name="標楷體" style:font-name-asian="標楷體" fo:color="#000000"/>
    </style:style>
    <style:style style:name="P308" style:parent-style-name="清單段落" style:list-style-name="LFO2" style:family="paragraph">
      <style:paragraph-properties fo:line-height="115%"/>
      <style:text-properties style:font-name="標楷體" style:font-name-asian="標楷體" fo:color="#000000"/>
    </style:style>
    <style:style style:name="P309" style:parent-style-name="內文" style:family="paragraph">
      <style:paragraph-properties fo:line-height="115%" fo:margin-left="0.5451in" fo:text-indent="-0.25in">
        <style:tab-stops/>
      </style:paragraph-properties>
      <style:text-properties style:font-name="標楷體" style:font-name-asian="標楷體" fo:color="#000000"/>
    </style:style>
    <style:style style:name="P310" style:parent-style-name="內文" style:family="paragraph">
      <style:paragraph-properties fo:line-height="115%" fo:margin-left="0.5451in" fo:text-indent="-0.25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line-height="115%" fo:margin-left="0.2951in">
        <style:tab-stops/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 fo:line-height="115%" fo:margin-left="-0.1965in">
        <style:tab-stops/>
      </style:paragraph-properties>
      <style:text-properties style:font-name="標楷體" style:font-name-asian="標楷體" fo:color="#000000"/>
    </style:style>
    <style:style style:name="P313" style:parent-style-name="內文" style:family="paragraph">
      <style:paragraph-properties fo:line-height="115%" fo:margin-left="-0.1965in">
        <style:tab-stops/>
      </style:paragraph-properties>
      <style:text-properties style:font-name="標楷體" style:font-name-asian="標楷體" fo:color="#000000"/>
    </style:style>
    <style:style style:name="P314" style:parent-style-name="內文" style:family="paragraph">
      <style:paragraph-properties fo:line-height="115%" fo:margin-left="-0.1965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fo:line-height="115%" fo:margin-left="-0.1965in">
        <style:tab-stops/>
      </style:paragraph-properties>
      <style:text-properties style:font-name="標楷體" style:font-name-asian="標楷體" fo:color="#000000"/>
    </style:style>
    <style:style style:name="P316" style:parent-style-name="內文" style:family="paragraph">
      <style:paragraph-properties fo:line-height="115%" fo:margin-left="-0.1965in">
        <style:tab-stops/>
      </style:paragraph-properties>
      <style:text-properties style:font-name="標楷體" style:font-name-asian="標楷體" fo:color="#000000"/>
    </style:style>
    <style:style style:name="P317" style:parent-style-name="內文" style:family="paragraph">
      <style:paragraph-properties fo:line-height="115%" fo:margin-left="-0.1965in">
        <style:tab-stops/>
      </style:paragraph-properties>
      <style:text-properties style:font-name="標楷體" style:font-name-asian="標楷體" fo:color="#000000"/>
    </style:style>
    <style:style style:name="P318" style:parent-style-name="內文" style:family="paragraph">
      <style:paragraph-properties fo:line-height="115%" fo:margin-left="-0.1965in">
        <style:tab-stops/>
      </style:paragraph-properties>
      <style:text-properties style:font-name="標楷體" style:font-name-asian="標楷體" fo:color="#000000"/>
    </style:style>
    <style:style style:name="P319" style:parent-style-name="內文" style:family="paragraph">
      <style:paragraph-properties fo:line-height="115%" fo:margin-left="0.5902in" fo:text-indent="-0.2951in">
        <style:tab-stops/>
      </style:paragraph-properties>
      <style:text-properties style:font-name="標楷體" style:font-name-asian="標楷體" fo:color="#000000"/>
    </style:style>
    <style:style style:name="P320" style:parent-style-name="內文" style:family="paragraph">
      <style:paragraph-properties fo:line-height="115%" fo:margin-left="0.5902in" fo:text-indent="-0.2951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line-height="115%" fo:margin-left="0.5902in" fo:text-indent="-0.2951in">
        <style:tab-stops/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fo:line-height="115%" fo:margin-left="0.5902in" fo:text-indent="-0.2951in">
        <style:tab-stops/>
      </style:paragraph-properties>
      <style:text-properties style:font-name="標楷體" style:font-name-asian="標楷體" fo:color="#000000"/>
    </style:style>
    <style:style style:name="P323" style:parent-style-name="內文" style:family="paragraph">
      <style:paragraph-properties fo:line-height="115%" fo:margin-left="0.5902in" fo:text-indent="-0.2951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line-height="115%" fo:margin-left="0.5902in" fo:text-indent="-0.2951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line-height="115%" fo:margin-left="0.5902in" fo:text-indent="-0.2951in">
        <style:tab-stops/>
      </style:paragraph-properties>
      <style:text-properties style:font-name="標楷體" style:font-name-asian="標楷體" fo:color="#000000"/>
    </style:style>
    <style:style style:name="P326" style:parent-style-name="內文" style:family="paragraph">
      <style:paragraph-properties fo:line-height="115%" fo:margin-left="0.5902in" fo:text-indent="-0.2951in">
        <style:tab-stops/>
      </style:paragraph-properties>
      <style:text-properties style:font-name="標楷體" style:font-name-asian="標楷體" fo:color="#000000"/>
    </style:style>
    <style:style style:name="P327" style:parent-style-name="內文" style:family="paragraph">
      <style:paragraph-properties fo:line-height="115%" fo:margin-left="0.4666in" fo:text-indent="-0.6618in">
        <style:tab-stops/>
      </style:paragraph-properties>
      <style:text-properties style:font-name="標楷體" style:font-name-asian="標楷體" fo:color="#000000"/>
    </style:style>
    <style:style style:name="P328" style:parent-style-name="內文" style:family="paragraph">
      <style:paragraph-properties fo:line-height="115%" fo:margin-left="0.4666in" fo:text-indent="0.0083in">
        <style:tab-stops/>
      </style:paragraph-properties>
      <style:text-properties style:font-name="標楷體" style:font-name-asian="標楷體" fo:color="#000000"/>
    </style:style>
    <style:style style:name="P329" style:parent-style-name="內文" style:family="paragraph">
      <style:paragraph-properties fo:line-height="115%" fo:margin-left="0.4666in" fo:text-indent="0.0083in">
        <style:tab-stops/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fo:line-height="115%" fo:margin-left="0.4666in" fo:text-indent="0.0083in">
        <style:tab-stops/>
      </style:paragraph-properties>
      <style:text-properties style:font-name="標楷體" style:font-name-asian="標楷體" fo:color="#000000"/>
    </style:style>
    <style:style style:name="P331" style:parent-style-name="內文" style:family="paragraph">
      <style:paragraph-properties fo:line-height="115%" fo:margin-left="-0.1965in">
        <style:tab-stops/>
      </style:paragraph-properties>
      <style:text-properties style:font-name="標楷體" style:font-name-asian="標楷體" fo:color="#000000"/>
    </style:style>
    <style:style style:name="P332" style:parent-style-name="內文" style:family="paragraph">
      <style:paragraph-properties fo:line-height="115%" fo:margin-left="-0.1965in">
        <style:tab-stops/>
      </style:paragraph-properties>
      <style:text-properties style:font-name="標楷體" style:font-name-asian="標楷體" fo:color="#000000"/>
    </style:style>
    <style:style style:name="P333" style:parent-style-name="內文" style:family="paragraph">
      <style:paragraph-properties fo:line-height="115%" fo:margin-left="-0.1965in">
        <style:tab-stops/>
      </style:paragraph-properties>
      <style:text-properties style:font-name="標楷體" style:font-name-asian="標楷體" fo:color="#000000"/>
    </style:style>
    <style:style style:name="P334" style:parent-style-name="內文" style:family="paragraph">
      <style:paragraph-properties fo:line-height="115%" fo:margin-left="-0.1965in">
        <style:tab-stops/>
      </style:paragraph-properties>
    </style:style>
  </office:automatic-styles>
  <office:body>
    <office:text text:use-soft-page-breaks="true">
      <text:p text:style-name="P1"><text:span text:style-name="T2"><text:s/></text:span><text:span text:style-name="T3"><text:s/>2022</text:span><text:span text:style-name="T4">年高雄市『全家海神高捷盃』</text:span><text:span text:style-name="T5">Metro!</text:span><text:span text:style-name="T6">就是神隊友</text:span><text:span text:style-name="T7">!</text:span></text:p>
      <text:p text:style-name="P8">3X3籃球錦標賽競賽規程<text:s/></text:p>
      <text:p text:style-name="P9">一、結合高雄在地企業提倡正當休閒運動，宣導高雄捷運交通便利性並鼓勵多利用大眾捷運系統至比賽場館，保障選手之交通安全及便利性。</text:p>
      <text:p text:style-name="P10">二、指導單位：高雄市政府運動發展局</text:p>
      <text:p text:style-name="P11">三、主辦單位：高雄捷運股份有限公司</text:p>
      <text:p text:style-name="P12">四、賽事冠名：高雄全家海神職業籃球隊</text:p>
      <text:p text:style-name="P13">四、賽務承辦：高雄市體育總會籃球委員會</text:p>
      <text:p text:style-name="P14">五、協辦單位：高雄市政府教育局、高雄市體育總會</text:p>
      <text:p text:style-name="P15">六、行銷整合:<text:s/>靖騰整合行銷有限公司</text:p>
      <text:p text:style-name="P16">七、贊助單位：聯邦銀行、LP SUPPORT、漢神百貨、漢神巨蛋、漢來美食、鈴鹿賽道樂園、</text:p>
      <text:p text:style-name="P17"><text:s text:c="14"/>水蠻牛。</text:p>
      <text:p text:style-name="P18">八、比賽日期：中華民國111年8月6日(週六/預賽)、8月7日(週日/四強決賽)</text:p>
      <text:p text:style-name="P19">九、比賽地點：技擊館青少年運動園區籃球場</text:p>
      <text:p text:style-name="P20">十、比賽用球：由大會指定用球</text:p>
      <text:p text:style-name="P21"><text:span text:style-name="T22">十一、組別隊伍數限制：共分</text:span><text:span text:style-name="T23">8</text:span><text:span text:style-name="T24">組，每組別至少需</text:span><text:span text:style-name="T25">6</text:span><text:span text:style-name="T26">隊以上報名，未達</text:span><text:span text:style-name="T27">6</text:span><text:span text:style-name="T28">隊則取消該組別，各組別隊伍數上限數量如下表，</text:span><text:span text:style-name="T29">總報名隊伍數上限為</text:span><text:span text:style-name="T30">660</text:span><text:span text:style-name="T31">隊。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組別</text:p>
          </table:table-cell>
          <table:table-cell table:style-name="TableCell45">
            <text:p text:style-name="P46">長青組</text:p>
          </table:table-cell>
          <table:table-cell table:style-name="TableCell47">
            <text:p text:style-name="P48">壯年組</text:p>
          </table:table-cell>
          <table:table-cell table:style-name="TableCell49">
            <text:p text:style-name="P50">公開</text:p>
            <text:p text:style-name="P51">男子</text:p>
          </table:table-cell>
          <table:table-cell table:style-name="TableCell52">
            <text:p text:style-name="P53">公開</text:p>
            <text:p text:style-name="P54">女子</text:p>
          </table:table-cell>
          <table:table-cell table:style-name="TableCell55">
            <text:p text:style-name="P56">高中</text:p>
            <text:p text:style-name="P57">男子</text:p>
          </table:table-cell>
          <table:table-cell table:style-name="TableCell58">
            <text:p text:style-name="P59">高中</text:p>
            <text:p text:style-name="P60">女子</text:p>
          </table:table-cell>
          <table:table-cell table:style-name="TableCell61">
            <text:p text:style-name="P62">國中</text:p>
            <text:p text:style-name="P63">男子</text:p>
          </table:table-cell>
          <table:table-cell table:style-name="TableCell64">
            <text:p text:style-name="P65">國中</text:p>
            <text:p text:style-name="P66">女子</text:p>
          </table:table-cell>
        </table:table-row>
        <table:table-row table:style-name="TableRow67">
          <table:table-cell table:style-name="TableCell68">
            <text:p text:style-name="P69">隊數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24</text:p>
          </table:table-cell>
          <table:table-cell table:style-name="TableCell74">
            <text:p text:style-name="P75">180</text:p>
          </table:table-cell>
          <table:table-cell table:style-name="TableCell76">
            <text:p text:style-name="P77">30</text:p>
          </table:table-cell>
          <table:table-cell table:style-name="TableCell78">
            <text:p text:style-name="P79">192</text:p>
          </table:table-cell>
          <table:table-cell table:style-name="TableCell80">
            <text:p text:style-name="P81">30</text:p>
          </table:table-cell>
          <table:table-cell table:style-name="TableCell82">
            <text:p text:style-name="P83">168</text:p>
          </table:table-cell>
          <table:table-cell table:style-name="TableCell84">
            <text:p text:style-name="P85">30</text:p>
          </table:table-cell>
        </table:table-row>
      </table:table>
      <text:p text:style-name="P86">十二、比賽資格：各組比賽資格年齡如下:</text:p>
      <text:p text:style-name="P87">長青組:<text:s/>民國51年8月1日以前出生，參賽隊員皆需年滿60歲以上。</text:p>
      <text:p text:style-name="P88">壯年組:<text:s/>民國年71月8日1以前出生，參賽隊員皆需年滿40歲以上。</text:p>
      <text:p text:style-name="P89">3、公開男子組：年齡不限(僅限男性)，自由報名參加。</text:p>
      <text:p text:style-name="P90">＊國內外各職業聯賽及甲級賽事(含SBL、UBA)2021-22賽季有註冊之球員不得報名參賽。</text:p>
      <text:p text:style-name="P91">4、公開女子組：年齡不限(僅限女性)，自由報名參加。</text:p>
      <text:p text:style-name="P92">5、高中男子組：限民國93年8月1日以後出生之男性。</text:p>
      <text:p text:style-name="P93">6、高中女子組：限民國93年8月1日以後出生之女性。</text:p>
      <text:p text:style-name="P94">7、國中男子組：限民國96年8月1日以後出生之男性。</text:p>
      <text:p text:style-name="P95">8、國中女子組：限民國96年8月1日以後出生之女性。</text:p>
      <text:p text:style-name="P96">*各隊實際出賽之賽程時段將於8/6預賽前正式對外公告，請參賽隊伍多加留意。</text:p>
      <text:p text:style-name="P97"><text:s text:c="2"/>十三、比賽規則：各組均採用最新FIBA3X3國際籃球規則及本賽事特殊附則</text:p>
      <text:soft-page-break/>
      <text:p text:style-name="P98"><text:s text:c="2"/>十四、報名費用：每隊報名費用新台幣1200元整(最多報名四人/隊)。</text:p>
      <text:p text:style-name="P99"><text:s text:c="2"/>十五、報名參賽贈品：預賽報到當天，統一於現場報到處領取，贈品價值超過6000元/隊</text:p>
      <text:p text:style-name="P100">1、2022全家海神高捷盃專屬聯名紀念款雙面穿球衣:毎人1件(價值600元/件)</text:p>
      <text:p text:style-name="P101"><text:s text:c="6"/>可另加價300元/隊，提供全隊之隊員姓名+背號之客製化球衣燙印服務。</text:p>
      <text:p text:style-name="P102">2、水蠻牛運動飲料:毎人1瓶(總價值100元/隊)。</text:p>
      <text:p text:style-name="P103">3、LP SUPPORT網路商城500元購物金折抵券:每人1張(總價值2000元/隊)</text:p>
      <text:p text:style-name="P104">4、鈴鹿賽道樂園卡丁車+全日暢遊買一送一券:每人1張(總價值4000元/隊)。</text:p>
      <text:p text:style-name="P105">5、賽事現場LP<text:s/>SUPPORT免費簡易運動貼紮服務:每人1次(限單一部位，總價值480元/隊)</text:p>
      <text:p text:style-name="P106">6、潮牌小熊玩具公仔兌換券:每人一張(數量有限，換完改送精美抱枕，總價值400元/隊)</text:p>
      <text:p text:style-name="P107">7、漢神百貨專櫃贈品/折價券之對獎券:每隊1張(對中獎項即可至漢神百貨/漢神巨蛋兌換)</text:p>
      <text:p text:style-name="P108"/>
      <text:p text:style-name="P109"><text:s/>十六、報名早鳥加碼禮:</text:p>
      <text:p text:style-name="P110"><text:s text:c="8"/>前100隊完成報名繳費(需完整填寫報名資料並完成繳費)之參賽隊伍，每一隊可額外獲得</text:p>
      <text:p text:style-name="P111"><text:s text:c="8"/>早鳥加碼禮(8/6預賽報到時統一提供)，共計有下列獎項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報名排序</text:p>
          </table:table-cell>
          <table:table-cell table:style-name="TableCell120">
            <text:p text:style-name="P121">獎項內容</text:p>
          </table:table-cell>
          <table:table-cell table:style-name="TableCell122">
            <text:p text:style-name="P123">數量</text:p>
          </table:table-cell>
          <table:table-cell table:style-name="TableCell124">
            <text:p text:style-name="P125">獎項名額</text:p>
          </table:table-cell>
        </table:table-row>
        <table:table-row table:style-name="TableRow126">
          <table:table-cell table:style-name="TableCell127">
            <text:p text:style-name="P128">第1-13隊</text:p>
          </table:table-cell>
          <table:table-cell table:style-name="TableCell129">
            <text:p text:style-name="P130">漢來海港BUFFET下午茶餐券</text:p>
          </table:table-cell>
          <table:table-cell table:style-name="TableCell131">
            <text:p text:style-name="P132">4張/隊</text:p>
          </table:table-cell>
          <table:table-cell table:style-name="TableCell133">
            <text:p text:style-name="P134">13隊</text:p>
          </table:table-cell>
        </table:table-row>
        <table:table-row table:style-name="TableRow135">
          <table:table-cell table:style-name="TableCell136">
            <text:p text:style-name="P137">第14-第20隊</text:p>
          </table:table-cell>
          <table:table-cell table:style-name="TableCell138">
            <text:p text:style-name="P139">鈴鹿賽道樂園&lt;全日樂園暢遊券&gt;</text:p>
          </table:table-cell>
          <table:table-cell table:style-name="TableCell140">
            <text:p text:style-name="P141">4張/隊</text:p>
          </table:table-cell>
          <table:table-cell table:style-name="TableCell142">
            <text:p text:style-name="P143">7隊</text:p>
          </table:table-cell>
        </table:table-row>
        <table:table-row table:style-name="TableRow144">
          <table:table-cell table:style-name="TableCell145">
            <text:p text:style-name="P146">第21-第50隊</text:p>
          </table:table-cell>
          <table:table-cell table:style-name="TableCell147">
            <text:p text:style-name="P148">迷你鈴鹿賽道卡丁車免費券</text:p>
          </table:table-cell>
          <table:table-cell table:style-name="TableCell149">
            <text:p text:style-name="P150">4張/隊</text:p>
          </table:table-cell>
          <table:table-cell table:style-name="TableCell151">
            <text:p text:style-name="P152">30隊</text:p>
          </table:table-cell>
        </table:table-row>
        <table:table-row table:style-name="TableRow153">
          <table:table-cell table:style-name="TableCell154">
            <text:p text:style-name="P155">第51-第65隊</text:p>
          </table:table-cell>
          <table:table-cell table:style-name="TableCell156">
            <text:p text:style-name="P157">鈴鹿賽道樂園&lt;星光暢遊券&gt;<text:s/></text:p>
          </table:table-cell>
          <table:table-cell table:style-name="TableCell158">
            <text:p text:style-name="P159">4張/隊</text:p>
          </table:table-cell>
          <table:table-cell table:style-name="TableCell160">
            <text:p text:style-name="P161">15隊</text:p>
          </table:table-cell>
        </table:table-row>
        <table:table-row table:style-name="TableRow162">
          <table:table-cell table:style-name="TableCell163">
            <text:p text:style-name="P164">第66-第100隊</text:p>
          </table:table-cell>
          <table:table-cell table:style-name="TableCell165">
            <text:p text:style-name="P166">漢神百貨運動水壺兌換券</text:p>
          </table:table-cell>
          <table:table-cell table:style-name="TableCell167">
            <text:p text:style-name="P168">4個/隊</text:p>
          </table:table-cell>
          <table:table-cell table:style-name="TableCell169">
            <text:p text:style-name="P170">35隊</text:p>
          </table:table-cell>
        </table:table-row>
      </table:table>
      <text:p text:style-name="P171"/>
      <text:p text:style-name="P172">十七、三分球大賽:</text:p>
      <text:p text:style-name="P173"><text:s text:c="8"/>於8/6預賽當天舉行，於球隊報到時，開放自由登記報名(報名為兩人一組，其中一名球員</text:p>
      <text:p text:style-name="P174"><text:s text:c="8"/>負責投球，另一名負責撿球與遞球，僅能由其中一位球員進行投球，不滿兩人不得報名。<text:s text:c="2"/><text:line-break/><text:s text:c="5"/>限最多40組報名參加)，記時1分鐘內三分球中籃數最多的前三組頒發漢神百貨購物禮券</text:p>
      <text:p text:style-name="P175"><text:s text:c="9"/>(第一名4,000元/組、第二名2,000元/組、第三名1,000元/組)。</text:p>
      <text:p text:style-name="P176"/>
      <text:p text:style-name="P177"><text:span text:style-name="T178">十八、球衣燙印</text:span><text:span text:style-name="T179">&amp;</text:span><text:span text:style-name="T180">周邊商品加購方案</text:span><text:span text:style-name="T181">:</text:span><text:span text:style-name="T182">請參考賽事報名系統公告內容為主。</text:span></text:p>
      <text:p text:style-name="P183"><text:s/>十九、獎勵辦法：</text:p>
      <text:p text:style-name="P184"><text:s text:c="6"/>每組取前四名，提供獎項如下: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soft-page-break/>
            <text:p text:style-name="P196"><text:s/></text:p>
          </table:table-cell>
          <table:table-cell table:style-name="TableCell197" table:number-rows-spanned="2">
            <text:p text:style-name="P198">名次獎牌</text:p>
          </table:table-cell>
          <table:table-cell table:style-name="TableCell199" table:number-rows-spanned="2">
            <text:p text:style-name="P200">水蠻牛</text:p>
            <text:p text:style-name="P201">運動飲料</text:p>
          </table:table-cell>
          <table:table-cell table:style-name="TableCell202" table:number-rows-spanned="2">
            <text:p text:style-name="P203">賽事紀念款</text:p>
            <text:p text:style-name="P204">透氣運動口罩</text:p>
          </table:table-cell>
          <table:table-cell table:style-name="TableCell205" table:number-columns-spanned="2">
            <text:p text:style-name="P206">漢神百貨</text:p>
            <text:p text:style-name="P207">購物禮券</text:p>
          </table:table-cell>
          <table:covered-table-cell/>
          <table:table-cell table:style-name="TableCell208" table:number-rows-spanned="2">
            <text:p text:style-name="P209">LP SUPPORT</text:p>
            <text:p text:style-name="P210">冠軍加碼獎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組別隊伍數</text:p>
            <text:p text:style-name="P218">滿100隊</text:p>
          </table:table-cell>
          <table:table-cell table:style-name="TableCell219">
            <text:p text:style-name="P220">組別隊伍數</text:p>
            <text:p text:style-name="P221">未滿100隊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冠軍</text:p>
          </table:table-cell>
          <table:table-cell table:style-name="TableCell226">
            <text:p text:style-name="P227">每人一面</text:p>
          </table:table-cell>
          <table:table-cell table:style-name="TableCell228">
            <text:p text:style-name="P229"><text:span text:style-name="T230">每隊一箱</text:span></text:p>
          </table:table-cell>
          <table:table-cell table:style-name="TableCell231">
            <text:p text:style-name="P232">每人一個</text:p>
          </table:table-cell>
          <table:table-cell table:style-name="TableCell233">
            <text:p text:style-name="P234">8000元/隊</text:p>
          </table:table-cell>
          <table:table-cell table:style-name="TableCell235">
            <text:p text:style-name="P236">4000元/隊</text:p>
          </table:table-cell>
          <table:table-cell table:style-name="TableCell237">
            <text:p text:style-name="P238">每人一份</text:p>
            <text:p text:style-name="P239"><text:s/>(備註)</text:p>
          </table:table-cell>
        </table:table-row>
        <table:table-row table:style-name="TableRow240">
          <table:table-cell table:style-name="TableCell241">
            <text:p text:style-name="P242">亞軍</text:p>
          </table:table-cell>
          <table:table-cell table:style-name="TableCell243">
            <text:p text:style-name="P244"><text:span text:style-name="T245">每人一面</text:span></text:p>
          </table:table-cell>
          <table:table-cell table:style-name="TableCell246">
            <text:p text:style-name="P247"><text:span text:style-name="T248">每隊一箱</text:span></text:p>
          </table:table-cell>
          <table:table-cell table:style-name="TableCell249">
            <text:p text:style-name="P250"><text:span text:style-name="T251">每人一個</text:span></text:p>
          </table:table-cell>
          <table:table-cell table:style-name="TableCell252">
            <text:p text:style-name="P253">4000元/隊</text:p>
          </table:table-cell>
          <table:table-cell table:style-name="TableCell254">
            <text:p text:style-name="P255">2000元/隊</text:p>
          </table:table-cell>
          <table:table-cell table:style-name="TableCell256">
            <text:p text:style-name="P257"><text:span text:style-name="T258">NA</text:span></text:p>
          </table:table-cell>
        </table:table-row>
        <table:table-row table:style-name="TableRow259">
          <table:table-cell table:style-name="TableCell260">
            <text:p text:style-name="P261">季軍</text:p>
          </table:table-cell>
          <table:table-cell table:style-name="TableCell262">
            <text:p text:style-name="P263"><text:span text:style-name="T264">每人一面</text:span></text:p>
          </table:table-cell>
          <table:table-cell table:style-name="TableCell265">
            <text:p text:style-name="P266"><text:span text:style-name="T267">每隊一箱</text:span></text:p>
          </table:table-cell>
          <table:table-cell table:style-name="TableCell268">
            <text:p text:style-name="P269"><text:span text:style-name="T270">每人一個</text:span></text:p>
          </table:table-cell>
          <table:table-cell table:style-name="TableCell271" table:number-columns-spanned="3">
            <text:p text:style-name="P272"><text:span text:style-name="T273">NA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殿軍</text:p>
          </table:table-cell>
          <table:table-cell table:style-name="TableCell277">
            <text:p text:style-name="P278"><text:span text:style-name="T279">每人一面</text:span></text:p>
          </table:table-cell>
          <table:table-cell table:style-name="TableCell280">
            <text:p text:style-name="P281"><text:span text:style-name="T282">每隊一箱</text:span></text:p>
          </table:table-cell>
          <table:table-cell table:style-name="TableCell283" table:number-columns-spanned="4">
            <text:p text:style-name="P284"><text:span text:style-name="T285">NA</text:span></text:p>
          </table:table-cell>
          <table:covered-table-cell/>
          <table:covered-table-cell/>
          <table:covered-table-cell/>
        </table:table-row>
      </table:table>
      <text:p text:style-name="P286">備註:各組冠軍隊伍(不含國中組)，可獲得LP SOPPORT加碼贈送品牌運動護具商品(每人一份)，</text:p>
      <text:p text:style-name="P287"><text:s text:c="5"/>國中組之冠軍隊伍則改贈鈴鹿賽道樂園全日暢遊券(每人一張/市價800元)</text:p>
      <text:p text:style-name="P288">二十、報名方式：</text:p>
      <text:list text:style-name="LFO1" text:continue-numbering="true">
        <text:list-item>
          <text:p text:style-name="P289">報名日期：自111年6月20日(一)至111年7月10日(日)或額滿截止。</text:p>
        </text:list-item>
      </text:list>
      <text:p text:style-name="P290">(以報名費繳交為憑，若各組參賽隊伍數提早額滿，將提早截止受理報名)</text:p>
      <text:p text:style-name="P291"><text:span text:style-name="T292">2</text:span><text:span text:style-name="T293">、報名方式：線上報名連結</text:span><text:a xlink:href="https://reurl.cc/LmqXdX" office:target-frame-name="_top" xlink:show="replace"><text:span text:style-name="T294">https://reurl.cc/LmqXdX</text:span></text:a><text:span text:style-name="T295"><text:s/></text:span><text:span text:style-name="T296">，完成線上報名表單填寫後，請於三天內完成繳費並提供繳費證明單據至全家海神高捷盃官方</text:span><text:span text:style-name="T297">LINE</text:span><text:span text:style-name="T298">群組確認無誤後，才算完成所有報名程序而取得報名成功資格，未於三天期限內完成報名程序者，視同報名未成功，無</text:span><text:span text:style-name="T299">法取得參賽資格。</text:span></text:p>
      <text:p text:style-name="P300">3、LINE線上客服:請各隊聯絡人務必加入全家海神高捷盃活動官方LINE群組: TGF恩饋續</text:p>
      <text:p text:style-name="P301"><text:s text:c="17"/>運動團隊，LINE ID:＠tgf2017</text:p>
      <text:p text:style-name="P302">4、繳費方式:提供下列二種方式擇一繳費</text:p>
      <text:p text:style-name="P303">*匯款轉帳(帳號:006合作金庫/1003-7171-29329/靖騰整合行銷有限公司)。</text:p>
      <text:p text:style-name="P304">*超商繳費(需向高捷盃官方LINE群組索取超商繳費單，並需額外支付報名手續費30元/筆)</text:p>
      <text:p text:style-name="P305">5、更換隊員:已報名之參賽隊伍若需臨時更換隊員，最慢需於7/31前於高捷盃活動官方LINE客服群組提出更換需求並提供更換球員之個人資料(不得更換球衣尺寸，將以原球員所登記之尺寸提供球衣)，逾期將不受理隊員更換。</text:p>
      <text:p text:style-name="P306"><text:s/>二十一、比賽制度：</text:p>
      <text:list text:style-name="LFO2" text:continue-numbering="true">
        <text:list-item>
          <text:p text:style-name="P307">各組參加球隊若未滿六隊將不舉行該組比賽。</text:p>
        </text:list-item>
        <text:list-item>
          <text:p text:style-name="P308">各組8/6預賽採三角小組循環+單敗淘汰賽制(依大會公告之賽程為主)，取前4強晉級8/7決賽(參賽隊伍超過100隊之組別，則取前16強晉級8/7複賽)。</text:p>
        </text:list-item>
      </text:list>
      <text:p text:style-name="P309">3、預賽每場次比賽時間為8分鐘（不停錶）。</text:p>
      <text:p text:style-name="P310">4、每隊需到場三人以上始能出賽，若於比賽時間開始時仍未滿三人(現場唱名二次未到)，<text:soft-page-break/>則視同棄賽，由對手直接獲勝。</text:p>
      <text:p text:style-name="P311">5、各組預賽之賽程表，將於8/6預賽前於高捷盃官方網站公告。</text:p>
      <text:p text:style-name="P312">二十二、賽事防疫規定及措施:</text:p>
      <text:p text:style-name="P313"><text:s text:c="8"/>本賽事參賽選手需符合下列疫苗施打規定，始得進入球場參賽:<text:line-break/><text:s text:c="8"/>未滿18歲，需打滿2劑疫苗<text:s/>/ 18歲以上，需打滿3劑疫苗。</text:p>
      <text:p text:style-name="P314"><text:s text:c="8"/>後續賽事期間之相關防疫規定及現場防疫措施，將配合中央及地方政府屆時最新防疫政策</text:p>
      <text:p text:style-name="P315"><text:s text:c="8"/>及要求，隨時進行滾動式調整，並以大會最新公布為準。</text:p>
      <text:p text:style-name="P316"><text:s text:c="8"/>經現場檢查(需出示小黃卡或其他疫苗證明)，不符疫苗施打規定或無法配合現場相關賽事</text:p>
      <text:p text:style-name="P317"><text:s text:c="8"/>防疫措施者，將不得進入球場參賽且不予退費，情節嚴重者將取消全隊比賽資格。</text:p>
      <text:p text:style-name="P318">二十三、規定事項：</text:p>
      <text:p text:style-name="P319">1、每名球員限報名一組一隊，否則以重複跨隊比賽論，取消該球員本次賽會之所有比賽資格及跨隊之球隊後續比賽之資格。</text:p>
      <text:p text:style-name="P320">2、比賽時請各隊出示身分證&amp;隊伍報到卡，或公立單位核發之證明文件(需有相片、出生年月日、身分證字號，學生得以學生證代替之)始得出場比賽，未帶者不得出場比賽。</text:p>
      <text:p text:style-name="P321">3、如有冒名頂替者，一經查覺，將取消該隊資格及往後賽程。</text:p>
      <text:p text:style-name="P322">4、各隊如有抗議事件，請於賽後一小時內向大會提出抗議書，填妥後領隊教練均需簽章，並繳交保證金參仟元，大會始予受理。經大會召開審判委員會議處理，審判委員會之判決為最終判決，各隊不得異議。抗議成立時，保證金退還；抗議不成立，保證金沒收。</text:p>
      <text:p text:style-name="P323">5、比賽中如有鬥毆情形，依規則處理後提報審判委員會審理，涉及傷害情形移交相關單位處理。</text:p>
      <text:p text:style-name="P324">6、比賽球隊必須穿著報名贈送之活動球衣，始得出場比賽;大會不提供任何形式號碼衣。</text:p>
      <text:p text:style-name="P325">7、大會將投保公共意外責任險，惟各隊球員之個人保險由各隊自理。</text:p>
      <text:p text:style-name="P326">8、每隊至少需派一名隊員以上，於大會指定時段及地點，進行隊伍報到及領取參賽球衣及贈品(需出示全隊所有隊員之身分證明文件)並參與開幕儀式，未於指定時段完成之隊伍，視同自願放棄參賽資格不得出賽。</text:p>
      <text:p text:style-name="P327">二十四、本賽事係列入高雄區十二年國教免試入學超額比序－高雄市競賽表現採計參考項目，尚須同時符合下列各項條件，方符合加分：</text:p>
      <text:p text:style-name="P328">1.107學年度起，納入加分之核獎項目及人數，以不超過報名隊伍(人)1/3為限。</text:p>
      <text:p text:style-name="P329">2.須達6隊(至少3個不同單位)以上隊伍參賽。</text:p>
      <text:p text:style-name="P330">3.各運動競賽項目及組別需達3隊(人)以上參加。</text:p>
      <text:p text:style-name="P331">二十五、本競賽規程經大會核定後實施，相關賽制及周邊活動如有未盡之事宜，得由大會隨時修正</text:p>
      <text:p text:style-name="P332"><text:s text:c="8"/>並以賽事活動網站或賽事官方LINE群組公佈為準。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788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gboom</meta:initial-creator>
    <dc:creator>Windows 使用者</dc:creator>
    <meta:creation-date>2022-07-01T02:35:00Z</meta:creation-date>
    <dc:date>2022-07-01T02:35:00Z</dc:date>
    <meta:print-date>2022-07-01T02:34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88" meta:character-count="3939" meta:row-count="27" meta:non-whitespace-character-count="3358"/>
  </office:meta>
</office:document-meta>
</file>