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2.2881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11" style:family="table">
      <style:table-properties style:width="6.8888in" fo:margin-left="-0.2006in" table:align="left"/>
    </style:style>
    <style:style style:name="TableRow16" style:family="table-row">
      <style:table-row-properties style:min-row-height="0.3847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43in" fo:text-indent="-0.0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3194in" fo:text-indent="-0.3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indent="0.0097in"/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111</text:span><text:span text:style-name="T5">學年度全國學生創意戲劇比賽高雄市初賽實施計畫</text:span><text:span text:style-name="T6">(</text:span><text:span text:style-name="T7">草案</text:span><text:span text:style-name="T8">)</text:span></text:p>
      <text:p text:style-name="P9"><text:span text:style-name="T10">重要事項修訂條文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<text:span text:style-name="T21">修訂條文</text:span><text:span text:style-name="T22">(修訂後，</text:span><text:span text:style-name="T23">111年</text:span><text:span text:style-name="T24">)</text:span></text:p>
          </table:table-cell>
          <table:table-cell table:style-name="TableCell25">
            <text:p text:style-name="P26"><text:span text:style-name="T27">現行條文</text:span><text:span text:style-name="T28">(</text:span><text:span text:style-name="T29">修訂前</text:span><text:span text:style-name="T30">，</text:span><text:span text:style-name="T31">11</text:span><text:span text:style-name="T32">0</text:span><text:span text:style-name="T33">年</text:span><text:span text:style-name="T34">)</text:span></text:p>
          </table:table-cell>
          <table:table-cell table:style-name="TableCell35">
            <text:p text:style-name="P36">說明</text:p>
          </table:table-cell>
        </table:table-row>
        <table:table-row table:style-name="TableRow37">
          <table:table-cell table:style-name="TableCell38">
            <text:p text:style-name="P39">捌、六、</text:p>
          </table:table-cell>
          <table:table-cell table:style-name="TableCell40">
            <text:p text:style-name="P41"><text:span text:style-name="T42">(二)凡於</text:span><text:span text:style-name="T43">106、</text:span><text:span text:style-name="T44">107、</text:span><text:span text:style-name="T45">110</text:span><text:span text:style-name="T46">學年度均獲得全國學生創意戲劇比賽同類組決賽特優者</text:span><text:span text:style-name="T47">，或110學年度因疫情禁賽但106、107學年度均獲得全國學生創意戲劇比賽同類組決賽特優者</text:span><text:span text:style-name="T48">，得逕行參加決賽。</text:span></text:p>
          </table:table-cell>
          <table:table-cell table:style-name="TableCell49">
            <text:p text:style-name="P50"><text:span text:style-name="T51">(二)凡於106、107學年度均獲得全國學生創意戲劇比賽同類組決賽特優者，得逕行參加決賽。</text:span></text:p>
          </table:table-cell>
          <table:table-cell table:style-name="TableCell52">
            <text:p text:style-name="P53">110學年度種子隊若因疫情而禁賽，將其110學年度種子隊資格延至111學年度，增加其文字說明。</text:p>
          </table:table-cell>
        </table:table-row>
      </table:table>
      <text:p text:style-name="內文"><text:span text:style-name="T54">◎</text:span><text:span text:style-name="T55">其他修訂事項請參閱計畫</text:span><text:span text:style-name="T56">(</text:span><text:span text:style-name="T57">草案</text:span><text:span text:style-name="T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0</meta:initial-creator>
    <dc:creator>user</dc:creator>
    <meta:creation-date>2021-06-30T07:18:00Z</meta:creation-date>
    <dc:date>2022-06-24T01:52:00Z</dc:date>
    <meta:template xlink:href="Normal" xlink:type="simple"/>
    <meta:editing-cycles>16</meta:editing-cycles>
    <meta:editing-duration>PT960S</meta:editing-duration>
    <meta:document-statistic meta:page-count="1" meta:paragraph-count="1" meta:word-count="43" meta:character-count="290" meta:row-count="2" meta:non-whitespace-character-count="248"/>
  </office:meta>
</office:document-meta>
</file>