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5" style:parent-style-name="內文" style:family="paragraph">
      <style:paragraph-properties style:snap-to-layout-grid="false" fo:text-align="justify" fo:line-height="0.3472in" fo:margin-left="0.5736in" fo:text-indent="-0.5736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1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1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1pt"/>
    </style:style>
    <style:style style:name="P12" style:parent-style-name="內文" style:family="paragraph">
      <style:paragraph-properties style:snap-to-layout-grid="false" fo:text-align="justify" fo:line-height="0.3472in" fo:margin-left="0.5736in" fo:text-indent="-0.5736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style:snap-to-layout-grid="false" fo:text-align="justify"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3472in" fo:margin-left="0.5444in" fo:text-indent="-0.5444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1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23"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text-align="justify" fo:line-height="0.3472in" fo:margin-left="0.5444in" fo:text-indent="-0.5444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1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3472in" fo:margin-left="0.5444in" fo:text-indent="-0.5444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472in" fo:margin-left="0.5444in" fo:text-indent="-0.5444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3472in" fo:margin-left="0.5444in" fo:text-indent="-0.5444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3472in" fo:margin-left="0.5375in" fo:text-indent="-0.1805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widows="2" fo:orphans="2" style:snap-to-layout-grid="false" fo:text-align="justify" fo:line-height="0.3194in"/>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3194in" fo:margin-left="0.5444in" fo:text-indent="-0.5444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3194in" fo:margin-left="0.5736in" fo:text-indent="-0.5736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3472in" fo:margin-left="0.593in" fo:text-indent="-0.593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3472in" fo:margin-left="0.5444in" fo:text-indent="-0.5444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3472in" fo:margin-left="0.5444in" fo:text-indent="-0.5444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fo:widows="2" fo:orphans="2" style:snap-to-layout-grid="false" fo:text-align="justify" fo:line-height="0.3472in" fo:margin-left="0.9138in" fo:text-indent="-0.9138in">
        <style:tab-stops>
          <style:tab-stop style:type="left" style:position="-0.4215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2" fo:orphans="2" style:snap-to-layout-grid="false" fo:text-align="justify" fo:line-height="0.3472in" fo:margin-left="0.9625in" fo:text-indent="-0.9625in">
        <style:tab-stops>
          <style:tab-stop style:type="left" style:position="-0.470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P82" style:parent-style-name="內文" style:family="paragraph">
      <style:paragraph-properties fo:widows="2" fo:orphans="2" style:snap-to-layout-grid="false" fo:text-align="justify" fo:line-height="0.3472in" fo:margin-left="0.8263in" fo:text-indent="-0.826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4"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style:style style:name="P85"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TableColumn87" style:family="table-column">
      <style:table-column-properties style:column-width="0.6958in"/>
    </style:style>
    <style:style style:name="TableColumn88" style:family="table-column">
      <style:table-column-properties style:column-width="0.9986in"/>
    </style:style>
    <style:style style:name="TableColumn89" style:family="table-column">
      <style:table-column-properties style:column-width="0.009in"/>
    </style:style>
    <style:style style:name="TableColumn90" style:family="table-column">
      <style:table-column-properties style:column-width="1.0465in"/>
    </style:style>
    <style:style style:name="TableColumn91" style:family="table-column">
      <style:table-column-properties style:column-width="0.15in"/>
    </style:style>
    <style:style style:name="TableColumn92" style:family="table-column">
      <style:table-column-properties style:column-width="1.1812in"/>
    </style:style>
    <style:style style:name="TableColumn93" style:family="table-column">
      <style:table-column-properties style:column-width="0.9847in"/>
    </style:style>
    <style:style style:name="TableColumn94" style:family="table-column">
      <style:table-column-properties style:column-width="1.777in"/>
    </style:style>
    <style:style style:name="Table86" style:family="table">
      <style:table-properties style:width="6.843in" fo:margin-left="0in" table:align="center"/>
    </style:style>
    <style:style style:name="TableRow95" style:family="table-row">
      <style:table-row-properties style:min-row-height="0.038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04" style:family="table-row">
      <style:table-row-properties style:min-row-height="0.223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14" style:family="table-row">
      <style:table-row-properties style:min-row-height="0.3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21" style:family="table-row">
      <style:table-row-properties style:min-row-height="0.34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3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3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style:snap-to-layout-grid="false" fo:line-height="0.2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0388in"/>
    </style:style>
    <style:style style:name="P14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47" style:family="table-row">
      <style:table-row-properties style:min-row-height="0.0388in"/>
    </style:style>
    <style:style style:name="P148"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Row155" style:family="table-row">
      <style:table-row-properties style:min-row-height="1.0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167" style:parent-style-name="內文" style:family="paragraph">
      <style:paragraph-properties fo:widows="2" fo:orphans="2" style:snap-to-layout-grid="false" fo:line-heigh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0388in"/>
    </style:style>
    <style:style style:name="P17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Row181" style:family="table-row">
      <style:table-row-properties style:min-row-height="0.0388in"/>
    </style:style>
    <style:style style:name="P182"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fo:line-height="0.25in"/>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style:snap-to-layout-grid="false" fo:text-align="justify" fo:line-height="0.3472in" fo:margin-left="0.2138in" fo:text-indent="-0.2138in">
        <style:tab-stops/>
      </style:paragraph-properties>
      <style:text-properties style:font-name="標楷體" style:font-name-asian="標楷體" style:font-name-complex="DFKaiShu-SB-Estd-BF" style:letter-kerning="false" fo:font-size="14pt" style:font-size-asian="14pt" style:font-size-complex="14pt"/>
    </style:style>
    <style:style style:name="P190" style:parent-style-name="內文" style:family="paragraph">
      <style:paragraph-properties style:text-autospace="none" style:snap-to-layout-grid="false" fo:text-align="justify" fo:line-height="0.3472in" fo:margin-left="0.2375in" fo:text-indent="-0.2375in">
        <style:tab-stops/>
      </style:paragraph-properties>
      <style:text-properties style:font-name="標楷體" style:font-name-asian="標楷體" style:font-name-complex="DFKaiShu-SB-Estd-BF" style:letter-kerning="false" fo:font-size="14pt" style:font-size-asian="14pt" style:font-size-complex="14pt"/>
    </style:style>
    <style:style style:name="P191"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style:snap-to-layout-grid="false" fo:line-height="0.3472in"/>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98"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199"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language-asian="en" style:country-asian="US"/>
    </style:style>
    <style:style style:name="TableColumn201" style:family="table-column">
      <style:table-column-properties style:column-width="1.2756in"/>
    </style:style>
    <style:style style:name="TableColumn202" style:family="table-column">
      <style:table-column-properties style:column-width="1.25in"/>
    </style:style>
    <style:style style:name="TableColumn203" style:family="table-column">
      <style:table-column-properties style:column-width="0.9402in"/>
    </style:style>
    <style:style style:name="TableColumn204" style:family="table-column">
      <style:table-column-properties style:column-width="0.5597in"/>
    </style:style>
    <style:style style:name="TableColumn205" style:family="table-column">
      <style:table-column-properties style:column-width="0.8006in"/>
    </style:style>
    <style:style style:name="TableColumn206" style:family="table-column">
      <style:table-column-properties style:column-width="1.1993in"/>
    </style:style>
    <style:style style:name="Table200" style:family="table">
      <style:table-properties style:width="6.0256in" fo:margin-left="0in" table:align="center"/>
    </style:style>
    <style:style style:name="TableRow207" style:family="table-row">
      <style:table-row-properties style:min-row-height="0.61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Row212" style:family="table-row">
      <style:table-row-properties style:min-row-height="1.097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17" style:family="table-row">
      <style:table-row-properties style:min-row-height="0.886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222" style:family="table-row">
      <style:table-row-properties style:min-row-height="0.181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29" style:family="table-row">
      <style:table-row-properties style:min-row-height="0.1548in"/>
    </style:style>
    <style:style style:name="P2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language-asian="en" style:country-asian="US"/>
    </style:style>
    <style:style style:name="TableRow235" style:family="table-row">
      <style:table-row-properties style:min-row-height="0.74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246" style:family="table-row">
      <style:table-row-properties style:min-row-height="0.869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end" fo:line-height="0.3472in"/>
      <style:text-properties style:font-name="標楷體" style:font-name-asian="標楷體" style:letter-kerning="false" fo:font-size="14pt" style:font-size-asian="14pt" style:font-size-complex="14pt" style:language-asian="en" style:country-asian="US"/>
    </style:style>
    <style:style style:name="TableRow255" style:family="table-row">
      <style:table-row-properties style:min-row-height="0.869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3472in"/>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fo:line-height="0.3472in"/>
    </style:style>
    <style:style style:name="T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278"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279"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281" style:family="table-column">
      <style:table-column-properties style:column-width="1.3138in"/>
    </style:style>
    <style:style style:name="TableColumn282" style:family="table-column">
      <style:table-column-properties style:column-width="1.375in"/>
    </style:style>
    <style:style style:name="TableColumn283" style:family="table-column">
      <style:table-column-properties style:column-width="0.625in"/>
    </style:style>
    <style:style style:name="TableColumn284" style:family="table-column">
      <style:table-column-properties style:column-width="0.3805in"/>
    </style:style>
    <style:style style:name="TableColumn285" style:family="table-column">
      <style:table-column-properties style:column-width="0.7736in"/>
    </style:style>
    <style:style style:name="TableColumn286" style:family="table-column">
      <style:table-column-properties style:column-width="0.0958in"/>
    </style:style>
    <style:style style:name="TableColumn287" style:family="table-column">
      <style:table-column-properties style:column-width="1.4819in"/>
    </style:style>
    <style:style style:name="Table280" style:family="table">
      <style:table-properties style:width="6.0458in" fo:margin-left="0in" table:align="center"/>
    </style:style>
    <style:style style:name="TableRow288" style:family="table-row">
      <style:table-row-properties style:min-row-height="0.447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end" fo:line-height="0.25in"/>
      <style:text-properties style:font-name="標楷體" style:font-name-asian="標楷體" style:letter-kerning="false" fo:font-size="14pt" style:font-size-asian="14pt" style:font-size-complex="14pt" style:language-asian="en" style:country-asian="US"/>
    </style:style>
    <style:style style:name="TableRow297" style:family="table-row">
      <style:table-row-properties style:min-row-height="0.27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0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0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08" style:family="table-row">
      <style:table-row-properties style:min-row-height="0.4916in"/>
    </style:style>
    <style:style style:name="P30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1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15"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16"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1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18" style:family="table-row">
      <style:table-row-properties/>
    </style:style>
    <style:style style:name="P31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2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2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29" style:family="table-row">
      <style:table-row-properties style:min-row-height="0.1743in"/>
    </style:style>
    <style:style style:name="P33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3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36" style:family="table-row">
      <style:table-row-properties style:min-row-height="0.7756in"/>
    </style:style>
    <style:style style:name="P33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Row342" style:family="table-row">
      <style:table-row-properties style:min-row-height="0.4958in"/>
    </style:style>
    <style:style style:name="P343"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52" style:family="table-row">
      <style:table-row-properties style:min-row-height="0.26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5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5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63" style:family="table-row">
      <style:table-row-properties style:min-row-height="0.5083in"/>
    </style:style>
    <style:style style:name="P36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6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70"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71" style:parent-style-name="內文" style:family="paragraph">
      <style:paragraph-properties fo:widows="2" fo:orphans="2" style:snap-to-layout-grid="false" fo:text-align="justify" fo:line-height="0.25in"/>
      <style:text-properties style:font-name="標楷體" style:font-name-asian="標楷體" style:letter-kerning="false" fo:font-size="14pt" style:font-size-asian="14pt" style:font-size-complex="14pt"/>
    </style:style>
    <style:style style:name="P37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Row373" style:family="table-row">
      <style:table-row-properties/>
    </style:style>
    <style:style style:name="P37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P37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8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P383"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style>
    <style:style style:name="TableRow384" style:family="table-row">
      <style:table-row-properties style:min-row-height="0.2083in"/>
    </style:style>
    <style:style style:name="P385"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P38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Row391" style:family="table-row">
      <style:table-row-properties style:min-row-height="0.5875in"/>
    </style:style>
    <style:style style:name="P392"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Row397" style:family="table-row">
      <style:table-row-properties style:min-row-height="0.4854in"/>
    </style:style>
    <style:style style:name="P398"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25in"/>
      <style:text-properties style:font-name="標楷體" style:font-name-asian="標楷體" style:letter-kerning="false" fo:font-size="14pt" style:font-size-asian="14pt" style:font-size-complex="14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line-height="0.25in"/>
      <style:text-properties style:font-name="標楷體" style:font-name-asian="標楷體" style:letter-kerning="false" fo:font-size="14pt" style:font-size-asian="14pt" style:font-size-complex="14pt" style:language-asian="en" style:country-asian="US"/>
    </style:style>
    <style:style style:name="P40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408"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409"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411" style:family="table-column">
      <style:table-column-properties style:column-width="0.4861in" style:use-optimal-column-width="false"/>
    </style:style>
    <style:style style:name="TableColumn412" style:family="table-column">
      <style:table-column-properties style:column-width="1.502in" style:use-optimal-column-width="false"/>
    </style:style>
    <style:style style:name="TableColumn413" style:family="table-column">
      <style:table-column-properties style:column-width="2.0173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7305in" style:use-optimal-column-width="false"/>
    </style:style>
    <style:style style:name="Table410" style:family="table">
      <style:table-properties style:width="5.9173in" fo:margin-left="0in" table:align="center"/>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27" style:family="table-row">
      <style:table-row-properties style:min-row-height="0.618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38" style:family="table-row">
      <style:table-row-properties style:min-row-height="0.6187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49" style:family="table-row">
      <style:table-row-properties style:min-row-height="0.618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60" style:family="table-row">
      <style:table-row-properties style:min-row-height="0.6187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71" style:family="table-row">
      <style:table-row-properties style:min-row-height="0.6187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82" style:family="table-row">
      <style:table-row-properties style:min-row-height="0.6187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493" style:family="table-row">
      <style:table-row-properties style:min-row-height="0.618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04" style:family="table-row">
      <style:table-row-properties style:min-row-height="0.6187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15" style:family="table-row">
      <style:table-row-properties style:min-row-height="0.6187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26" style:family="table-row">
      <style:table-row-properties style:min-row-height="0.6187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53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538" style:parent-style-name="內文" style:family="paragraph">
      <style:paragraph-properties fo:widows="2" fo:orphans="2" style:snap-to-layout-grid="false" fo:text-align="justify" fo:line-height="0.25in" fo:margin-left="0.6222in" fo:text-indent="-0.2138in">
        <style:tab-stops/>
      </style:paragraph-properties>
      <style:text-properties style:font-name="標楷體" style:font-name-asian="標楷體" style:letter-kerning="false" fo:font-size="14pt" style:font-size-asian="14pt" style:font-size-complex="14pt"/>
    </style:style>
    <style:style style:name="P539"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540" style:parent-style-name="內文" style:family="paragraph">
      <style:paragraph-properties fo:widows="2" fo:orphans="2" style:snap-to-layout-grid="false" fo:text-align="justify" fo:line-height="0.25in" fo:margin-left="0.5993in" fo:text-indent="-0.1923in">
        <style:tab-stops/>
      </style:paragraph-properties>
      <style:text-properties style:font-name="標楷體" style:font-name-asian="標楷體" style:letter-kerning="false" fo:font-size="14pt" style:font-size-asian="14pt" style:font-size-complex="14pt"/>
    </style:style>
    <style:style style:name="P541" style:parent-style-name="內文" style:family="paragraph">
      <style:paragraph-properties fo:widows="2" fo:orphans="2" fo:break-before="page" fo:line-height="0.3472in"/>
      <style:text-properties style:font-name="標楷體" style:font-name-asian="標楷體" style:letter-kerning="false" fo:font-size="14pt" style:font-size-asian="14pt" style:font-size-complex="14pt"/>
    </style:style>
    <style:style style:name="P542" style:parent-style-name="內文" style:family="paragraph">
      <style:paragraph-properties fo:widows="2" fo:orphans="2"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Column544" style:family="table-column">
      <style:table-column-properties style:column-width="0.4597in" style:use-optimal-column-width="false"/>
    </style:style>
    <style:style style:name="TableColumn545" style:family="table-column">
      <style:table-column-properties style:column-width="1.1937in" style:use-optimal-column-width="false"/>
    </style:style>
    <style:style style:name="TableColumn546" style:family="table-column">
      <style:table-column-properties style:column-width="2.3659in" style:use-optimal-column-width="false"/>
    </style:style>
    <style:style style:name="TableColumn547" style:family="table-column">
      <style:table-column-properties style:column-width="1.1812in" style:use-optimal-column-width="false"/>
    </style:style>
    <style:style style:name="TableColumn548" style:family="table-column">
      <style:table-column-properties style:column-width="0.7159in" style:use-optimal-column-width="false"/>
    </style:style>
    <style:style style:name="Table543" style:family="table">
      <style:table-properties style:width="5.9166in" fo:margin-left="0in" table:align="center"/>
    </style:style>
    <style:style style:name="TableRow549" style:family="table-row">
      <style:table-row-properties style:min-row-height="0.0361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0.3472in"/>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61" style:family="table-row">
      <style:table-row-properties style:min-row-height="0.3083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72" style:family="table-row">
      <style:table-row-properties style:min-row-height="0.3083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83" style:family="table-row">
      <style:table-row-properties style:min-row-height="0.3083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594" style:family="table-row">
      <style:table-row-properties style:min-row-height="0.3083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05" style:family="table-row">
      <style:table-row-properties style:min-row-height="0.308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16" style:family="table-row">
      <style:table-row-properties style:min-row-height="0.3083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27" style:family="table-row">
      <style:table-row-properties style:min-row-height="0.3083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38" style:family="table-row">
      <style:table-row-properties style:min-row-height="0.3083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49" style:family="table-row">
      <style:table-row-properties style:min-row-height="0.3083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60" style:family="table-row">
      <style:table-row-properties style:min-row-height="0.3083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71" style:family="table-row">
      <style:table-row-properties style:min-row-height="0.3083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82" style:family="table-row">
      <style:table-row-properties style:min-row-height="0.3083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693" style:family="table-row">
      <style:table-row-properties style:min-row-height="0.3083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04" style:family="table-row">
      <style:table-row-properties style:min-row-height="0.3083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15" style:family="table-row">
      <style:table-row-properties style:min-row-height="0.3083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26" style:family="table-row">
      <style:table-row-properties style:min-row-height="0.3083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37" style:family="table-row">
      <style:table-row-properties style:min-row-height="0.3083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48" style:family="table-row">
      <style:table-row-properties style:min-row-height="0.3083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59" style:family="table-row">
      <style:table-row-properties style:min-row-height="0.3083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770" style:family="table-row">
      <style:table-row-properties style:min-row-height="0.3083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language-asian="en" style:country-asian="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P781" style:parent-style-name="內文" style:family="paragraph">
      <style:paragraph-properties fo:widows="2" fo:orphans="2" style:snap-to-layout-grid="false" fo:line-height="0.25in" fo:margin-left="-0.0986in">
        <style:tab-stops/>
      </style:paragraph-properties>
      <style:text-properties style:font-name="標楷體" style:font-name-asian="標楷體" style:letter-kerning="false" fo:font-size="14pt" style:font-size-asian="14pt" style:font-size-complex="14pt"/>
    </style:style>
    <style:style style:name="P782" style:parent-style-name="內文" style:family="paragraph">
      <style:paragraph-properties fo:widows="2" fo:orphans="2" style:snap-to-layout-grid="false" fo:text-align="justify" fo:line-height="0.25in" fo:margin-left="0.5986in" fo:text-indent="-0.5in">
        <style:tab-stops/>
      </style:paragraph-properties>
      <style:text-properties style:font-name="標楷體" style:font-name-asian="標楷體" style:letter-kerning="false" fo:font-size="14pt" style:font-size-asian="14pt" style:font-size-complex="14pt"/>
    </style:style>
    <style:style style:name="P783"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784" style:parent-style-name="內文" style:family="paragraph">
      <style:paragraph-properties fo:widows="2" fo:orphans="2" style:snap-to-layout-grid="false" fo:text-align="justify" fo:line-height="0.25in" fo:margin-left="0.3104in" fo:text-indent="-0.2118in">
        <style:tab-stops/>
      </style:paragraph-properties>
      <style:text-properties style:font-name="標楷體" style:font-name-asian="標楷體" style:letter-kerning="false" fo:font-size="14pt" style:font-size-asian="14pt" style:font-size-complex="14pt"/>
    </style:style>
    <style:style style:name="P785" style:parent-style-name="內文" style:family="paragraph">
      <style:paragraph-properties fo:widows="2" fo:orphans="2" style:snap-to-layout-grid="false" fo:text-align="justify" fo:line-height="0.25in" fo:margin-left="0.3104in" fo:text-indent="-0.2118in">
        <style:tab-stops/>
      </style:paragraph-properties>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P788" style:parent-style-name="內文" style:family="paragraph">
      <style:paragraph-properties fo:widows="2" fo:orphans="2" fo:break-before="page" style:snap-to-layout-grid="false" fo:text-align="center" fo:line-height="0.3472in"/>
    </style:style>
    <style:style style:name="T7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791" style:family="table-column">
      <style:table-column-properties style:column-width="1.0277in"/>
    </style:style>
    <style:style style:name="TableColumn792" style:family="table-column">
      <style:table-column-properties style:column-width="2.2986in"/>
    </style:style>
    <style:style style:name="TableColumn793" style:family="table-column">
      <style:table-column-properties style:column-width="1.559in"/>
    </style:style>
    <style:style style:name="TableColumn794" style:family="table-column">
      <style:table-column-properties style:column-width="1.1972in"/>
    </style:style>
    <style:style style:name="Table790" style:family="table">
      <style:table-properties style:width="6.0826in" fo:margin-left="0in" table:align="cente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09"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10" style:parent-style-name="內文" style:family="paragraph">
      <style:paragraph-properties fo:widows="2" fo:orphans="2" style:snap-to-layout-grid="false" fo:line-height="0.3472in" fo:margin-left="0.1986in" fo:text-indent="-0.1986in">
        <style:tab-stops/>
      </style:paragraph-properties>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1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justify" fo:line-height="0.3472in"/>
      <style:text-properties style:font-name="標楷體" style:font-name-asian="標楷體" style:text-line-through-style="solid" style:text-line-through-width="auto" style:text-line-through-color="font-color" style:text-line-through-mode="continuous" style:text-line-through-type="double" style:letter-kerning="false"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line-height="0.3472in"/>
    </style:style>
    <style:style style:name="T821"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82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25"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26"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28"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32"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text-align="justify" fo:line-height="0.3472in"/>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fo:line-height="0.3472in"/>
    </style:style>
    <style:style style:name="T848"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849"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language-asian="en" style:country-asian="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P852" style:parent-style-name="內文" style:family="paragraph">
      <style:paragraph-properties fo:widows="2" fo:orphans="2" style:snap-to-layout-grid="false" fo:line-height="0.3472in" fo:margin-left="0.1986in" fo:text-indent="-0.1986in">
        <style:tab-stops/>
      </style:paragraph-properties>
      <style:text-properties style:font-name="標楷體" style:font-name-asian="標楷體" style:letter-kerning="false"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P855" style:parent-style-name="內文"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P858"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511328382"/><text:bookmark-start text:name="_Toc511328595"/>高雄市校長及教師專業發展中心</text:p>
      <text:p text:style-name="P2"><text:span text:style-name="T3">教學輔導教師實施計畫</text:span></text:p>
      <text:p text:style-name="P4">一、依據</text:p>
      <text:p text:style-name="P5"><text:span text:style-name="T6">（一）</text:span><text:span text:style-name="T7">教育部補助直轄市、縣</text:span><text:span text:style-name="T8">（</text:span><text:span text:style-name="T9">市）政府精進國民中學及國民小學教師教學</text:span><text:span text:style-name="T10">專業</text:span><text:span text:style-name="T11">與課程品質作業要點。</text:span></text:p>
      <text:p text:style-name="P12">（二）教育部補助辦理教師專業發展實踐方案作業要點。</text:p>
      <text:p text:style-name="P13">（三）高雄市<text:s/>111學年度精進國民中小學教師教學專業與課程品質整體推動計畫。</text:p>
      <text:p text:style-name="P14">二、目的</text:p>
      <text:p text:style-name="P15"><text:span text:style-name="T16">（一）</text:span><text:span text:style-name="T17">協助</text:span><text:span text:style-name="T18">夥伴</text:span><text:span text:style-name="T19">教師了解與適應班級（群）、學校、社區之環境。</text:span></text:p>
      <text:p text:style-name="P20">（二）進行示範教學，並入班觀察夥伴教師之教學，提供回饋與建議。</text:p>
      <text:p text:style-name="P21">（三）提供班級經營及教學協助，建立具支持性的教學環境。</text:p>
      <text:p text:style-name="P22">三、辦理單位</text:p>
      <text:p text:style-name="P23">（一）指導單位：教育部</text:p>
      <text:p text:style-name="P24"><text:span text:style-name="T25">（二）</text:span><text:span text:style-name="T26">主辦單位</text:span><text:span text:style-name="T27">：高雄市政府教育局</text:span></text:p>
      <text:p text:style-name="P28">（三）承辦單位：高雄市校長及教師專業發展中心</text:p>
      <text:p text:style-name="P29">四、計畫期程：111年8月30日至112年6月30日止。</text:p>
      <text:p text:style-name="P30">五、實施對象：本市高級中等以下學校（以下簡稱學校）。</text:p>
      <text:p text:style-name="P31">六、實施方式</text:p>
      <text:p text:style-name="P32">（一）申請教學輔導教師實施計畫之學校，其教學輔導教師之儲備，應經儲訓後取得證書。</text:p>
      <text:p text:style-name="P33"><text:span text:style-name="T34">（二）教學</text:span><text:span text:style-name="T35">輔導</text:span><text:span text:style-name="T36">教師之輔導對象</text:span></text:p>
      <text:p text:style-name="P37">1.教學年資3年內之初任正式教師。</text:p>
      <text:p text:style-name="P38">2.調校服務第一年教師。</text:p>
      <text:p text:style-name="P39">3.1學年以上之長期代理代課教師。</text:p>
      <text:p text:style-name="P40">4.自願追求精進教學教師。</text:p>
      <text:p text:style-name="P41">5.需要協助教師。</text:p>
      <text:soft-page-break/>
      <text:p text:style-name="P42"><text:span text:style-name="T43">（三）教學</text:span><text:span text:style-name="T44">輔導</text:span><text:span text:style-name="T45">教師之權利</text:span></text:p>
      <text:p text:style-name="P46">1.每位教學輔導教師最多得輔導2位教師。</text:p>
      <text:p text:style-name="P47">2.每輔導1名服務對象，得酌減教學輔導教師原授課時數（同校輔導得減每週1節課、跨校輔導得減每週2節課）。上、下學期最高可申請減授41週。</text:p>
      <text:p text:style-name="P48">3.因教學需要而無法減授節數，得改發鐘點費。</text:p>
      <text:p text:style-name="P49">4.擔任本市教學輔導教師工作績優者，每學年度結束後敘嘉獎乙次；實施成果有推廣價值者，得舉行公開發表會及進行經驗傳承。<text:s/></text:p>
      <text:p text:style-name="P50"><text:span text:style-name="T51">（四）</text:span><text:span text:style-name="T52">教學輔導</text:span><text:span text:style-name="T53">教師之工作職責</text:span></text:p>
      <text:p text:style-name="P54">1.協助服務對象了解與適應班級（群）、學校、社區之環境。</text:p>
      <text:p text:style-name="P55">2.進行示範教學。</text:p>
      <text:p text:style-name="P56">3.入班觀察服務對象之教學，提供回饋與建議，每學期教學輔導教師應至少入班觀察夥伴教師教學2次，每學年至少4次。</text:p>
      <text:p text:style-name="P57">4.與服務對象共同審視教學內容，協助服務對象建立教學檔案。</text:p>
      <text:p text:style-name="P58">5.在其他教學事務提供建議與協助，例如分享教學資源與材料、協助設計課程。</text:p>
      <text:p text:style-name="P59">6.填寫輔導紀錄表（參酌附件1），每次輔導後記錄1筆，每學期陳核1次，並於112年7月7日（星期五）前，將相關紀錄表之紙本核章後掃描PDF檔（檔案名稱：111○○學校-教學輔導教師實施計畫紀錄表）mail至khedu710@gmail.com，如採紙本請以公文交換（獅甲國小4-6）或郵寄方式送達本市教專中心（高雄市前鎮區中山三路45號）。</text:p>
      <text:p text:style-name="P60">七、申請及審查作業</text:p>
      <text:p text:style-name="P61">（一）申請時間：111年8月17日（星期三）截止。</text:p>
      <text:p text:style-name="P62">（二）申請方式：有意申辦學校請檢附申請表件1份，於申請截止日前逕送本市校長及教師專業發展中心（申請表件格式如附件2）。</text:p>
      <text:soft-page-break/>
      <text:p text:style-name="P63">（三）審查作業：111年8月22日（星期一）進行書面審查。</text:p>
      <text:p text:style-name="P64">（四）結果公告：預計於111年9月2日（星期五）前公告審查結果。</text:p>
      <text:p text:style-name="P65">八、預期效益</text:p>
      <text:p text:style-name="P66"><text:span text:style-name="T67">（一）</text:span><text:span text:style-name="T68">分享教學經驗，型塑良善共學共好校園文化</text:span><text:span text:style-name="T69">。</text:span></text:p>
      <text:p text:style-name="P70">（二）提供夥伴教師必要支持與協助，協助夥伴教師勝任教職。</text:p>
      <text:p text:style-name="P71"><text:span text:style-name="T72">（三）</text:span><text:span text:style-name="T73">建立教學典範，發揮教師領導功能。</text:span></text:p>
      <text:p text:style-name="P74"><text:span text:style-name="T75">九、經費：</text:span><text:span text:style-name="T76">由教育部國民及學前教育署</text:span><text:span text:style-name="T77">111</text:span><text:span text:style-name="T78">學年度補助辦理十二年國民基本教育精進國民中學及國民小學教學品質整體計畫項下教學輔導教師實施計畫支應。</text:span></text:p>
      <text:p text:style-name="P79"><text:span text:style-name="T80">十、獎勵：</text:span><text:span text:style-name="T81">承辦有功人員，依高雄市立各級學校及幼兒園教職員工獎懲標準補充規定辦理敘獎。</text:span></text:p>
      <text:p text:style-name="P82">十一、本計畫經核定後施行。<text:bookmark-start text:name="_Toc511328380"/><text:bookmark-start text:name="_Toc511328593"/></text:p>
      <text:p text:style-name="P83"/>
      <text:p text:style-name="P84">附件1</text:p>
      <text:p text:style-name="P85">高雄市111學年度教學輔導教師輔導夥伴教師紀錄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教學輔導教師姓名</text:p>
          </table:table-cell>
          <table:covered-table-cell/>
          <table:covered-table-cell/>
          <table:covered-table-cell/>
          <table:covered-table-cell/>
          <table:table-cell table:style-name="TableCell98">
            <text:p text:style-name="P99"/>
          </table:table-cell>
          <table:table-cell table:style-name="TableCell100">
            <text:p text:style-name="P101">服務學校</text:p>
          </table:table-cell>
          <table:table-cell table:style-name="TableCell102">
            <text:p text:style-name="P103"/>
          </table:table-cell>
        </table:table-row>
        <table:table-row table:style-name="TableRow104">
          <table:table-cell table:style-name="TableCell105" table:number-columns-spanned="5">
            <text:p text:style-name="P106">夥伴教師姓名</text:p>
            <text:p text:style-name="P107">（送至中心資料可採用匿名制）</text:p>
          </table:table-cell>
          <table:covered-table-cell/>
          <table:covered-table-cell/>
          <table:covered-table-cell/>
          <table:covered-table-cell/>
          <table:table-cell table:style-name="TableCell108">
            <text:p text:style-name="P109"/>
          </table:table-cell>
          <table:table-cell table:style-name="TableCell110">
            <text:p text:style-name="P111">服務學校</text:p>
          </table:table-cell>
          <table:table-cell table:style-name="TableCell112">
            <text:p text:style-name="P113"/>
          </table:table-cell>
        </table:table-row>
        <table:table-row table:style-name="TableRow114">
          <table:table-cell table:style-name="TableCell115">
            <text:p text:style-name="P116">次數</text:p>
          </table:table-cell>
          <table:table-cell table:style-name="TableCell117">
            <text:p text:style-name="P118">時間</text:p>
          </table:table-cell>
          <table:table-cell table:style-name="TableCell119" table:number-columns-spanned="6">
            <text:p text:style-name="P120">輔導內容</text:p>
          </table:table-cell>
          <table:covered-table-cell/>
          <table:covered-table-cell/>
          <table:covered-table-cell/>
          <table:covered-table-cell/>
          <table:covered-table-cell/>
        </table:table-row>
        <table:table-row table:style-name="TableRow121">
          <table:table-cell table:style-name="TableCell122" table:number-rows-spanned="3">
            <text:p text:style-name="P123">1</text:p>
          </table:table-cell>
          <table:table-cell table:style-name="TableCell124" table:number-columns-spanned="2" table:number-rows-spanned="3">
            <text:p text:style-name="P125">/ <text:s text:c="2"/>/ <text:s/></text:p>
            <text:p text:style-name="P126">00:00</text:p>
          </table:table-cell>
          <table:covered-table-cell/>
          <table:table-cell table:style-name="TableCell127">
            <text:p text:style-name="P128">互動方式</text:p>
          </table:table-cell>
          <table:table-cell table:style-name="TableCell129" table:number-columns-spanned="4">
            <text:p text:style-name="P130">□課程教學經驗分享<text:s text:c="2"/>□班級經營經驗分享</text:p>
            <text:p text:style-name="P131">□示範教學<text:s text:c="10"/>□共備、觀課、議課</text:p>
            <text:p text:style-name="P132">□生活關懷提供協助<text:s text:c="2"/>□共同參加社群或研習</text:p>
            <text:p text:style-name="P133"><text:span text:style-name="T134">□</text:span><text:span text:style-name="T135">製作教學歷程檔案</text:span><text:span text:style-name="T136"><text:s text:c="2"/>□</text:span><text:span text:style-name="T137">其他</text:span><text:span text:style-name="T138">______________</text:span></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able:table-cell table:style-name="TableCell142">
            <text:p text:style-name="P143">夥伴教師</text:p>
            <text:p text:style-name="P144">所遇困難</text:p>
          </table: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ext:p text:style-name="P151">教輔教師</text:p>
            <text:p text:style-name="P152">提供建議</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rows-spanned="3">
            <text:p text:style-name="P157">2</text:p>
          </table:table-cell>
          <table:table-cell table:style-name="TableCell158" table:number-columns-spanned="2" table:number-rows-spanned="3">
            <text:p text:style-name="P159">/ <text:s text:c="2"/>/ <text:s/></text:p>
            <text:p text:style-name="P160">00:00</text:p>
          </table:table-cell>
          <table:covered-table-cell/>
          <table:table-cell table:style-name="TableCell161">
            <text:p text:style-name="P162">互動方式</text:p>
          </table:table-cell>
          <table:table-cell table:style-name="TableCell163" table:number-columns-spanned="4">
            <text:p text:style-name="P164">□課程教學經驗分享<text:s text:c="2"/>□班級經營經驗分享</text:p>
            <text:p text:style-name="P165">□示範教學<text:s text:c="10"/>□共備、觀課、議課</text:p>
            <text:p text:style-name="P166">□生活關懷提供協助<text:s text:c="2"/>□共同參加社群或研習</text:p>
            <text:p text:style-name="P167"><text:span text:style-name="T168">□</text:span><text:span text:style-name="T169">製作教學歷程檔案</text:span><text:span text:style-name="T170"><text:s text:c="2"/>□</text:span><text:span text:style-name="T171">其他</text:span><text:span text:style-name="T172">______________</text:span></text:p>
          </table: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able:table-cell table:style-name="TableCell176">
            <text:p text:style-name="P177">夥伴教師</text:p>
            <text:p text:style-name="P178">所遇困難</text:p>
          </table:table-cell>
          <table:table-cell table:style-name="TableCell179" table:number-columns-spanned="4">
            <text:p text:style-name="P180"/>
          </table: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教輔教師</text:p>
            <text:p text:style-name="P186">提供建議</text:p>
          </table:table-cell>
          <table:table-cell table:style-name="TableCell187" table:number-columns-spanned="4">
            <text:p text:style-name="P188"/>
          </table:table-cell>
          <table:covered-table-cell/>
          <table:covered-table-cell/>
          <table:covered-table-cell/>
        </table:table-row>
      </table:table>
      <text:p text:style-name="P189">◎每次輔導後記錄1筆，每學期陳核1次，請於112年7月7日（星期五）前，將相關紀錄表之紙本核章後掃描PDF檔（檔案名稱：111○○學校-教學輔導教師實施計畫紀錄表）mail至khedu710@gmail.com，如採紙本請以公文交換（獅甲國小4-6）或郵寄方式送達本市教專中心（高雄市前鎮區中山三路45號）。</text:p>
      <text:p text:style-name="P190">◎本表由教學輔導教師填寫，表格不足請自行增列欄位。</text:p>
      <text:p text:style-name="P191"/>
      <text:p text:style-name="P192">教學輔導教師：<text:s text:c="18"/>處室主管：</text:p>
      <text:p text:style-name="P193">夥伴教師：<text:s text:c="22"/>校<text:s text:c="4"/>長：</text:p>
      <text:p text:style-name="P194"><text:span text:style-name="T195">（送至中心資料可採用匿名制）</text:span><text:bookmark-start text:name="_Toc511328381"/><text:bookmark-start text:name="_Toc511328594"/><text:bookmark-end text:name="_Toc511328380"/><text:bookmark-end text:name="_Toc511328593"/></text:p>
      <text:soft-page-break/>
      <text:p text:style-name="P196">附件2<text:bookmark-end text:name="_Toc511328381"/><text:bookmark-end text:name="_Toc511328594"/></text:p>
      <text:p text:style-name="P197">高雄市○○區○○國民中/小學</text:p>
      <text:p text:style-name="P198">111學年度教學輔導教師實施計畫申請表</text:p>
      <text:p text:style-name="P199">一、概況</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依據</text:p>
          </table:table-cell>
          <table:table-cell table:style-name="TableCell210" table:number-columns-spanned="5">
            <text:p text:style-name="P211">高雄市111學年度教學輔導教師實施計畫</text:p>
          </table:table-cell>
          <table:covered-table-cell/>
          <table:covered-table-cell/>
          <table:covered-table-cell/>
          <table:covered-table-cell/>
        </table:table-row>
        <table:table-row table:style-name="TableRow212">
          <table:table-cell table:style-name="TableCell213">
            <text:p text:style-name="P214">辦理目的</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預期效益</text:p>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rows-spanned="2">
            <text:p text:style-name="P224">辦理單位</text:p>
          </table:table-cell>
          <table:table-cell table:style-name="TableCell225">
            <text:p text:style-name="P226">主辦單位</text:p>
          </table:table-cell>
          <table:table-cell table:style-name="TableCell227" table:number-columns-spanned="4">
            <text:p text:style-name="P228">高雄市政府教育局</text:p>
          </table:table-cell>
          <table:covered-table-cell/>
          <table:covered-table-cell/>
          <table:covered-table-cell/>
        </table:table-row>
        <table:table-row table:style-name="TableRow229">
          <table:covered-table-cell>
            <text:p text:style-name="P230"/>
          </table:covered-table-cell>
          <table:table-cell table:style-name="TableCell231">
            <text:p text:style-name="P232">承辦單位</text:p>
          </table:table-cell>
          <table:table-cell table:style-name="TableCell233" table:number-columns-spanned="4">
            <text:p text:style-name="P234">高雄市○○學校</text:p>
          </table:table-cell>
          <table:covered-table-cell/>
          <table:covered-table-cell/>
          <table:covered-table-cell/>
        </table:table-row>
        <table:table-row table:style-name="TableRow235">
          <table:table-cell table:style-name="TableCell236">
            <text:p text:style-name="P237">參與人員</text:p>
          </table:table-cell>
          <table:table-cell table:style-name="TableCell238">
            <text:p text:style-name="P239">夥伴教師</text:p>
          </table:table-cell>
          <table:table-cell table:style-name="TableCell240">
            <text:p text:style-name="P241">人</text:p>
          </table:table-cell>
          <table:table-cell table:style-name="TableCell242" table:number-columns-spanned="2">
            <text:p text:style-name="P243">教學輔導教師</text:p>
          </table:table-cell>
          <table:covered-table-cell/>
          <table:table-cell table:style-name="TableCell244">
            <text:p text:style-name="P245">人</text:p>
          </table:table-cell>
        </table:table-row>
        <table:table-row table:style-name="TableRow246">
          <table:table-cell table:style-name="TableCell247">
            <text:p text:style-name="P248">輔導總節數</text:p>
          </table:table-cell>
          <table:table-cell table:style-name="TableCell249">
            <text:p text:style-name="P250">節</text:p>
          </table:table-cell>
          <table:table-cell table:style-name="TableCell251" table:number-columns-spanned="2">
            <text:p text:style-name="P252">申請經費總額</text:p>
          </table:table-cell>
          <table:covered-table-cell/>
          <table:table-cell table:style-name="TableCell253" table:number-columns-spanned="2">
            <text:p text:style-name="P254">元</text:p>
          </table:table-cell>
          <table:covered-table-cell/>
        </table:table-row>
        <table:table-row table:style-name="TableRow255">
          <table:table-cell table:style-name="TableCell256">
            <text:p text:style-name="P257"><text:span text:style-name="T258">備註</text:span></text:p>
          </table:table-cell>
          <table:table-cell table:style-name="TableCell259" table:number-columns-spanned="5">
            <text:p text:style-name="P260"><text:span text:style-name="T261">請於截止日前，將相關申請表件之紙本核章後掃描</text:span><text:span text:style-name="T262">PDF</text:span><text:span text:style-name="T263">檔（檔案名稱：</text:span><text:span text:style-name="T264">111</text:span><text:span text:style-name="T265">〇〇</text:span><text:span text:style-name="T266">學校</text:span><text:span text:style-name="T267">-</text:span><text:span text:style-name="T268">教學輔導教師實施計畫申請表）請</text:span><text:span text:style-name="T269">mail</text:span><text:span text:style-name="T270">至</text:span><text:span text:style-name="T271">khedu710@gmail.com</text:span><text:span text:style-name="T272">，如採紙本請以公文交換（獅甲國小</text:span><text:span text:style-name="T273">4-6</text:span><text:span text:style-name="T274">）或郵寄方式送達本市教專中心（高雄市前鎮區中山三路</text:span><text:span text:style-name="T275">45</text:span><text:span text:style-name="T276">號）。</text:span></text:p>
          </table:table-cell>
          <table:covered-table-cell/>
          <table:covered-table-cell/>
          <table:covered-table-cell/>
          <table:covered-table-cell/>
        </table:table-row>
      </table:table>
      <text:p text:style-name="P277">承辦主任：<text:s text:c="21"/>校長：</text:p>
      <text:p text:style-name="P278"/>
      <text:p text:style-name="P279">二、分組情形</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總組數</text:p>
          </table:table-cell>
          <table:table-cell table:style-name="TableCell291" table:number-columns-spanned="2">
            <text:p text:style-name="P292">全校共<text:s text:c="7"/>組</text:p>
          </table:table-cell>
          <table:covered-table-cell/>
          <table:table-cell table:style-name="TableCell293" table:number-columns-spanned="2">
            <text:p text:style-name="P294">輔導總節數</text:p>
          </table:table-cell>
          <table:covered-table-cell/>
          <table:table-cell table:style-name="TableCell295" table:number-columns-spanned="2">
            <text:p text:style-name="P296">節</text:p>
          </table:table-cell>
          <table:covered-table-cell/>
        </table:table-row>
        <table:table-row table:style-name="TableRow297">
          <table:table-cell table:style-name="TableCell298" table:number-rows-spanned="6">
            <text:p text:style-name="P299">參與對象</text:p>
            <text:p text:style-name="P300">（第一組）</text:p>
          </table:table-cell>
          <table:table-cell table:style-name="TableCell301" table:number-rows-spanned="2">
            <text:p text:style-name="P302">夥伴教師</text:p>
            <text:p text:style-name="P303">代號：_______</text:p>
          </table:table-cell>
          <table:table-cell table:style-name="TableCell304" table:number-columns-spanned="2">
            <text:p text:style-name="P305">資本資料</text:p>
          </table:table-cell>
          <table:covered-table-cell/>
          <table:table-cell table:style-name="TableCell306" table:number-columns-spanned="3">
            <text:p text:style-name="P307">性別：□男<text:s/>□女</text:p>
          </table: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需求類型</text:p>
          </table:table-cell>
          <table:covered-table-cell/>
          <table:table-cell table:style-name="TableCell313" table:number-columns-spanned="3">
            <text:p text:style-name="P314">□追求精進</text:p>
            <text:p text:style-name="P315">□需要協助</text:p>
            <text:p text:style-name="P316">□新進教師</text:p>
            <text:p text:style-name="P317">□初任教師</text:p>
          </table:table-cell>
          <table:covered-table-cell/>
          <table:covered-table-cell/>
        </table:table-row>
        <table:table-row table:style-name="TableRow318">
          <table:covered-table-cell>
            <text:p text:style-name="P319"/>
          </table:covered-table-cell>
          <table:table-cell table:style-name="TableCell320">
            <text:p text:style-name="P321">教學輔導教師</text:p>
            <text:p text:style-name="P322">姓名：_______</text:p>
          </table:table-cell>
          <table:table-cell table:style-name="TableCell323" table:number-columns-spanned="2">
            <text:p text:style-name="P324">資本資料</text:p>
          </table:table-cell>
          <table:covered-table-cell/>
          <table:table-cell table:style-name="TableCell325" table:number-columns-spanned="3">
            <text:p text:style-name="P326">性別：□男<text:s/>□女</text:p>
            <text:p text:style-name="P327">年資：</text:p>
            <text:p text:style-name="P328">跨校：□是<text:s/>□否</text:p>
          </table:table-cell>
          <table:covered-table-cell/>
          <table:covered-table-cell/>
        </table:table-row>
        <table:table-row table:style-name="TableRow329">
          <table:covered-table-cell>
            <text:p text:style-name="P330"/>
          </table:covered-table-cell>
          <table:table-cell table:style-name="TableCell331">
            <text:p text:style-name="P332">教學輔導教師</text:p>
            <text:p text:style-name="P333">電子信箱</text:p>
          </table:table-cell>
          <table:table-cell table:style-name="TableCell334" table:number-columns-spanned="5">
            <text:p text:style-name="P335"/>
          </table: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配對理由描述</text:p>
          </table:table-cell>
          <table:table-cell table:style-name="TableCell340" table:number-columns-spanned="5">
            <text:p text:style-name="P341"/>
          </table: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輔導節數需求</text:p>
          </table:table-cell>
          <table:table-cell table:style-name="TableCell346" table:number-columns-spanned="2">
            <text:p text:style-name="P347">共<text:s text:c="4"/>節</text:p>
          </table:table-cell>
          <table:covered-table-cell/>
          <table:table-cell table:style-name="TableCell348" table:number-columns-spanned="2">
            <text:p text:style-name="P349">鐘點費</text:p>
          </table:table-cell>
          <table:covered-table-cell/>
          <table:table-cell table:style-name="TableCell350">
            <text:p text:style-name="P351">共<text:s text:c="9"/>元</text:p>
          </table:table-cell>
        </table:table-row>
        <table:table-row table:style-name="TableRow352">
          <table:table-cell table:style-name="TableCell353" table:number-rows-spanned="6">
            <text:p text:style-name="P354">參與對象</text:p>
            <text:p text:style-name="P355">（第二組）</text:p>
          </table:table-cell>
          <table:table-cell table:style-name="TableCell356" table:number-rows-spanned="2">
            <text:p text:style-name="P357">夥伴教師</text:p>
            <text:p text:style-name="P358">代號：_______</text:p>
          </table:table-cell>
          <table:table-cell table:style-name="TableCell359" table:number-columns-spanned="2">
            <text:p text:style-name="P360">資本資料</text:p>
          </table:table-cell>
          <table:covered-table-cell/>
          <table:table-cell table:style-name="TableCell361" table:number-columns-spanned="3">
            <text:p text:style-name="P362">性別：□男<text:s/>□女</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需求類型</text:p>
          </table:table-cell>
          <table:covered-table-cell/>
          <table:table-cell table:style-name="TableCell368" table:number-columns-spanned="3">
            <text:p text:style-name="P369">□追求精進</text:p>
            <text:p text:style-name="P370">□需要協助</text:p>
            <text:p text:style-name="P371">□新進教師</text:p>
            <text:p text:style-name="P372">□初任教師</text:p>
          </table:table-cell>
          <table:covered-table-cell/>
          <table:covered-table-cell/>
        </table:table-row>
        <table:table-row table:style-name="TableRow373">
          <table:covered-table-cell>
            <text:p text:style-name="P374"/>
          </table:covered-table-cell>
          <table:table-cell table:style-name="TableCell375">
            <text:p text:style-name="P376">教學輔導教師</text:p>
            <text:p text:style-name="P377">姓名：_______</text:p>
          </table:table-cell>
          <table:table-cell table:style-name="TableCell378" table:number-columns-spanned="2">
            <text:p text:style-name="P379">資本資料</text:p>
          </table:table-cell>
          <table:covered-table-cell/>
          <table:table-cell table:style-name="TableCell380" table:number-columns-spanned="3">
            <text:p text:style-name="P381">性別：□男<text:s/>□女</text:p>
            <text:p text:style-name="P382">年資：</text:p>
            <text:p text:style-name="P383">跨校：□是<text:s/>□否</text:p>
          </table:table-cell>
          <table:covered-table-cell/>
          <table:covered-table-cell/>
        </table:table-row>
        <table:table-row table:style-name="TableRow384">
          <table:covered-table-cell>
            <text:p text:style-name="P385"/>
          </table:covered-table-cell>
          <table:table-cell table:style-name="TableCell386">
            <text:p text:style-name="P387">教學輔導教師</text:p>
            <text:p text:style-name="P388">電子信箱</text:p>
          </table:table-cell>
          <table:table-cell table:style-name="TableCell389" table:number-columns-spanned="5">
            <text:p text:style-name="P390"/>
          </table: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配對理由描述</text:p>
          </table:table-cell>
          <table:table-cell table:style-name="TableCell395" table:number-columns-spanned="5">
            <text:p text:style-name="P396"/>
          </table: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P400">輔導節數需求</text:p>
          </table:table-cell>
          <table:table-cell table:style-name="TableCell401" table:number-columns-spanned="2">
            <text:p text:style-name="P402">共<text:s text:c="4"/>節</text:p>
          </table:table-cell>
          <table:covered-table-cell/>
          <table:table-cell table:style-name="TableCell403" table:number-columns-spanned="2">
            <text:p text:style-name="P404">鐘點費</text:p>
          </table:table-cell>
          <table:covered-table-cell/>
          <table:table-cell table:style-name="TableCell405">
            <text:p text:style-name="P406">共<text:s text:c="9"/>元</text:p>
          </table:table-cell>
        </table:table-row>
      </table:table>
      <text:p text:style-name="P407">備註：本表格請依實際需求增刪之。</text:p>
      <text:p text:style-name="P408"/>
      <text:p text:style-name="P409">三、學校總體實施期程</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月次</text:p>
          </table:table-cell>
          <table:table-cell table:style-name="TableCell419">
            <text:p text:style-name="P420">工作項目</text:p>
          </table:table-cell>
          <table:table-cell table:style-name="TableCell421">
            <text:p text:style-name="P422">工作內容</text:p>
          </table:table-cell>
          <table:table-cell table:style-name="TableCell423">
            <text:p text:style-name="P424">參與人員</text:p>
          </table:table-cell>
          <table:table-cell table:style-name="TableCell425">
            <text:p text:style-name="P426">備註</text:p>
          </table:table-cell>
        </table:table-row>
        <table:table-row table:style-name="TableRow427">
          <table:table-cell table:style-name="TableCell428">
            <text:p text:style-name="P429">9</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說明：</text:p>
      <text:p text:style-name="P538">1.請行政承辦處室統籌學校辦理狀況填寫此表。</text:p>
      <text:p text:style-name="P539">2.學校總體實施期程應以整體輔導工作規劃為考量重點，例如教學輔導教師之間的專業對話與增能研習等等。</text:p>
      <text:p text:style-name="P540">3.「工作項目」之內容可依實際需求，參酌附件增刪內容。另在時間安排上，除非必要，否則不必每月份排滿工作，請依實際需求增刪之。</text:p>
      <text:p text:style-name="P541"/>
      <text:p text:style-name="P542">四、各組輔導工作實施期程（第_____組）</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次數</text:span></text:p>
          </table:table-cell>
          <table:table-cell table:style-name="TableCell553">
            <text:p text:style-name="P554">工作項目</text:p>
          </table:table-cell>
          <table:table-cell table:style-name="TableCell555">
            <text:p text:style-name="P556">工作內容</text:p>
          </table:table-cell>
          <table:table-cell table:style-name="TableCell557">
            <text:p text:style-name="P558">參與人員</text:p>
          </table:table-cell>
          <table:table-cell table:style-name="TableCell559">
            <text:p text:style-name="P560">備註</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5</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7</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說明：</text:p>
      <text:p text:style-name="P782">1.請各組教學輔導教師個別填寫此表。</text:p>
      <text:p text:style-name="P783">2.各組輔導工作實施期程應以各組個別化需求為考量重點，例如各種輔導活動：晤談、教學觀察、教學歷程檔案製作…。</text:p>
      <text:p text:style-name="P784">3.「工作項目」內容可依實際需求參酌附件增刪內容。另在時間安排上，除非必要，否則不必每週排滿工作，請依實際需求增刪之。</text:p>
      <text:soft-page-break/>
      <text:p text:style-name="P785"><text:span text:style-name="T786">4.</text:span><text:span text:style-name="T787">申請全學年鐘點費補助，請呈現上、下學期次數規劃。</text:span></text:p>
      <text:soft-page-break/>
      <text:p text:style-name="P788"><text:span text:style-name="T789">工作項目與工作內容舉例說明</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工作項目</text:p>
          </table:table-cell>
          <table:table-cell table:style-name="TableCell798">
            <text:p text:style-name="P799">工作內容</text:p>
          </table:table-cell>
          <table:table-cell table:style-name="TableCell800">
            <text:p text:style-name="P801">參與人員</text:p>
          </table:table-cell>
          <table:table-cell table:style-name="TableCell802">
            <text:p text:style-name="P803">備註</text:p>
          </table:table-cell>
        </table:table-row>
        <table:table-row table:style-name="TableRow804">
          <table:table-cell table:style-name="TableCell805">
            <text:p text:style-name="P806">教學輔導教師專業對話</text:p>
          </table:table-cell>
          <table:table-cell table:style-name="TableCell807">
            <text:p text:style-name="P808">1.教學輔導經驗交流與增能之相關會議與研習</text:p>
            <text:p text:style-name="P809">2.個案研討、分享與增能會議與研習</text:p>
            <text:p text:style-name="P810"><text:span text:style-name="T811">3.</text:span><text:span text:style-name="T812">其他</text:span></text:p>
          </table:table-cell>
          <table:table-cell table:style-name="TableCell813">
            <text:p text:style-name="P814">教學輔導教師群</text:p>
            <text:p text:style-name="P815">相關行政人員</text:p>
          </table:table-cell>
          <table:table-cell table:style-name="TableCell816">
            <text:p text:style-name="P817"/>
          </table:table-cell>
        </table:table-row>
        <table:table-row table:style-name="TableRow818">
          <table:table-cell table:style-name="TableCell819">
            <text:p text:style-name="P820"><text:span text:style-name="T821">輔導成長</text:span></text:p>
            <text:p text:style-name="P822">活動</text:p>
          </table:table-cell>
          <table:table-cell table:style-name="TableCell823">
            <text:p text:style-name="P824">1.依需求研擬具體可行之成長計畫</text:p>
            <text:p text:style-name="P825">2.進行教學觀察與教學觀察之前、後會談</text:p>
            <text:p text:style-name="P826">3.進行教學檔案製作</text:p>
            <text:p text:style-name="P827">4.專業對話與晤談活動</text:p>
            <text:p text:style-name="P828">5.以行動研究探討解決問題之可行與有效策略</text:p>
            <text:p text:style-name="P829">6.其他</text:p>
          </table:table-cell>
          <table:table-cell table:style-name="TableCell830">
            <text:p text:style-name="P831">教學輔導教師</text:p>
            <text:p text:style-name="P832">與夥伴教師</text:p>
          </table:table-cell>
          <table:table-cell table:style-name="TableCell833">
            <text:p text:style-name="P834"><text:span text:style-name="T835">請注意：</text:span><text:span text:style-name="T836">每學期</text:span><text:span text:style-name="T837">教學輔導教師</text:span><text:span text:style-name="T838">應至少入班觀察</text:span><text:span text:style-name="T839">夥伴教師教學</text:span><text:span text:style-name="T840">2</text:span><text:span text:style-name="T841">次</text:span><text:span text:style-name="T842">，每學年至少</text:span><text:span text:style-name="T843">4</text:span><text:span text:style-name="T844">次</text:span></text:p>
          </table:table-cell>
        </table:table-row>
        <table:table-row table:style-name="TableRow845">
          <table:table-cell table:style-name="TableCell846">
            <text:p text:style-name="P847"><text:span text:style-name="T848">專業成長</text:span></text:p>
            <text:p text:style-name="P849">活動</text:p>
          </table:table-cell>
          <table:table-cell table:style-name="TableCell850">
            <text:p text:style-name="P851">1.以社群方式群體共同學習、集體增能之相關會議或研習</text:p>
            <text:p text:style-name="P852">2.其他</text:p>
          </table:table-cell>
          <table:table-cell table:style-name="TableCell853">
            <text:p text:style-name="P854">教學輔導教師</text:p>
            <text:p text:style-name="P855">與夥伴教師</text:p>
          </table:table-cell>
          <table:table-cell table:style-name="TableCell856">
            <text:p text:style-name="P857">此為教學輔導教師與夥伴教師共同成長活動之規劃</text:p>
          </table:table-cell>
        </table:table-row>
      </table:table>
      <text:p text:style-name="P858"><text:bookmark-end text:name="_Toc511328382"/><text:bookmark-end text:name="_Toc5113285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08T01:04:00Z</meta:creation-date>
    <dc:date>2022-08-08T01:04:00Z</dc:date>
    <meta:template xlink:href="Normal" xlink:type="simple"/>
    <meta:editing-cycles>2</meta:editing-cycles>
    <meta:editing-duration>PT60S</meta:editing-duration>
    <meta:document-statistic meta:page-count="10" meta:paragraph-count="7" meta:word-count="552" meta:character-count="3693" meta:row-count="26" meta:non-whitespace-character-count="3148"/>
  </office:meta>
</office:document-meta>
</file>