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  <style:font-face style:name="Apple Color Emoji" svg:font-family="Apple Color Emoji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P13" style:parent-style-name="內文" style:family="paragraph">
      <style:paragraph-properties fo:margin-left="0.8847in" fo:text-indent="-0.8847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P15" style:parent-style-name="內文" style:family="paragraph">
      <style:text-properties style:font-name="-webkit-standard" style:font-name-asian="新細明體" style:font-name-complex="新細明體" fo:color="#000000"/>
    </style:style>
    <style:style style:name="P16" style:parent-style-name="內文" style:family="paragraph">
      <style:paragraph-properties fo:text-align="justify" fo:text-indent="-0.0013in"/>
    </style:style>
    <style:style style:name="T17" style:parent-style-name="預設段落字型" style:family="text">
      <style:text-properties style:font-name="-webkit-standard" style:font-name-asian="新細明體" fo:color="#000000"/>
    </style:style>
    <style:style style:name="T18" style:parent-style-name="預設段落字型" style:family="text">
      <style:text-properties style:font-name="-webkit-standard" style:font-name-asian="新細明體" fo:color="#000000"/>
    </style:style>
    <style:style style:name="T19" style:parent-style-name="預設段落字型" style:family="text">
      <style:text-properties style:font-name="-webkit-standard" style:font-name-asian="新細明體" fo:color="#000000"/>
    </style:style>
    <style:style style:name="T20" style:parent-style-name="預設段落字型" style:family="text">
      <style:text-properties style:font-name="-webkit-standard" style:font-name-asian="新細明體" fo:font-weight="bold" style:font-weight-asian="bold" style:font-weight-complex="bold" fo:color="#000000"/>
    </style:style>
    <style:style style:name="T21" style:parent-style-name="預設段落字型" style:family="text">
      <style:text-properties style:font-name="Apple Color Emoji" style:font-name-asian="新細明體" style:font-name-complex="Apple Color Emoji" fo:font-weight="bold" style:font-weight-asian="bold" style:font-weight-complex="bold" fo:color="#000000"/>
    </style:style>
    <style:style style:name="T22" style:parent-style-name="預設段落字型" style:family="text">
      <style:text-properties style:font-name="-webkit-standard" style:font-name-asian="新細明體" fo:color="#000000"/>
    </style:style>
    <style:style style:name="P23" style:parent-style-name="內文" style:family="paragraph">
      <style:paragraph-properties fo:text-align="justify" fo:text-indent="-0.0013in"/>
      <style:text-properties style:font-name="-webkit-standard" style:font-name-asian="新細明體" fo:color="#000000"/>
    </style:style>
    <style:style style:name="T24" style:parent-style-name="預設段落字型" style:family="text">
      <style:text-properties style:font-name="-webkit-standard" style:font-name-asian="新細明體" fo:color="#000000"/>
    </style:style>
    <style:style style:name="T25" style:parent-style-name="預設段落字型" style:family="text">
      <style:text-properties style:font-name="Cambria Math" style:font-name-asian="新細明體" style:font-name-complex="Cambria Math" fo:color="#000000"/>
    </style:style>
    <style:style style:name="T26" style:parent-style-name="預設段落字型" style:family="text">
      <style:text-properties style:font-name="-webkit-standard" style:font-name-asian="新細明體" fo:color="#000000"/>
    </style:style>
    <style:style style:name="T27" style:parent-style-name="預設段落字型" style:family="text">
      <style:text-properties style:font-name="-webkit-standard" style:font-name-asian="新細明體" fo:color="#000000"/>
    </style:style>
    <style:style style:name="T28" style:parent-style-name="預設段落字型" style:family="text">
      <style:text-properties style:font-name="-webkit-standard" style:font-name-asian="新細明體" fo:color="#000000"/>
    </style:style>
    <style:style style:name="T29" style:parent-style-name="預設段落字型" style:family="text">
      <style:text-properties style:font-name="-webkit-standard" style:font-name-asian="新細明體" fo:color="#000000"/>
    </style:style>
    <style:style style:name="T30" style:parent-style-name="預設段落字型" style:family="text">
      <style:text-properties style:font-name="-webkit-standard" style:font-name-asian="新細明體" fo:color="#000000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Cambria Math" style:font-name-complex="Cambria Math"/>
    </style:style>
    <style:style style:name="T37" style:parent-style-name="預設段落字型" style:family="text">
      <style:text-properties style:font-name="-webkit-standard" style:font-name-asian="新細明體" fo:color="#000000"/>
    </style:style>
    <style:style style:name="T38" style:parent-style-name="預設段落字型" style:family="text">
      <style:text-properties style:font-name="Cambria Math" style:font-name-asian="新細明體" style:font-name-complex="Cambria Math" fo:color="#000000"/>
    </style:style>
    <style:style style:name="T39" style:parent-style-name="預設段落字型" style:family="text">
      <style:text-properties style:font-name="-webkit-standard" style:font-name-asian="新細明體" fo:color="#000000"/>
    </style:style>
    <style:style style:name="T40" style:parent-style-name="預設段落字型" style:family="text">
      <style:text-properties style:font-name="-webkit-standard" style:font-name-asian="新細明體" fo:color="#000000"/>
    </style:style>
    <style:style style:name="P41" style:parent-style-name="內文" style:family="paragraph">
      <style:paragraph-properties fo:break-before="page"/>
      <style:text-properties fo:font-weight="bold" style:font-weight-asian="bold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7" style:parent-style-name="超連結" style:family="text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-asian="Times New Roman"/>
    </style:style>
    <style:style style:name="P49" style:parent-style-name="內文" style:family="paragraph">
      <style:text-properties fo:font-weight="bold" style:font-weight-asian="bold"/>
    </style:style>
    <style:style style:name="P50" style:parent-style-name="清單段落" style:list-style-name="LFO1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style:language-asian="zh" style:country-asian="HK"/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P54" style:parent-style-name="清單段落" style:list-style-name="LFO1" style:family="paragraph">
      <style:paragraph-properties fo:margin-left="0.25in">
        <style:tab-stops/>
      </style:paragraph-properties>
    </style:style>
    <style:style style:name="P55" style:parent-style-name="清單段落" style:list-style-name="LFO1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color="#000000"/>
    </style:style>
    <style:style style:name="P58" style:parent-style-name="清單段落" style:list-style-name="LFO1" style:family="paragraph">
      <style:paragraph-properties fo:margin-left="0.25in">
        <style:tab-stops/>
      </style:paragraph-properties>
    </style:style>
    <style:style style:name="P59" style:parent-style-name="清單段落" style:list-style-name="LFO1" style:family="paragraph">
      <style:paragraph-properties fo:margin-left="0.25in">
        <style:tab-stops/>
      </style:paragraph-properties>
    </style:style>
    <style:style style:name="P60" style:parent-style-name="清單段落" style:list-style-name="LFO1" style:family="paragraph">
      <style:paragraph-properties fo:margin-left="0.25in">
        <style:tab-stops/>
      </style:paragraph-properties>
    </style:style>
    <style:style style:name="T61" style:parent-style-name="超連結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</office:automatic-styles>
  <office:body>
    <office:text text:use-soft-page-breaks="true">
      <text:p text:style-name="P1">趨勢文學劇場《夢中唐》</text:p>
      <text:p text:style-name="P2">2022/10/15展演高雄場<text:s/>學校團體申請表</text:p>
      <text:p text:style-name="內文"/>
      <text:p text:style-name="內文">趨勢教育基金會近年來精心製作一系列的「經典文學劇場」，從2012年的《東坡在路上》、2013年的《杜甫夢李白》、2014年至2015年的《尋訪陶淵明》、2016年《屈原，遠遊中》，2017年《采采詩經》，2018年《東坡在臺灣》，2019年《異想漢代．大風起兮》，2021年《異想六朝．玄異筆記》，已在廣大民眾與教師、學生之間樹立了良好的口碑，深具文學推廣、藝術教育和文化傳播的價值。2019年首次以「朝代文學」為題製作漢朝文學劇場《大風起兮》，依然以古典文學為基礎，結合多元化的表演藝術，即將再次創造精彩紛呈且深富教育意義的舞台。<text:span text:style-name="T3">2</text:span><text:span text:style-name="T4">02</text:span><text:span text:style-name="T5">2</text:span><text:span text:style-name="T6">年</text:span><text:span text:style-name="T7">再次以朝代文學為題製作</text:span><text:span text:style-name="T8">唐</text:span><text:span text:style-name="T9">朝文學劇場《</text:span><text:span text:style-name="T10">夢中唐</text:span><text:span text:style-name="T11">》</text:span>，除了開放一般民眾參與，更希望邀請學校老師帶著同學們一起來欣賞演出，透過我們的一點努力一點付出，期待能讓文學的芽再次萌發成長，啟迪更多的學子，也助老師們靈活教學一臂之力。</text:p>
      <text:p text:style-name="內文"/>
      <text:p text:style-name="內文">本次展演將在「高雄市立社會教育館」演出，高雄場日期為2022年10月15日（六）下午及晚上各演出一場（14：00、19：00），我們將保留每場400席，優先提供給學校老師帶領的學生團體進行申請，若您對這樣的戶外教學有興趣並願意帶著同學前往。請在9月23日（五）前填妥下頁表單回傳。若提前額滿，將截止申請。</text:p>
      <text:p text:style-name="內文"/>
      <text:p text:style-name="P12">【<text:s/>展演資訊<text:s/>】</text:p>
      <text:p text:style-name="內文">展演名稱：<text:s/>趨勢文學劇場《夢中唐》（高雄場）</text:p>
      <text:p text:style-name="內文">展演時間：<text:s/>2021/10/15（六）</text:p>
      <text:p text:style-name="內文">展演場次：<text:s/>14：00日光場<text:s/>| 19：00星光場<text:s/>（兩場內容相同，請擇一報名）</text:p>
      <text:p text:style-name="P13">展演地點：<text:s/>高雄市立社會教育館<text:s/>（高雄市小港區學府路115號，高雄捷運紅線小港站【R3】<text:span text:style-name="T14">3</text:span>號出口）</text:p>
      <text:p text:style-name="內文">內容簡介：</text:p>
      <text:p text:style-name="P15"/>
      <text:p text:style-name="P16"><text:span text:style-name="T17">2</text:span><text:span text:style-name="T18">022</text:span><text:span text:style-name="T19">年趨勢文學劇場帶你走入中唐傳奇，透過夢徑穿越千年之前。</text:span><text:span text:style-name="T20">夢境不一定是仙境，但你想得到的</text:span><text:span text:style-name="T21">通通都有，</text:span><text:span text:style-name="T22">有人因愛分身離魂，有人飛黃騰達初嘗富貴榮華，有人歷經神魔考驗，有人解開殺父之謎，還有人遇得月下老人良緣一線牽。中唐文人筆下的夢傳說千奇百怪，歷經各代又不斷翻新，究竟這些故事是累世共俱的人性執念，還是明理透事者的警世預言？</text:span></text:p>
      <text:p text:style-name="P23"/>
      <text:p text:style-name="內文"><text:span text:style-name="T24">《夢中唐</text:span><text:span text:style-name="T25">》為</text:span><text:span text:style-name="T26">趨勢文學劇場第</text:span><text:span text:style-name="T27">10</text:span><text:span text:style-name="T28">部作品，以文學為基底發想，穿梭古今，說演並俱。今年再次由劇場編導李易修、趨勢教育基金會執行長陳怡蓁、第</text:span><text:span text:style-name="T29">26</text:span><text:span text:style-name="T30">屆台北文化獎得主陳義芝共同創作，邀請</text:span><text:span text:style-name="T31">朱安麗、韋以丞</text:span><text:span text:style-name="T32">、</text:span><text:span text:style-name="T33">賀湘儀、</text:span><text:span text:style-name="T34">張文易、鍾凱文、古辛</text:span><text:span text:style-name="T35">等同台演出。劇情從大疫時代下都會百態出發，輕鬆詼諧帶觀眾幻入《離魂記</text:span><text:span text:style-name="T36">》《定婚店》《謝小</text:span><text:span text:style-name="T37">娥傳</text:span><text:span text:style-name="T38">》《枕中記》《杜子春》等中唐傳奇，並於其間穿插白居易、元稹、韋應物、薛濤、賈島、韓愈等詩人詩文，藉古人悠悠情思，吐訴千年以來</text:span><text:span text:style-name="T39">孤獨、思念、</text:span><text:span text:style-name="T40">驚怖、憤恨、徹悟等生命在順逆境時的種種感觸。</text:span></text:p>
      <text:p text:style-name="P41"/>
      <text:soft-page-break/>
      <text:p text:style-name="P42">2022/10/15趨勢文學劇場《夢中唐》展演（高雄場）<text:s/></text:p>
      <text:p text:style-name="P43">學校團體申請表</text:p>
      <text:p text:style-name="內文"/>
      <text:p text:style-name="P44"><text:span text:style-name="T45">線上</text:span><text:span text:style-name="T46">報名表單：</text:span><text:a xlink:href="https://forms.gle/2ioHz6JoaXodfa9f7" office:target-frame-name="_top" xlink:show="replace"><text:span text:style-name="T47">https://forms.gle/2ioHz6JoaXodfa9f7</text:span></text:a></text:p>
      <text:p text:style-name="P48"/>
      <text:p text:style-name="P49">【備註】</text:p>
      <text:list text:style-name="LFO1" text:continue-numbering="true">
        <text:list-item>
          <text:p text:style-name="P50">此次演出建議觀賞年齡為10歲以上（國<text:span text:style-name="T51">小</text:span>五年級以上）。</text:p>
        </text:list-item>
        <text:list-item>
          <text:p text:style-name="P52">請自行聯合校內多位老師一同申請，以學校為報名單位。請負責老師回函時一併附上教師證以茲證明。</text:p>
        </text:list-item>
        <text:list-item>
          <text:p text:style-name="P53">由於每個座位都是成本的付出，請確定可前往人數後再提出申請，學校團體達10人以上才予以受理。每團以40人為限。</text:p>
        </text:list-item>
        <text:list-item>
          <text:p text:style-name="P54">學生團體保留席一律安排在1F側邊或2樓區塊，依登記順序安排座位。</text:p>
        </text:list-item>
        <text:list-item>
          <text:p text:style-name="P55"><text:span text:style-name="T56">因應新冠病毒防疫措施：入場前請配合量體溫，並全程戴口罩參加活動。居家隔離、居家檢疫、自主健康管理、呼吸道症狀或腹瀉等者請勿參加。</text:span><text:span text:style-name="T57">（本條款將配合中央防疫政策滾</text:span>動式調整）</text:p>
        </text:list-item>
        <text:list-item>
          <text:p text:style-name="P58">報名受理時間自即日起至2022年9月23日止，每場名額各400席，依報名順序為準，額滿則列入候補名單，並於9月30日通知候補結果。</text:p>
        </text:list-item>
        <text:list-item>
          <text:p text:style-name="P59">演出當天請以團體報到，向報到處領取團體票依指定入席。報到要點將於演出前一周通知。</text:p>
        </text:list-item>
        <text:list-item>
          <text:p text:style-name="P60">有關本活動的更多資訊，歡迎持續關注趨勢教育基金會官網<text:a xlink:href="http://www.trend.org" office:target-frame-name="_top" xlink:show="replace"><text:span text:style-name="T61">www.trend.org</text:span></text:a><text:span text:style-name="T62">。</text:span></text:p>
        </text:list-item>
      </text:list>
      <text:p text:style-name="內文"/>
      <text:p text:style-name="內文">填妥後，請附上相關證明資料，寄至趨勢教育基金會信箱fd_trend@trend.com.tw；或傳真至（02）27330517。若您有相關問題，<text:span text:style-name="T63">歡迎來電</text:span><text:span text:style-name="T64">02-2733</text:span><text:span text:style-name="T65">-</text:span><text:span text:style-name="T66">0510</text:span><text:span text:style-name="T67"><text:s/></text:span><text:span text:style-name="T68">轉分機</text:span><text:span text:style-name="T69">2</text:span><text:span text:style-name="T70">5</text:span><text:span text:style-name="T71">，林先生</text:span><text:span text:style-name="T72">，</text:span><text:span text:style-name="T73">或</text:span><text:span text:style-name="T74">02-7700</text:span><text:span text:style-name="T75">-</text:span><text:span text:style-name="T76">7886</text:span><text:span text:style-name="T77"><text:s/></text:span><text:span text:style-name="T78">轉分機</text:span><text:span text:style-name="T79">220</text:span><text:span text:style-name="T80">1</text:span><text:span text:style-name="T81">，董小姐</text:span><text:span text:style-name="T82">。</text:span></text:p>
      <text:p text:style-name="內文"/>
      <text:p text:style-name="P83">主辦：趨勢教育基金會</text:p>
      <text:p text:style-name="P84"><text:span text:style-name="T85">協辦：</text:span><text:span text:style-name="T86">國立傳統藝術中心國光劇團</text:span><text:span text:style-name="T87">、</text:span><text:span text:style-name="T88">高雄市立社會教育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-webkit-standard" svg:font-family="-webkit-standard" style:font-family-generic="roman"/>
    <style:font-face style:name="Apple Color Emoji" svg:font-family="Apple Color Emoji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Calibri" style:font-name-complex="Times New Roman" fo:font-weight="bold" style:font-weight-asian="bold" style:letter-kerning="true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Calibri" style:font-name-complex="Times New Roman" fo:font-weight="bold" style:font-weight-asian="bold" style:letter-kerning="true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size-complex="12pt"/>
    </style:style>
    <style:style style:name="文件引導模式" style:display-name="文件引導模式" style:family="paragraph" style:parent-style-name="內文">
      <style:text-properties style:font-name="新細明體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Office</dc:creator>
    <meta:creation-date>2022-08-18T00:41:00Z</meta:creation-date>
    <dc:date>2022-08-18T00:42:00Z</dc:date>
    <meta:print-date>2022-08-18T00:37:00Z</meta:print-date>
    <meta:template xlink:href="Normal" xlink:type="simple"/>
    <meta:editing-cycles>3</meta:editing-cycles>
    <meta:editing-duration>PT60S</meta:editing-duration>
    <meta:user-defined meta:name="MSIP_Label_fb50d67e-2428-41a1-85f0-bee73fd61572_Enabled">true</meta:user-defined>
    <meta:user-defined meta:name="MSIP_Label_fb50d67e-2428-41a1-85f0-bee73fd61572_SetDate">2022-07-01T04:59:50Z</meta:user-defined>
    <meta:user-defined meta:name="MSIP_Label_fb50d67e-2428-41a1-85f0-bee73fd61572_Method">Privileged</meta:user-defined>
    <meta:user-defined meta:name="MSIP_Label_fb50d67e-2428-41a1-85f0-bee73fd61572_Name">Public Information - no protection</meta:user-defined>
    <meta:user-defined meta:name="MSIP_Label_fb50d67e-2428-41a1-85f0-bee73fd61572_SiteId">3e04753a-ae5b-42d4-a86d-d6f05460f9e4</meta:user-defined>
    <meta:user-defined meta:name="MSIP_Label_fb50d67e-2428-41a1-85f0-bee73fd61572_ActionId">ae5aa779-3456-4cb0-9f6b-67147a193c5a</meta:user-defined>
    <meta:user-defined meta:name="MSIP_Label_fb50d67e-2428-41a1-85f0-bee73fd61572_ContentBits">0</meta:user-defined>
    <meta:document-statistic meta:page-count="2" meta:paragraph-count="3" meta:word-count="278" meta:character-count="1862" meta:row-count="13" meta:non-whitespace-character-count="1587"/>
  </office:meta>
</office:document-meta>
</file>