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3" style:family="table-column">
      <style:table-column-properties style:column-width="0.8187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4.3604in"/>
    </style:style>
    <style:style style:name="Table2" style:family="table">
      <style:table-properties style:width="6.6562in" fo:margin-left="0in" table:align="left"/>
    </style:style>
    <style:style style:name="TableRow6" style:family="table-row">
      <style:table-row-properties style:min-row-height="0.3902in" fo:keep-together="always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row-height="0.7388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8631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4909in" fo:keep-together="always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34" style:family="table-row">
      <style:table-row-properties style:min-row-height="0.4791in" fo:keep-together="always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0" style:family="table-row">
      <style:table-row-properties style:min-row-height="0.4861in" fo:keep-together="always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7777in" fo:keep-together="always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5833in" fo:keep-together="always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5965in" fo:keep-together="always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3.3243in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78" style:parent-style-name="內文" style:family="paragraph">
      <style:paragraph-properties fo:break-before="page" fo:line-height="0.25in"/>
    </style:style>
    <style:style style:name="T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82" style:family="table-column">
      <style:table-column-properties style:column-width="6.6666in"/>
    </style:style>
    <style:style style:name="Table81" style:family="table">
      <style:table-properties style:width="6.6666in" fo:margin-left="0in" table:align="left"/>
    </style:style>
    <style:style style:name="TableRow83" style:family="table-row">
      <style:table-row-properties style:min-row-height="9.0916in"/>
    </style:style>
    <style:style style:name="TableCell8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/>
    </style:style>
    <style:style style:name="P87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 fo:margin-right="0.3888in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 fo:margin-right="-0.0006in">
        <style:tab-stops>
          <style:tab-stop style:type="left" style:position="6.69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Droid Sans Fallback" style:letter-kerning="false" fo:font-size="16pt" style:font-size-asian="16pt" style:font-size-complex="16pt"/>
    </style:style>
    <style:style style:name="TableColumn116" style:family="table-column">
      <style:table-column-properties style:column-width="1.0597in"/>
    </style:style>
    <style:style style:name="TableColumn117" style:family="table-column">
      <style:table-column-properties style:column-width="1.8895in"/>
    </style:style>
    <style:style style:name="TableColumn118" style:family="table-column">
      <style:table-column-properties style:column-width="1.1256in"/>
    </style:style>
    <style:style style:name="TableColumn119" style:family="table-column">
      <style:table-column-properties style:column-width="2.6937in"/>
    </style:style>
    <style:style style:name="Table115" style:family="table">
      <style:table-properties style:width="6.7687in" fo:margin-left="0in" table:align="left"/>
    </style:style>
    <style:style style:name="TableRow120" style:family="table-row">
      <style:table-row-properties style:min-row-height="1.081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128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0pt" style:font-size-asian="10pt" style:font-size-complex="10pt" style:language-asian="en" style:country-asian="US"/>
    </style:style>
    <style:style style:name="TableRow134" style:family="table-row">
      <style:table-row-properties style:min-row-height="7.570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222in"/>
    </style:style>
    <style:style style:name="T137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44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45" style:parent-style-name="內文" style:family="paragraph">
      <style:paragraph-properties style:text-autospace="none" fo:line-height="0.2222in" fo:margin-left="0.3083in" fo:text-indent="-0.3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54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5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56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7" style:parent-style-name="內文" style:family="paragraph">
      <style:paragraph-properties style:text-autospace="none" fo:line-height="0.2222in" fo:margin-left="0.5208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P167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Droid Sans Fallback" style:letter-kerning="false" fo:font-size="11pt" style:font-size-asian="11pt"/>
    </style:style>
    <style:style style:name="P168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fo:background-color="#FFFFFF"/>
    </style:style>
    <style:style style:name="T17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T17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P178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79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88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89" style:parent-style-name="內文" style:family="paragraph">
      <style:paragraph-properties style:text-autospace="none" fo:line-height="0.2222in"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7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8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99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200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201" style:parent-style-name="內文" style:family="paragraph">
      <style:paragraph-properties style:text-autospace="none" fo:line-height="0.2222in" fo:margin-left="0.2743in" fo:text-indent="-0.275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204" style:parent-style-name="內文" style:family="paragraph">
      <style:paragraph-properties fo:margin-right="0.3888in"/>
      <style:text-properties style:font-name="標楷體" style:font-name-asian="標楷體" style:font-name-complex="Droid Sans Fallback" style:font-weight-complex="bold" style:font-style-complex="italic" style:letter-kerning="false" fo:font-size="11pt" style:font-size-asian="11pt" style:font-size-complex="11pt"/>
    </style:style>
    <style:style style:name="P205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P206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208" style:family="table-column">
      <style:table-column-properties style:column-width="2.1694in"/>
    </style:style>
    <style:style style:name="TableColumn209" style:family="table-column">
      <style:table-column-properties style:column-width="2.8326in"/>
    </style:style>
    <style:style style:name="TableColumn210" style:family="table-column">
      <style:table-column-properties style:column-width="2.1604in"/>
    </style:style>
    <style:style style:name="Table207" style:family="table">
      <style:table-properties style:width="7.1625in" fo:margin-left="0in" table:align="left"/>
    </style:style>
    <style:style style:name="TableRow211" style:family="table-row">
      <style:table-row-properties style:min-row-height="1.565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2" style:family="paragraph">
      <style:paragraph-properties style:snap-to-layout-grid="false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text-scale="99%" fo:font-size="22pt" style:font-size-asian="22pt" style:font-size-complex="18pt" style:text-rotation-angle="90" style:text-rotation-scale="line-heigh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P220" style:parent-style-name="本文2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24pt" style:font-size-asian="24pt" style:font-size-complex="18pt"/>
    </style:style>
    <style:style style:name="P22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2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text-scale="53%" style:letter-kerning="false" fo:font-size="14pt" style:font-size-asian="14pt" style:font-size-complex="14pt" style:text-rotation-angle="90" style:text-rotation-scale="line-heigh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text-scale="89%" style:letter-kerning="false" fo:font-size="18pt" style:font-size-asian="18pt" style:font-size-complex="14pt" style:text-rotation-angle="90" style:text-rotation-scale="line-heigh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P23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Row231" style:family="table-row">
      <style:table-row-properties style:min-row-height="5.1513in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6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7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8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9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4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4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242" style:parent-style-name="內文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45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P246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247" style:family="table-row">
      <style:table-row-properties style:min-row-height="0.29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251" style:family="table-row">
      <style:table-row-properties style:min-row-height="1.795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center" fo:line-height="0.25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高雄市</text:span><text:span text:style-name="T10">111</text:span><text:span text:style-name="T11">年度『金融基礎教育海報設計甄選』</text:span><text:span text:style-name="T12">報名表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參選組別</text:p>
          </table:table-cell>
          <table:covered-table-cell/>
          <table:table-cell table:style-name="TableCell16">
            <text:p text:style-name="P17">□高中職組<text:s text:c="2"/>□國中組<text:s text:c="2"/>□國小-高年級組<text:s text:c="2"/></text:p>
            <text:p text:style-name="P18">□國小-中年級組</text:p>
          </table:table-cell>
        </table:table-row>
        <table:table-row table:style-name="TableRow19">
          <table:table-cell table:style-name="TableCell20" table:number-rows-spanned="7">
            <text:p text:style-name="P21">基本資料</text:p>
          </table:table-cell>
          <table:table-cell table:style-name="TableCell22">
            <text:p text:style-name="P23">學校名稱</text:p>
            <text:p text:style-name="P24">班級</text:p>
          </table:table-cell>
          <table:table-cell table:style-name="TableCell25">
            <text:p text:style-name="P26"><text:s text:c="5"/></text:p>
            <text:p text:style-name="P27"><text:s text:c="17"/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出生年月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>
            <text:p text:style-name="P57">家用電話：</text:p>
            <text:p text:style-name="P58">學生手機：</text:p>
            <text:p text:style-name="P59">家長手機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緊急聯絡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的內容及意涵</text:p>
            <text:p text:style-name="P69"><text:span text:style-name="T70">請以</text:span><text:span text:style-name="T71">100</text:span><text:span text:style-name="T72">字以上</text:span><text:span text:style-name="T73">300</text:span><text:span text:style-name="T74">字以內說明作品</text:span>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>(報名表請用電腦打字填製)</text:p>
      <text:soft-page-break/>
      <text:p text:style-name="P78"><text:span text:style-name="T79">附件</text:span><text:span text:style-name="T80">2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著作財產權讓與同意書</text:p>
            <text:p text:style-name="P86"/>
            <text:p text:style-name="P87"><text:s text:c="4"/>著作人茲同意將投稿【高雄市111年度『金融基礎教育海報設計甄選』】之作品於獲獎後，將著作財產權讓與【高雄市市政府教育局】所有，高雄市政府教育局擁有複製、公佈、發行、重製等權利。如未獲獎，著作人仍保有其個人著作財產權等權利。</text:p>
            <text:p text:style-name="P88"><text:s text:c="4"/>著作人擔保本著作係著作人之原創性著作且未經刊登、使用之自創作品，著作人並保證本作品未侵害他人著作財產權，作品若涉及違法，著作人自行負責。</text:p>
            <text:p text:style-name="P89"/>
            <text:p text:style-name="P90">立書人：<text:s/><text:s text:c="18"/>簽章：<text:s text:c="8"/></text:p>
            <text:p text:style-name="P91">法定代理人：<text:s text:c="15"/>簽章：<text:s text:c="8"/></text:p>
            <text:p text:style-name="P92"/>
            <text:p text:style-name="P93"/>
            <text:p text:style-name="P94">（未滿18歲須由法定代理人同意簽章）</text:p>
            <text:p text:style-name="P95">身分證統一編號：<text:s text:c="15"/></text:p>
            <text:p text:style-name="P96">電話：<text:s text:c="21"/></text:p>
            <text:p text:style-name="P97">電子信箱：<text:s text:c="39"/></text:p>
            <text:p text:style-name="P98"><text:s text:c="49"/></text:p>
            <text:p text:style-name="P99">戶籍地址（通訊地址含郵遞區號）：<text:s text:c="12"/><text:s text:c="14"/></text:p>
            <text:p text:style-name="P100"><text:s text:c="49"/></text:p>
            <text:p text:style-name="P101"><text:s text:c="3"/></text:p>
            <text:p text:style-name="P102"/>
            <text:p text:style-name="P103"/>
            <text:p text:style-name="P104"/>
            <text:p text:style-name="P105"/>
            <text:p text:style-name="P106"><text:span text:style-name="T107">中華民國年月日</text:span></text:p>
          </table:table-cell>
        </table:table-row>
      </table:table>
      <text:p text:style-name="P108">附件3</text:p>
      <text:soft-page-break/>
      <text:p text:style-name="P109"><text:span text:style-name="T110">高雄市</text:span><text:span text:style-name="T111">111</text:span><text:span text:style-name="T112">年度『金融基礎教育海報設計甄選』</text:span><text:span text:style-name="T113">作品</text:span><text:span text:style-name="T114">授權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學生</text:span><text:span text:style-name="T124">姓名</text:span></text:p>
          </table:table-cell>
          <table:table-cell table:style-name="TableCell125">
            <text:p text:style-name="P126"><text:span text:style-name="T127">（</text:span><text:span text:style-name="T128">親筆簽名</text:span><text:span text:style-name="T129">）</text:span></text:p>
          </table:table-cell>
          <table:table-cell table:style-name="TableCell130">
            <text:p text:style-name="P131">參賽編號</text:p>
          </table:table-cell>
          <table:table-cell table:style-name="TableCell132">
            <text:p text:style-name="P133">（由承辦單位填寫）</text:p>
          </table:table-cell>
        </table:table-row>
        <table:table-row table:style-name="TableRow134">
          <table:table-cell table:style-name="TableCell135" table:number-columns-spanned="4">
            <text:p text:style-name="P136"><text:span text:style-name="T137"><text:s text:c="3"/></text:span><text:span text:style-name="T138">本人報名參加</text:span><text:span text:style-name="T139">「高雄市</text:span><text:span text:style-name="T140">111</text:span><text:span text:style-name="T141">年度『金融基礎教育海報設計甄選』」，同意比賽簡章之各項內容規定，並授予</text:span><text:span text:style-name="T142">高雄市政府教育局</text:span><text:span text:style-name="T143">以下相關權利：</text:span></text:p>
            <text:p text:style-name="P144">一、本人證明繳交之各項資料確實無誤，並絕對遵守競賽所有規範與評審之決議。倘因未遵守作業時間、規範而遭淘汰，絕無異議。</text:p>
            <text:p text:style-name="P145"><text:span text:style-name="T146">二、參賽者之設計作品必須為自行創作，絕無抄襲、盜用、冒名頂替或侵犯他人權益與著作權等情事，且不曾公開發表</text:span><text:span text:style-name="T147">(</text:span><text:span text:style-name="T148">含網路</text:span><text:span text:style-name="T149">)</text:span><text:span text:style-name="T150">及</text:span><text:span text:style-name="T151">不得為市面上所發行之商品</text:span><text:span text:style-name="T152">。</text:span><text:span text:style-name="T153">參賽作品若經檢舉或告發涉及著作權、專利權及其他智慧財產權等之侵害，將被取消參賽資格，若有得獎亦將追回獎金，並自負法律責任。</text:span></text:p>
            <text:p text:style-name="P154">三、各獎項之獎金品須依規定扣繳所得稅。</text:p>
            <text:p text:style-name="P155">四、所有參賽報名資料與作品，概不退還。</text:p>
            <text:p text:style-name="P156">五、作品著作權利</text:p>
            <text:p text:style-name="P157"><text:span text:style-name="T158">(</text:span><text:span text:style-name="T159">一</text:span><text:span text:style-name="T160">)</text:span><text:span text:style-name="T161">參賽者於比賽期間所提出之</text:span><text:span text:style-name="T162">作品及說明書等各項資料，其著作權為參賽者所有，但須無償授權主辦單位作為本活動宣傳、展示</text:span><text:span text:style-name="T163">(</text:span><text:span text:style-name="T164">包括研究、攝影、宣傳、網頁製作等</text:span><text:span text:style-name="T165">)</text:span><text:span text:style-name="T166">之用。</text:span></text:p>
            <text:p text:style-name="P167">(二)基於推廣參賽作品前提下，參賽者同意將參賽作品，委由主辦單位建立資料庫予以管理。</text:p>
            <text:p text:style-name="P168"><text:span text:style-name="T169">(</text:span><text:span text:style-name="T170">三</text:span><text:span text:style-name="T171">)</text:span><text:span text:style-name="T172">得獎作品之所有權歸屬</text:span><text:span text:style-name="T173">主辦單位</text:span><text:span text:style-name="T174">。主辦單位</text:span><text:span text:style-name="T175">對</text:span><text:span text:style-name="T176">所有</text:span><text:span text:style-name="T177">獲獎作品均有攝影、錄影及展覽之權利。</text:span></text:p>
            <text:p text:style-name="P178">(四)主辦單位得保留所有得獎作品(含作品說明表)、照片、設計圖、攝錄影等相關資料(以下總稱為「檔案資料」)，並有權以任何形式重製、公開展示、公開傳輸、編輯、利用或散布「檔案資料」，以利推廣宣傳相關活動。</text:p>
            <text:p text:style-name="P179"><text:span text:style-name="T180">(</text:span><text:span text:style-name="T181">五</text:span><text:span text:style-name="T182">)</text:span><text:span text:style-name="T183">得獎作品</text:span><text:span text:style-name="T184">(</text:span><text:span text:style-name="T185">含作品說明表</text:span><text:span text:style-name="T186">)</text:span><text:span text:style-name="T187">以參賽者為著作人，享有著作人格權，應將全部著作財產權無償讓與主辦單位。主辦單位於利用時應秉持尊重著作人格權之原則，著作人應承諾對主辦單位及其授權第三人不行使著作人格權。主辦單位認為得獎作品具有商品潛力之價值，得商請得獎者協助完成作品之商品化開發，其相關獎勵事宜，由主辦單位與得獎者另行議定。</text:span></text:p>
            <text:p text:style-name="P188">六、傳播的權利</text:p>
            <text:p text:style-name="P189"><text:span text:style-name="T190">主辦單位為推廣本次活動之後續宣傳等事宜，得將參賽作品</text:span><text:span text:style-name="T191">(</text:span><text:span text:style-name="T192">含作品說明表</text:span><text:span text:style-name="T193">)</text:span><text:span text:style-name="T194">運用在相關媒體如電視、廣播、網際網路等公開播送、公開傳輸及公開上映，與利用平面印刷品散布。</text:span><text:span text:style-name="T195"><text:s/></text:span></text:p>
            <text:p text:style-name="P196">七、參賽者須同意主辦單位將個人之姓名及肖像併同入圍、獲獎名單登載於網路、新聞等媒體。</text:p>
            <text:p text:style-name="P197"/>
            <text:p text:style-name="P198"/>
            <text:p text:style-name="P199"/>
            <text:p text:style-name="P200"/>
            <text:p text:style-name="P201"><text:span text:style-name="T202">未成年者或法定代理人簽名：</text:span><text:span text:style-name="T203">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04">(請務於姓名欄位親筆簽名，字跡工整勿潦草)</text:p>
      <text:p text:style-name="P205">附件4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draw:frame draw:z-index="251657216" draw:id="id1" draw:style-name="a1" draw:name="文字方塊 22" text:anchor-type="paragraph" svg:x="0.44028in" svg:y="0.17014in" svg:width="1.24931in" svg:height="1.25in" style:rel-width="scale" style:rel-height="scale"><draw:text-box><text:p text:style-name="P214"/></draw:text-box><svg:title/><svg:desc/></draw:frame></text:p>
          </table:table-cell>
          <table:table-cell table:style-name="TableCell215" table:number-rows-spanned="2">
            <text:p text:style-name="P216"><text:span text:style-name="T217">高雄市</text:span><text:span text:style-name="T218">111</text:span><text:span text:style-name="T219">年度『金融基礎教育海報設計甄選』</text:span></text:p>
            <text:p text:style-name="P220">右昌國中輔導室<text:s/>輔導主任收</text:p>
            <text:p text:style-name="P221"><text:span text:style-name="T222">　　　　　　　　　　</text:span><text:span text:style-name="T223"><text:s text:c="24"/></text:span></text:p>
          </table:table-cell>
          <table:table-cell table:style-name="TableCell224" table:number-rows-spanned="2">
            <text:p text:style-name="P225"><text:span text:style-name="T226">81105</text:span><text:span text:style-name="T227">高雄市楠梓區盛昌街</text:span><text:span text:style-name="T228">161</text:span><text:span text:style-name="T229">號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<text:s text:c="7"/></text:span><text:span text:style-name="T235">寄件人：</text:span></text:p>
            <text:p text:style-name="P236"/>
            <text:p text:style-name="P237"/>
            <text:p text:style-name="P238"><text:s text:c="20"/>地址：</text:p>
            <text:p text:style-name="P239"/>
            <text:p text:style-name="P240"/>
            <text:p text:style-name="P241"><draw:frame draw:z-index="251658240" draw:id="id2" draw:style-name="a2" draw:name="文字方塊 18" text:anchor-type="paragraph" svg:x="-0.21319in" svg:y="0.14167in" svg:width="1.36528in" svg:height="0.53264in" style:rel-width="scale" style:rel-height="scale"><draw:text-box><text:p text:style-name="P242">郵遞區號</text:p></draw:text-box><svg:title/><svg:desc/></draw:frame><text:span text:style-name="T243"><text:s text:c="20"/></text:span><text:span text:style-name="T244">電話：</text:span>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3">
            <text:p text:style-name="P249"><text:span text:style-name="T250">請參賽者檢核報名資料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組別</text:span><text:span text:style-name="T255">：</text:span><text:span text:style-name="T256">□</text:span><text:span text:style-name="T257">高中職組</text:span><text:span text:style-name="T258"><text:s text:c="4"/>□</text:span><text:span text:style-name="T259">國中組</text:span><text:span text:style-name="T260"><text:s text:c="4"/></text:span><text:span text:style-name="T261">□</text:span><text:span text:style-name="T262">國小</text:span><text:span text:style-name="T263">-</text:span><text:span text:style-name="T264">高年級組</text:span><text:span text:style-name="T265"><text:s text:c="4"/></text:span><text:span text:style-name="T266">□</text:span><text:span text:style-name="T267">國小</text:span><text:span text:style-name="T268">-</text:span><text:span text:style-name="T269">低年級組</text:span></text:p>
            <text:p text:style-name="P270"><text:s text:c="2"/>□手繪作品1份</text:p>
            <text:p text:style-name="P271"><text:s text:c="2"/>□A4報名表1份</text:p>
            <text:p text:style-name="P272"><text:s text:c="2"/>□著作財產權讓與同意書1份</text:p>
            <text:p text:style-name="P273"><text:span text:style-name="T274"><text:s text:c="2"/>□</text:span><text:span text:style-name="T275">活動作品授權書</text:span><text:span text:style-name="T276">1</text:span><text:span text:style-name="T277">份</text:span></text:p>
          </table:table-cell>
          <table:covered-table-cell/>
          <table:covered-table-cell/>
        </table:table-row>
      </table:table>
      <text:p text:style-name="P278"><text:span text:style-name="T279">(</text:span><text:span text:style-name="T280">請黏貼於信封正面</text:span><text:span text:style-name="T2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own031" style:display-name="down031" style:family="text">
      <style:text-properties fo:color="#666666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own041" style:display-name="down041" style:family="text">
      <style:text-properties fo:color="#343030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1.5555in" fo:margin-right="0.0395in" fo:text-indent="-1.555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lack_border" style:display-name="black_border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notice" style:display-name="noti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fo:color="#000000"/>
    </style:style>
    <text:list-style style:name="WW8Num2" style:display-name="WW8Num2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標楷體"/>
    </style:style>
    <text:list-style style:name="WW8Num3" style:display-name="WW8Num3">
      <text:list-level-style-number text:level="1" text:style-name="WW_CharLFO2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41" style:display-name="WW8Num41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21" style:display-name="WW8Num21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31" style:display-name="WW8Num31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公私立高中職學校災害防救計劃撰寫暨實練研習活動實施計畫(二)</dc:title>
    <dc:subject/>
    <meta:initial-creator>Oem</meta:initial-creator>
    <dc:creator>Windows 使用者</dc:creator>
    <meta:creation-date>2022-09-08T06:01:00Z</meta:creation-date>
    <dc:date>2022-09-08T06:01:00Z</dc:date>
    <meta:print-date>2022-09-06T06:0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3" meta:row-count="14" meta:non-whitespace-character-count="1750"/>
  </office:meta>
</office:document-meta>
</file>