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3Font_2" svg:font-family="T3Font_2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82cm" fo:margin-top="0cm" fo:margin-bottom="0cm" table:align="center" style:writing-mode="lr-tb"/>
    </style:style>
    <style:style style:name="表格1.A" style:family="table-column">
      <style:table-column-properties style:column-width="1.829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7.999cm"/>
    </style:style>
    <style:style style:name="表格1.D" style:family="table-column">
      <style:table-column-properties style:column-width="4.253cm"/>
    </style:style>
    <style:style style:name="表格1.1" style:family="table-row">
      <style:table-row-properties style:min-row-height="1.79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26cm" fo:padding-top="0cm" fo:padding-bottom="0cm" fo:border-left="4.5pt double #000000" fo:border-right="1.5pt solid #000000" fo:border-top="4.5pt double #000000" fo:border-bottom="0.5pt solid #000000"/>
    </style:style>
    <style:style style:name="表格1.B1" style:family="table-cell">
      <style:table-cell-properties style:vertical-align="middle" style:border-line-width-top="0.026cm 0.026cm 0.106cm" fo:padding-left="0.079cm" fo:padding-right="0.026cm" fo:padding-top="0cm" fo:padding-bottom="0cm" fo:border-left="1.5pt solid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079cm" fo:padding-right="0.026cm" fo:padding-top="0cm" fo:padding-bottom="0cm" fo:border-left="0.5pt solid #000000" fo:border-right="0.5pt solid #000000" fo:border-top="4.5pt double #000000" fo:border-bottom="0.5pt solid #000000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79cm" fo:padding-right="0.026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1.499cm" fo:keep-together="auto"/>
    </style:style>
    <style:style style:name="表格1.A2" style:family="table-cell">
      <style:table-cell-properties style:vertical-align="middle" style:border-line-width-left="0.026cm 0.026cm 0.106cm" style:border-line-width-bottom="0.106cm 0.026cm 0.026cm" fo:padding-left="0.079cm" fo:padding-right="0.026cm" fo:padding-top="0cm" fo:padding-bottom="0cm" fo:border-left="4.5pt double #000000" fo:border-right="1.5pt solid #000000" fo:border-top="0.5pt solid #000000" fo:border-bottom="4.5pt double #000000"/>
    </style:style>
    <style:style style:name="表格1.B2" style:family="table-cell">
      <style:table-cell-properties style:vertical-align="middle" fo:padding-left="0.079cm" fo:padding-right="0.026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79cm" fo:padding-right="0.026cm" fo:padding-top="0cm" fo:padding-bottom="0cm" fo:border="0.5pt solid #000000"/>
    </style:style>
    <style:style style:name="表格1.D2" style:family="table-cell">
      <style:table-cell-properties style:vertical-align="middle" style:border-line-width-right="0.106cm 0.026cm 0.026cm" fo:padding-left="0.079cm" fo:padding-right="0.026cm" fo:padding-top="0cm" fo:padding-bottom="0cm" fo:border-left="0.5pt solid #000000" fo:border-right="4.5pt double #000000" fo:border-top="0.5pt solid #000000" fo:border-bottom="0.5pt solid #000000"/>
    </style:style>
    <style:style style:name="表格1.B12" style:family="table-cell">
      <style:table-cell-properties style:vertical-align="middle" style:border-line-width-bottom="0.106cm 0.026cm 0.026cm" fo:padding-left="0.079cm" fo:padding-right="0.026cm" fo:padding-top="0cm" fo:padding-bottom="0cm" fo:border-left="1.5pt solid #000000" fo:border-right="0.5pt solid #000000" fo:border-top="0.5pt solid #000000" fo:border-bottom="4.5pt double #000000"/>
    </style:style>
    <style:style style:name="表格1.C12" style:family="table-cell">
      <style:table-cell-properties style:vertical-align="middle" style:border-line-width-bottom="0.106cm 0.026cm 0.026cm" fo:padding-left="0.079cm" fo:padding-right="0.026cm" fo:padding-top="0cm" fo:padding-bottom="0cm" fo:border-left="0.5pt solid #000000" fo:border-right="0.5pt solid #000000" fo:border-top="0.5pt solid #000000" fo:border-bottom="4.5pt double #000000"/>
    </style:style>
    <style:style style:name="表格1.D12" style:family="table-cell">
      <style:table-cell-properties style:vertical-align="middle" style:border-line-width-right="0.106cm 0.026cm 0.026cm" style:border-line-width-bottom="0.106cm 0.026cm 0.026cm" fo:padding-left="0.079cm" fo:padding-right="0.026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53cm" fo:text-align="center" style:justify-single-word="false"/>
    </style:style>
    <style:style style:name="P3" style:family="paragraph" style:parent-style-name="Standard">
      <style:paragraph-properties fo:line-height="0.953cm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953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953cm" fo:text-align="center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953cm" fo:text-align="justify" style:justify-single-word="false" fo:orphans="0" fo:widows="0"/>
      <style:text-properties fo:color="#000000" loext:opacity="100%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953cm" fo:orphans="0" fo:widows="0"/>
      <style:text-properties fo:color="#000000" loext:opacity="100%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-0.318cm" fo:margin-right="0cm" fo:line-height="0.953cm" fo:text-align="center" style:justify-single-word="false" fo:text-indent="0cm" style:auto-text-indent="false">
        <style:tab-stops>
          <style:tab-stop style:position="-0.635cm"/>
        </style:tab-stops>
      </style:paragraph-properties>
    </style:style>
    <style:style style:name="P11" style:family="paragraph" style:parent-style-name="Standard">
      <style:paragraph-properties fo:margin-left="0.561cm" fo:margin-right="0cm" fo:line-height="0.953cm" fo:text-indent="0cm" style:auto-text-indent="false"/>
    </style:style>
    <style:style style:name="P12" style:family="paragraph" style:parent-style-name="Standard">
      <style:paragraph-properties fo:margin-left="1.905cm" fo:margin-right="0cm" fo:line-height="0.953cm" fo:text-indent="-1.482cm" style:auto-text-indent="false"/>
    </style:style>
    <style:style style:name="P13" style:family="paragraph" style:parent-style-name="Standard">
      <style:paragraph-properties fo:margin-left="0cm" fo:margin-right="0cm" fo:line-height="0.953cm" fo:text-indent="0.499cm" style:auto-text-indent="false"/>
    </style:style>
    <style:style style:name="P14" style:family="paragraph" style:parent-style-name="Standard">
      <style:paragraph-properties fo:margin-left="0cm" fo:margin-right="0cm" fo:line-height="0.953cm" fo:text-indent="2cm" style:auto-text-indent="false"/>
    </style:style>
    <style:style style:name="P15" style:family="paragraph" style:parent-style-name="Standard">
      <style:paragraph-properties fo:margin-left="1.027cm" fo:margin-right="0cm" fo:line-height="0.953cm" fo:text-indent="-0.98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line-height="0.953cm" fo:text-align="center" style:justify-single-word="false"/>
      <style:text-properties fo:color="#000000" loext:opacity="100%" style:font-name="標楷體" fo:font-size="20pt" style:font-name-asian="標楷體1" style:font-size-asian="20pt" style:font-size-complex="20pt" style:font-weight-complex="bold"/>
    </style:style>
    <style:style style:name="P17" style:family="paragraph" style:parent-style-name="Standard">
      <style:paragraph-properties fo:line-height="0.953cm"/>
      <style:text-properties fo:color="#000000" loext:opacity="100%"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line-height="0.953cm" fo:text-align="justify" style:justify-single-word="false"/>
      <style:text-properties fo:color="#000000" loext:opacity="100%" style:font-name="標楷體" fo:font-size="16pt" style:font-name-asian="標楷體1" style:font-size-asian="16pt" style:font-size-complex="16pt"/>
    </style:style>
    <style:style style:name="P19" style:family="paragraph" style:parent-style-name="Standard">
      <style:paragraph-properties fo:line-height="0.953cm"/>
      <style:text-properties fo:color="#000000" loext:opacity="100%"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953cm" fo:text-align="justify" style:justify-single-word="false" fo:orphans="0" fo:widows="0"/>
      <style:text-properties fo:color="#000000" loext:opacity="100%" style:font-name="標楷體" fo:font-size="14pt" style:font-name-asian="標楷體1" style:font-size-asian="14pt" style:font-size-complex="16pt"/>
    </style:style>
    <style:style style:name="P21" style:family="paragraph" style:parent-style-name="Standard">
      <style:paragraph-properties fo:line-height="0.953cm" fo:text-align="center" style:justify-single-word="false" fo:orphans="0" fo:widows="0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2" style:family="paragraph" style:parent-style-name="Standard">
      <style:paragraph-properties fo:margin-left="0.561cm" fo:margin-right="0cm" fo:line-height="0.953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3" style:family="paragraph" style:parent-style-name="Standard">
      <style:paragraph-properties fo:margin-left="1.905cm" fo:margin-right="0cm" fo:line-height="0.953cm" fo:text-indent="-1.482cm" style:auto-text-indent="false"/>
      <style:text-properties fo:color="#000000" loext:opacity="100%" style:font-name="標楷體" fo:font-size="14pt" style:font-name-asian="標楷體1" style:font-size-asian="14pt"/>
    </style:style>
    <style:style style:name="P24" style:family="paragraph" style:parent-style-name="Standard">
      <style:paragraph-properties fo:margin-left="-2.752cm" fo:margin-right="0cm" fo:line-height="0.953cm" fo:text-indent="4.445cm" style:auto-text-indent="false"/>
      <style:text-properties fo:color="#000000" loext:opacity="100%" style:font-name="標楷體" fo:font-size="14pt" style:font-name-asian="標楷體1" style:font-size-asian="14pt"/>
    </style:style>
    <style:style style:name="P25" style:family="paragraph" style:parent-style-name="Standard">
      <style:paragraph-properties fo:margin-left="1.129cm" fo:margin-right="0cm" fo:line-height="0.953cm" fo:text-indent="-1.129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26" style:family="paragraph" style:parent-style-name="Standard">
      <style:paragraph-properties fo:margin-left="1.129cm" fo:margin-right="0cm" fo:line-height="0.953cm" fo:text-align="justify" style:justify-single-word="false" fo:text-indent="-1.129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27" style:family="paragraph" style:parent-style-name="Standard">
      <style:paragraph-properties fo:margin-left="0cm" fo:margin-right="0cm" fo:line-height="0.953cm" fo:text-indent="0.499cm" style:auto-text-indent="false"/>
      <style:text-properties fo:color="#000000" loext:opacity="100%" style:font-name="標楷體" fo:font-size="14pt" style:font-name-asian="標楷體1" style:font-size-asian="14pt"/>
    </style:style>
    <style:style style:name="P28" style:family="paragraph" style:parent-style-name="Standard">
      <style:paragraph-properties fo:margin-left="0cm" fo:margin-right="0cm" fo:line-height="0.953cm" fo:text-indent="0.499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0.953cm" fo:text-indent="2cm" style:auto-text-indent="false"/>
      <style:text-properties fo:color="#000000" loext:opacity="100%" style:font-name="標楷體" fo:font-size="14pt" style:font-name-asian="標楷體1" style:font-size-asian="14pt"/>
    </style:style>
    <style:style style:name="P30" style:family="paragraph" style:parent-style-name="Standard">
      <style:paragraph-properties fo:margin-left="3.995cm" fo:margin-right="0cm" fo:line-height="0.953cm" fo:text-indent="-3.956cm" style:auto-text-indent="false"/>
      <style:text-properties fo:color="#000000" loext:opacity="100%" style:font-name="標楷體" fo:font-size="16pt" style:font-name-asian="標楷體1" style:font-size-asian="16pt" style:font-size-complex="16pt"/>
    </style:style>
    <style:style style:name="P31" style:family="paragraph" style:parent-style-name="Standard">
      <style:paragraph-properties fo:margin-left="0cm" fo:margin-right="0cm" fo:line-height="0.953cm" fo:text-indent="0.247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cm" fo:line-height="0.953cm" fo:text-indent="1.748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T1" style:family="text">
      <style:text-properties fo:color="#000000" loext:opacity="100%" style:font-name="標楷體" fo:font-size="20pt" style:font-name-asian="標楷體1" style:font-size-asian="20pt" style:font-size-complex="20pt" style:font-weight-complex="bold"/>
    </style:style>
    <style:style style:name="T2" style:family="text">
      <style:text-properties fo:color="#000000" loext:opacity="100%" style:font-name="標楷體" fo:font-size="20pt" style:letter-kerning="false" style:font-name-asian="標楷體1" style:font-size-asian="20pt" style:font-name-complex="T3Font_2" style:font-size-complex="20pt"/>
    </style:style>
    <style:style style:name="T3" style:family="text">
      <style:text-properties fo:color="#000000" loext:opacity="100%" style:font-name="標楷體" fo:font-size="14pt" style:font-name-asian="標楷體1" style:font-size-asian="14pt"/>
    </style:style>
    <style:style style:name="T4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1" style:font-size-asian="14pt" style:font-name-complex="T3Font_2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1" style:font-size-asian="14pt" style:font-name-complex="Tahoma" style:font-size-complex="14pt"/>
    </style:style>
    <style:style style:name="T7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color="#000000" loext:opacity="100%" style:font-name="新細明體"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高雄市</text:span><text:span text:style-name="T2">111年度校園學生自我傷害三級預防工作</text:span><text:span text:style-name="T1">－</text:span></text:p>
      <text:p text:style-name="P16">「自殺傷防治守門人」研習實施計畫</text:p>
      <text:p text:style-name="P17">一、依據：</text:p>
      <text:p text:style-name="P22">(一)教育部「校園學生自我傷害三級預防工作計畫」。</text:p>
      <text:p text:style-name="P11"><text:span text:style-name="T4">(二)</text:span><text:span text:style-name="T5">高雄市111年度校園學生自我傷害三級預防工作計畫</text:span><text:span text:style-name="T4">。 </text:span></text:p>
      <text:p text:style-name="P17">二、目的</text:p>
      <text:p text:style-name="P23">（一）增進教職員自殺自傷防治的預防觀念、辨識、處遇、會談技術。</text:p>
      <text:p text:style-name="P23">（二）提升教職員對自殺自傷學生心理狀態的覺察、辨識及精神疾病之認識，落實初級預防。</text:p>
      <text:p text:style-name="P23"><text:s/>(三) 提升教職員在處理自殺自傷危機資源使用的專業知能、挫折容忍力。</text:p>
      <text:p text:style-name="P23"><text:s/>(四) 提升教職員生命教育素養，以期能協助學生健全其身心靈之發展，追求至善至美之幸福。</text:p>
      <text:p text:style-name="P17">三、辦理單位：</text:p>
      <text:p text:style-name="P23">（一）主辦機關：高雄市政府教育局</text:p>
      <text:p text:style-name="P23">（二）承辦單位：高雄市前鎮國民中學</text:p>
      <text:p text:style-name="P18">四、辦理時間地點：</text:p>
      <text:p text:style-name="P12"><text:span text:style-name="T3">（一）時間：111年10月7日（五）9：00~16：30</text:span><text:span text:style-name="T8">。</text:span></text:p>
      <text:p text:style-name="P23">（二）地點：高雄市前鎮國民中學A棟大樓3樓會議室。</text:p>
      <text:p text:style-name="P24"><text:s text:c="6"/>（地址：高雄市前鎮區新衙路17號）</text:p>
      <text:p text:style-name="P26">五、參加對象：每校1名，依下列說明依序錄取80人。</text:p>
      <text:p text:style-name="P27">（一）未參加過高雄市110年度生命教育「自殺傷防治守門人」研習之高雄</text:p>
      <text:p text:style-name="P14"><text:span text:style-name="T4">市各公私立</text:span><text:span text:style-name="T3">國中小（含完全中學）之導師、兼輔教師、認輔教師、</text:span></text:p>
      <text:p text:style-name="P29">業務相關行政人員、校長。</text:p>
      <text:p text:style-name="P27">（二）國中名額50人，國小名額30人，報名人數超過時，依報名先後順序</text:p>
      <text:p text:style-name="P29">錄取。</text:p>
      <text:p text:style-name="P26">六、實施方式：專題演講、個案實務演練。</text:p>
      <text:p text:style-name="P17">七、實施內容：如課程表 (附件一)。</text:p>
      <text:p text:style-name="P17">八、經費需求：教育局專款補助。</text:p>
      <text:p text:style-name="P30">九、預期效益：</text:p>
      <text:p text:style-name="P27">（一）提供教職員自殺自傷防治知能，針對適應困難之青少年及家庭提供資</text:p>
      <text:p text:style-name="P29"><text:soft-page-break/>訊或轉介相關資源協助，避免自殺自傷危機產生。</text:p>
      <text:p text:style-name="P27">（二）提供教職員自殺自傷辨識、危機處遇及初步會談技巧，適時疏解自殺</text:p>
      <text:p text:style-name="P27"><text:s text:c="6"/>自傷個案危機，協助解決問題，發揮危機處遇功能。</text:p>
      <text:p text:style-name="P30">十、注意事項：</text:p>
      <text:p text:style-name="P13"><text:span text:style-name="T3">（一）報名方式：</text:span><text:span text:style-name="T7">一律網路報名</text:span><text:span text:style-name="T3">，不接受現場報名。請參加人員務必於</text:span></text:p>
      <text:p text:style-name="P14"><text:span text:style-name="T3">111年9月30日</text:span><text:span text:style-name="T6">（星期五）</text:span><text:span text:style-name="T3">前至全國教師在職進修網（http://</text:span></text:p>
      <text:p text:style-name="P29">www.inservice.edu.tw），完成報名。課程代碼：3546374。</text:p>
      <text:p text:style-name="P13"><text:span text:style-name="T4">（二）參加人員以公假登記（課務自理），</text:span><text:span text:style-name="T3">須全程參加6小時研習，無法全</text:span></text:p>
      <text:p text:style-name="P29">程參加者，請勿報名。</text:p>
      <text:p text:style-name="P28">（三）研習資料及餐點將依據線上報名人數提供，請務必完成線上報名。</text:p>
      <text:p text:style-name="P28">（四）響應環保及節能減碳，請參加人員自備餐具、環保杯。</text:p>
      <text:p text:style-name="P17">十一、防疫相關事項：</text:p>
      <text:p text:style-name="P31">（一）防疫期間為維護參加人員健康，請參加人員務必於課程中全程配戴口</text:p>
      <text:p text:style-name="P32">罩，保持安全之社交距離，如有發燒狀況(額溫高於37.5度)或具感染</text:p>
      <text:p text:style-name="P32">風險者，一律不得進入校園參加研習，敬請配合。</text:p>
      <text:p text:style-name="P31">（二）若疫情警戒標準升為三級將改為線上辦理，並EMAIL另行通知。</text:p>
      <text:p text:style-name="P17">十二、聯絡人請洽前鎮國中輔導室吳靜宜主任或甘智文組長，</text:p>
      <text:p text:style-name="P17"><text:s text:c="6"/>聯絡電話：8217677轉41、43。</text:p>
      <text:p text:style-name="P25">十三、本項工作圓滿完成及成果彙集後，受補助辦理研習學校之工 </text:p>
      <text:p text:style-name="P25"><text:s text:c="6"/>作人員依「高雄市立各級學校及幼兒園教職員工獎懲標準補</text:p>
      <text:p text:style-name="P25"><text:s text:c="6"/>充規定」敘獎，以資獎勵。</text:p>
      <text:p text:style-name="P15"/>
      <text:p text:style-name="P15"/>
      <text:p text:style-name="P15"/>
      <text:p text:style-name="P19">附件一</text:p>
      <text:p text:style-name="P10"><text:span text:style-name="T1">高雄市</text:span><text:span text:style-name="T2">111年度校園學生自我傷害三級預防工作</text:span><text:span text:style-name="T1">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日期</text:p>
          </table:table-cell>
          <table:table-cell table:style-name="表格1.B1" office:value-type="string">
            <text:p text:style-name="P6">時間</text:p>
          </table:table-cell>
          <table:table-cell table:style-name="表格1.C1" office:value-type="string">
            <text:p text:style-name="P6">項　目</text:p>
          </table:table-cell>
          <table:table-cell table:style-name="表格1.D1" office:value-type="string">
            <text:p text:style-name="P6">主持（演講人）</text:p>
          </table:table-cell>
        </table:table-row>
        <table:table-row table:style-name="表格1.2">
          <table:table-cell table:style-name="表格1.A2" table:number-rows-spanned="11" office:value-type="string">
            <text:p text:style-name="P6">111</text:p>
            <text:p text:style-name="P6"><text:soft-page-break/></text:p>
            <text:p text:style-name="P6">年</text:p>
            <text:p text:style-name="P6"/>
            <text:p text:style-name="P6">10</text:p>
            <text:p text:style-name="P6"/>
            <text:p text:style-name="P6">月</text:p>
            <text:p text:style-name="P6"/>
            <text:p text:style-name="P6">7</text:p>
            <text:p text:style-name="P6"/>
            <text:p text:style-name="P6">日</text:p>
            <text:p text:style-name="P6"/>
            <text:p text:style-name="P6">（五）</text:p>
          </table:table-cell>
          <table:table-cell table:style-name="表格1.B2" office:value-type="string">
            <text:p text:style-name="P7">08:30~08:5<text:bookmark text:name="_GoBack"/>0</text:p>
          </table:table-cell>
          <table:table-cell table:style-name="表格1.C2" office:value-type="string">
            <text:p text:style-name="P8">報到、領取資料</text:p>
          </table:table-cell>
          <table:table-cell table:style-name="表格1.D2" office:value-type="string">
            <text:p text:style-name="P4">前鎮國中團隊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08:50~09:00</text:p>
          </table:table-cell>
          <table:table-cell table:style-name="表格1.C2" office:value-type="string">
            <text:p text:style-name="P20">開幕式致歡迎詞</text:p>
          </table:table-cell>
          <table:table-cell table:style-name="表格1.D2" office:value-type="string">
            <text:p text:style-name="P4">教育局長官</text:p>
            <text:p text:style-name="P4">柯盛洋校長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09:00~10:20</text:p>
          </table:table-cell>
          <table:table-cell table:style-name="表格1.C2" office:value-type="string">
            <text:p text:style-name="P3">自殺與自傷之基本概念</text:p>
          </table:table-cell>
          <table:table-cell table:style-name="表格1.D2" office:value-type="string">
            <text:p text:style-name="P4">張瓊方心理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0:20~10:40</text:p>
          </table:table-cell>
          <table:table-cell table:style-name="表格1.C2" office:value-type="string">
            <text:p text:style-name="P9">茶敘</text:p>
          </table:table-cell>
          <table:table-cell table:style-name="表格1.D2" office:value-type="string">
            <text:p text:style-name="P4">前鎮國中團隊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0:40~12:00</text:p>
          </table:table-cell>
          <table:table-cell table:style-name="表格1.C2" office:value-type="string">
            <text:p text:style-name="P8">輔導人員之自殺自傷處理及回應角度檢視</text:p>
          </table:table-cell>
          <table:table-cell table:style-name="表格1.D2" office:value-type="string">
            <text:p text:style-name="P4">張瓊方心理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2:00~13:30</text:p>
          </table:table-cell>
          <table:table-cell table:style-name="表格1.C2" office:value-type="string">
            <text:p text:style-name="P9">午餐、休息</text:p>
          </table:table-cell>
          <table:table-cell table:style-name="表格1.D2" office:value-type="string">
            <text:p text:style-name="P4">前鎮國中團隊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3:30~14:40</text:p>
          </table:table-cell>
          <table:table-cell table:style-name="表格1.C2" office:value-type="string">
            <text:p text:style-name="P8">自殺自傷之處理步驟一</text:p>
          </table:table-cell>
          <table:table-cell table:style-name="表格1.D2" office:value-type="string">
            <text:p text:style-name="P4">張瓊方心理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4:40~14:50</text:p>
          </table:table-cell>
          <table:table-cell table:style-name="表格1.C2" office:value-type="string">
            <text:p text:style-name="P9">茶敘</text:p>
          </table:table-cell>
          <table:table-cell table:style-name="表格1.D2" office:value-type="string">
            <text:p text:style-name="P4">前鎮國中團隊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4:50~16:00</text:p>
          </table:table-cell>
          <table:table-cell table:style-name="表格1.C2" office:value-type="string">
            <text:p text:style-name="P8">自殺自傷之處理步驟二</text:p>
          </table:table-cell>
          <table:table-cell table:style-name="表格1.D2" office:value-type="string">
            <text:p text:style-name="P4">張瓊方心理師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>16:00~16:30</text:p>
          </table:table-cell>
          <table:table-cell table:style-name="表格1.C2" office:value-type="string">
            <text:p text:style-name="P5">綜合討論</text:p>
          </table:table-cell>
          <table:table-cell table:style-name="表格1.D2" office:value-type="string">
            <text:p text:style-name="P4">教育局長官</text:p>
            <text:p text:style-name="P4">柯盛洋校長</text:p>
          </table:table-cell>
        </table:table-row>
        <table:table-row table:style-name="表格1.2">
          <table:covered-table-cell/>
          <table:table-cell table:style-name="表格1.B12" office:value-type="string">
            <text:p text:style-name="P7">16:30~</text:p>
          </table:table-cell>
          <table:table-cell table:style-name="表格1.C12" office:value-type="string">
            <text:p text:style-name="P8">快樂賦歸</text:p>
          </table:table-cell>
          <table:table-cell table:style-name="表格1.D12" office:value-type="string">
            <text:p text:style-name="P4"/>
          </table:table-cell>
        </table:table-row>
      </table:table>
      <text:p text:style-name="P16">「自殺傷防治守門人」教師研習課程表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3Font_2" svg:font-family="T3Font_2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 style:font-size-complex="14pt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size-asian="14pt" style:font-size-complex="14pt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4pt" style:font-size-asian="14pt"/>
    </style:style>
    <style:style style:name="ListLabel_20_7" style:display-name="ListLabel 7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7cm" fo:text-indent="-1.905cm" fo:margin-left="2.7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15cm" fo:text-indent="-0.847cm" fo:margin-left="2.5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62cm" fo:text-indent="-0.847cm" fo:margin-left="3.36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09cm" fo:text-indent="-0.847cm" fo:margin-left="4.20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55cm" fo:text-indent="-0.847cm" fo:margin-left="5.05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02cm" fo:text-indent="-0.847cm" fo:margin-left="5.90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49cm" fo:text-indent="-0.847cm" fo:margin-left="6.74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595cm" fo:text-indent="-0.847cm" fo:margin-left="7.59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2cm" fo:text-indent="-0.847cm" fo:margin-left="8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27cm" fo:text-indent="-1.905cm" fo:margin-left="2.7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73cm" fo:text-indent="-0.847cm" fo:margin-left="1.77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9cm" fo:text-indent="-0.847cm" fo:margin-left="2.61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98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61cm" fo:margin-left="1.9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user</dc:creator>
    <meta:editing-cycles>36</meta:editing-cycles>
    <meta:print-date>2020-09-22T02:33:00</meta:print-date>
    <meta:creation-date>2021-09-03T08:25:00</meta:creation-date>
    <dc:date>2022-09-19T04:40:00</dc:date>
    <meta:editing-duration>PT7H45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3" meta:paragraph-count="98" meta:word-count="1286" meta:character-count="1501" meta:non-whitespace-character-count="1463"/>
    <meta:user-defined meta:name="AppVersion">16.0000</meta:user-defined>
    <meta:template xlink:type="simple" xlink:actuate="onRequest" xlink:title="Normal" xlink:href=""/>
  </office:meta>
</office:document-meta>
</file>