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125in" fo:line-height="0.3194in" fo:margin-left="0.3895in" fo:text-indent="-0.389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family="paragraph">
      <style:paragraph-properties style:snap-to-layout-grid="false" fo:line-height="0.3194in" fo:margin-lef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194in" fo:margin-left="0.3895in" fo:text-indent="-0.389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194in" fo:margin-left="0.2916in" fo:text-indent="-0.29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194in" fo:margin-left="1.3625in" fo:text-indent="-1.36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194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194in" fo:margin-left="1.3625in" fo:text-indent="-1.36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194in" fo:margin-left="1.3625in" fo:text-indent="-1.36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194in" fo:margin-left="1.3625in" fo:text-indent="-1.36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194in" fo:margin-left="0.5833in" fo:text-indent="-0.5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194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333in" fo:margin-left="0.6944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333in" fo:margin-left="0.6944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333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333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style:snap-to-layout-grid="false" fo:line-height="0.3194in" fo:margin-left="0.75in" fo:text-indent="-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194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194in" fo:margin-left="0.1666in">
        <style:tab-stops>
          <style:tab-stop style:type="left" style:position="0.833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194in" fo:margin-left="0.75in" fo:text-indent="-0.5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19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194in" fo:margin-left="0.6944in" fo:text-indent="-0.1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194in" fo:margin-lef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1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1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1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194in" fo:margin-left="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3194in" fo:margin-left="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31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1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1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3194in" fo:margin-left="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194in" fo:margin-left="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3194in" fo:margin-left="0.875in" fo:text-indent="-0.291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財團法人宏洋文教基金會</text:p>
      <text:p text:style-name="內文"><text:span text:style-name="T2">舉辦「</text:span><text:span text:style-name="T3">111</text:span><text:span text:style-name="T4">年高雄市國民中學學生客語演講」比賽辦法</text:span></text:p>
      <text:p text:style-name="P5"><text:span text:style-name="T6">一、</text:span><text:span text:style-name="T7">指導單位：</text:span><text:span text:style-name="T8">高雄市政府客家事務委員會</text:span></text:p>
      <text:p text:style-name="P9"><text:span text:style-name="T10">二、</text:span><text:span text:style-name="T11">主辦單位：</text:span><text:span text:style-name="T12">財團法人宏洋文教基金會</text:span></text:p>
      <text:p text:style-name="P13"><text:span text:style-name="T14">三、</text:span><text:span text:style-name="T15">承辦單位：</text:span><text:span text:style-name="T16">高雄市客家教育文化協會</text:span></text:p>
      <text:p text:style-name="P17"><text:span text:style-name="T18">四、</text:span><text:span text:style-name="T19">協辦單位：</text:span><text:span text:style-name="T20">高雄市政府教育局及高雄市各國民中學</text:span></text:p>
      <text:p text:style-name="P21"><text:span text:style-name="T22">五、計劃目的：</text:span><text:span text:style-name="T23">有鑒於客語人口在國中階段迅速流失，在大環境中欠缺客語學習的誘因，期望藉由比賽能鼓勵青少年</text:span><text:span text:style-name="T24">現身說客話，以保存客家母語，認識客家文化。</text:span></text:p>
      <text:p text:style-name="P25"><text:span text:style-name="T26">六、比賽日期：</text:span><text:span text:style-name="T27">111</text:span><text:span text:style-name="T28">年</text:span><text:span text:style-name="T29">12</text:span><text:span text:style-name="T30">月</text:span><text:span text:style-name="T31">3</text:span><text:span text:style-name="T32">日</text:span><text:span text:style-name="T33">(</text:span><text:span text:style-name="T34">星期六</text:span><text:span text:style-name="T35">)</text:span></text:p>
      <text:p text:style-name="P36"><text:span text:style-name="T37">七、比賽地點：</text:span><text:span text:style-name="T38">高雄市新客家文化園區文物館</text:span><text:span text:style-name="T39">B1F</text:span><text:span text:style-name="T40">大教室</text:span></text:p>
      <text:p text:style-name="P41"><text:span text:style-name="T42"><text:s text:c="13"/></text:span><text:span text:style-name="T43">（高雄市三民區同盟二路</text:span><text:span text:style-name="T44">215</text:span><text:span text:style-name="T45">號）</text:span></text:p>
      <text:p text:style-name="P46"><text:span text:style-name="T47">八、參加資格：</text:span><text:span text:style-name="T48">凡在高雄市各公私立國民中學就讀學生均可報名參加，原則上每校限額</text:span><text:span text:style-name="T49">3</text:span><text:span text:style-name="T50">名。</text:span><text:span text:style-name="T51">但總報名人數超過</text:span><text:span text:style-name="T52">30</text:span><text:span text:style-name="T53">名時，主辦單位得依報名先後順序、學校及地區增刪人數。</text:span></text:p>
      <text:p text:style-name="P54">九、報名日期、方式：</text:p>
      <text:p text:style-name="P55">（一）即日起至111年11月18日（星期五）截止。</text:p>
      <text:p text:style-name="P56"><text:span text:style-name="T57"><text:s/>(</text:span><text:span text:style-name="T58">二</text:span><text:span text:style-name="T59">)</text:span><text:s/><text:span text:style-name="T60">報名方式</text:span><text:span text:style-name="T61"><text:s/>:<text:s/></text:span><text:span text:style-name="T62">線上報名，報名成功者將會寄發通知信，</text:span></text:p>
      <text:p text:style-name="P63"><text:s text:c="6"/>Google表單網址<text:s/>https://forms.gle/vTQUEeXuyYTukYk27</text:p>
      <text:p text:style-name="P64">（三）若有任何問題請洽0937-671226<text:s/>吳貞瑩老師<text:s/>或<text:s/></text:p>
      <text:p text:style-name="P65"><text:s text:c="6"/>E-mail至<text:s/>sh910125@gmail.com<text:s/>蕭小姐</text:p>
      <text:p text:style-name="P66">十、演講題目及時間：</text:p>
      <text:p text:style-name="P67">（一）演講題目：（比賽學生自選1個題目參賽）</text:p>
      <text:p text:style-name="P68">1.難忘的旅行</text:p>
      <text:p text:style-name="P69">2.我最愛的休閒活動<text:s/></text:p>
      <text:p text:style-name="P70">3.我最感謝的人</text:p>
      <text:p text:style-name="P71">4.考試</text:p>
      <text:p text:style-name="P72">（二）時間：每名以3分鐘為限（不得超過3分30秒），另評審依演講內容提問1～2分鐘，參賽學生請以客語回答。</text:p>
      <text:p text:style-name="P73"/>
      <text:soft-page-break/>
      <text:p text:style-name="P74">十一、比賽方式：</text:p>
      <text:p text:style-name="P75"><text:span text:style-name="T76">（一）參賽者於活</text:span><text:span text:style-name="T77">動當天，應攜帶身分證、學生證或健保卡（其中一項身分證明文件即可），</text:span><text:span text:style-name="T78">於</text:span><text:span text:style-name="T79">8:30</text:span><text:span text:style-name="T80">前抵達會場辦理報到並抽籤決定序號</text:span><text:span text:style-name="T81">。</text:span></text:p>
      <text:p text:style-name="P82">（二）參賽者未依時間於8:45前完成報到、抽籤者，視為棄權。</text:p>
      <text:p text:style-name="P83">十二、評分標準：</text:p>
      <text:p text:style-name="P84"><text:span text:style-name="T85">（一）內容</text:span><text:span text:style-name="T86">40%</text:span><text:span text:style-name="T87">，</text:span><text:span text:style-name="T88">音準</text:span><text:span text:style-name="T89">45%</text:span><text:span text:style-name="T90">，服裝及儀態</text:span><text:span text:style-name="T91">15%</text:span><text:span text:style-name="T92">。</text:span></text:p>
      <text:p text:style-name="P93"><text:span text:style-name="T94">（二）主辦單位將舉牌及按鈴提醒參賽者，時間以</text:span><text:span text:style-name="T95">3</text:span><text:span text:style-name="T96">分鐘為限，演講至</text:span><text:span text:style-name="T97">2</text:span><text:span text:style-name="T98">分</text:span><text:span text:style-name="T99">30</text:span><text:span text:style-name="T100">秒時舉牌一次，至</text:span><text:span text:style-name="T101">3</text:span><text:span text:style-name="T102">分</text:span><text:span text:style-name="T103">30</text:span><text:span text:style-name="T104">秒時按鈴停止演講，</text:span><text:span text:style-name="T105">不足</text:span><text:span text:style-name="T106">2</text:span><text:span text:style-name="T107">分</text:span><text:span text:style-name="T108">30</text:span><text:span text:style-name="T109">秒</text:span><text:span text:style-name="T110">或</text:span><text:span text:style-name="T111">超過</text:span><text:span text:style-name="T112">3</text:span><text:span text:style-name="T113">分</text:span><text:span text:style-name="T114">30</text:span><text:span text:style-name="T115">秒扣總分</text:span><text:span text:style-name="T116">1</text:span><text:span text:style-name="T117">分。</text:span></text:p>
      <text:p text:style-name="P118">（三）注意事項：</text:p>
      <text:p text:style-name="P119">1.本次比賽以客語(四縣、海陸、大埔等腔調)辦理。</text:p>
      <text:p text:style-name="P120"><text:span text:style-name="T121">2.</text:span><text:span text:style-name="T122">如有同分入選者，以演講</text:span><text:span text:style-name="T123">音準</text:span><text:span text:style-name="T124">之平均成績高者，為較高名次；如</text:span><text:span text:style-name="T125">音準</text:span><text:span text:style-name="T126">之平均亦同分時，以</text:span><text:span text:style-name="T127">內容</text:span><text:span text:style-name="T128">平均成績高者，為較高名次。（例如：第</text:span><text:span text:style-name="T129">2</text:span><text:span text:style-name="T130">名同時有二名同分時，一名之</text:span><text:span text:style-name="T131">音準</text:span><text:span text:style-name="T132">成績為</text:span><text:span text:style-name="T133">35</text:span><text:span text:style-name="T134">分，另一名為</text:span><text:span text:style-name="T135">34</text:span><text:span text:style-name="T136">分時，取較高者為第</text:span><text:span text:style-name="T137">2</text:span><text:span text:style-name="T138">名，次高者為第</text:span><text:span text:style-name="T139">3</text:span><text:span text:style-name="T140">名，其餘類推）。</text:span></text:p>
      <text:p text:style-name="P141">3.為公平競爭，比賽時不可攜帶稿件上台以朗讀的方式演講。</text:p>
      <text:p text:style-name="P142">十三、獎勵辦法：</text:p>
      <text:p text:style-name="P143"><text:span text:style-name="T144">（一）</text:span><text:span text:style-name="T145">入選獎：依比賽評分選出以下各獎項；</text:span></text:p>
      <text:p text:style-name="P146">第1名－1名頒發獎狀乙只，獎金新台幣5,000元整。</text:p>
      <text:p text:style-name="P147">第2名－2名頒發獎狀乙只，獎金新台幣3,000元整。</text:p>
      <text:p text:style-name="P148">第3名－3名頒發獎狀乙只，獎金新台幣2,000元整。</text:p>
      <text:p text:style-name="P149">佳作- 12名頒發獎狀乙只，獎金新台幣1,000元整。</text:p>
      <text:p text:style-name="P150"><text:span text:style-name="T151">（二）未入上列獎項之</text:span><text:span text:style-name="T152">參賽學生均頒發獎狀乙只，獎金</text:span><text:span text:style-name="T153">500</text:span><text:span text:style-name="T154">元整。</text:span></text:p>
      <text:p text:style-name="P155"><text:span text:style-name="T156">（三）得獎學生老師指導費</text:span><text:span text:style-name="T157">:</text:span></text:p>
      <text:p text:style-name="P158">第1名－1名頒發老師指導費新台幣2,500元整。</text:p>
      <text:p text:style-name="P159">第2名－2名頒發老師指導費新台幣1,500元整。</text:p>
      <text:p text:style-name="P160">第3名－3名頒發老師指導費新台幣1,000元整。</text:p>
      <text:p text:style-name="P161"><text:span text:style-name="T162">（四）未入上列獎項之每位學生指導老師禮券</text:span><text:span text:style-name="T163">200</text:span><text:span text:style-name="T164">元整。</text:span></text:p>
      <text:p text:style-name="P165"><text:span text:style-name="T166">（五）所有參賽學生及指導老師，皆贈</text:span><text:span text:style-name="T167">餐盒</text:span><text:span text:style-name="T168">1</text:span><text:span text:style-name="T169">份</text:span><text:span text:style-name="T170">。</text:span></text:p>
      <text:p text:style-name="P171">十四、評審委員：</text:p>
      <text:p text:style-name="P172"><text:span text:style-name="T173">由主辦單位敦聘專業評審組成評審團評判成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kka203</meta:initial-creator>
    <dc:creator>Windows 使用者</dc:creator>
    <meta:creation-date>2022-09-26T08:20:00Z</meta:creation-date>
    <dc:date>2022-09-26T08:20:00Z</dc:date>
    <meta:print-date>2017-09-27T06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399" meta:row-count="9" meta:non-whitespace-character-count="1192"/>
  </office:meta>
</office:document-meta>
</file>