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內文" style:family="paragraph">
      <style:paragraph-properties fo:widows="2" fo:orphans="2" fo:margin-left="0.6666in" fo:text-indent="0.2194in">
        <style:tab-stops/>
      </style:paragraph-properties>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margin-left="1in" fo:text-indent="-0.1131in">
        <style:tab-stops/>
      </style:paragraph-properties>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fo:margin-left="1in" fo:text-indent="-0.1131in">
        <style:tab-stops/>
      </style:paragraph-properties>
      <style:text-properties style:font-name="Times New Roman" style:font-name-asian="標楷體"/>
    </style:style>
    <style:style style:name="P66" style:parent-style-name="清單段落" style:family="paragraph">
      <style:paragraph-properties fo:text-indent="0.552in"/>
      <style:text-properties style:font-name="Times New Roman" style:font-name-asian="標楷體" fo:font-weight="bold" style:font-weight-asian="bold" fo:background-color="#FFFFFF"/>
    </style:style>
    <style:style style:name="P67" style:parent-style-name="清單段落" style:family="paragraph">
      <style:text-properties style:font-name="Times New Roman" style:font-name-asian="標楷體"/>
    </style:style>
    <style:style style:name="P68"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69" style:parent-style-name="清單段落" style:family="paragraph">
      <style:paragraph-properties fo:margin-left="0.6666in" fo:text-indent="0.2194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7" style:parent-style-name="清單段落" style:family="paragraph">
      <style:text-properties style:font-name="Times New Roman" style:font-name-asian="標楷體"/>
    </style:style>
    <style:style style:name="P78"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內文" style:family="paragraph">
      <style:paragraph-properties fo:widows="2" fo:orphans="2" fo:margin-left="0.6666in" fo:text-indent="0.2194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內文" style:family="paragraph">
      <style:text-properties style:font-name="Times New Roman" style:font-name-asian="標楷體"/>
    </style:style>
    <style:style style:name="P87"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8" style:parent-style-name="清單段落" style:family="paragraph">
      <style:paragraph-properties fo:text-indent="0.3333in"/>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letter-spacing="-0.0027in"/>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P105" style:parent-style-name="清單段落" style:family="paragraph">
      <style:text-properties style:font-name="Times New Roman" style:font-name-asian="標楷體" fo:font-weight="bold" style:font-weight-asian="bold" fo:background-color="#FFFFFF"/>
    </style:style>
    <style:style style:name="P106" style:parent-style-name="內文" style:family="paragraph">
      <style:text-properties style:font-name="Times New Roman" style:font-name-asian="標楷體"/>
    </style:style>
    <style:style style:name="TableColumn108" style:family="table-column">
      <style:table-column-properties style:column-width="1.2819in"/>
    </style:style>
    <style:style style:name="TableColumn109" style:family="table-column">
      <style:table-column-properties style:column-width="2.068in"/>
    </style:style>
    <style:style style:name="TableColumn110" style:family="table-column">
      <style:table-column-properties style:column-width="2.75in"/>
    </style:style>
    <style:style style:name="Table107" style:family="table">
      <style:table-properties style:width="6.1in" fo:margin-left="0in" table:align="center"/>
    </style:style>
    <style:style style:name="TableRow111" style:family="table-row">
      <style:table-row-properties/>
    </style:style>
    <style:style style:name="TableCell112" style:family="table-cell">
      <style:table-cell-properties fo:border="0.0069in solid #000000" fo:background-color="#D0CECE" style:writing-mode="lr-tb" fo:padding-top="0in" fo:padding-left="0.075in" fo:padding-bottom="0in" fo:padding-right="0.075in"/>
    </style:style>
    <style:style style:name="P113" style:parent-style-name="內文" style:family="paragraph">
      <style:paragraph-properties fo:text-align="center" fo:line-height="115%"/>
      <style:text-properties style:font-name="Times New Roman" style:font-name-asian="標楷體" fo:color="#000000"/>
    </style:style>
    <style:style style:name="TableCell114" style:family="table-cell">
      <style:table-cell-properties fo:border="0.0069in solid #000000" fo:background-color="#D0CECE" style:writing-mode="lr-tb" fo:padding-top="0in" fo:padding-left="0.075in" fo:padding-bottom="0in" fo:padding-right="0.075in"/>
    </style:style>
    <style:style style:name="P115" style:parent-style-name="內文" style:family="paragraph">
      <style:paragraph-properties fo:text-align="center" fo:line-height="115%"/>
      <style:text-properties style:font-name="Times New Roman" style:font-name-asian="標楷體" fo:color="#000000"/>
    </style:style>
    <style:style style:name="TableCell116" style:family="table-cell">
      <style:table-cell-properties fo:border="0.0069in solid #000000" fo:background-color="#D0CECE" style:writing-mode="lr-tb" fo:padding-top="0in" fo:padding-left="0.075in" fo:padding-bottom="0in" fo:padding-right="0.075in"/>
    </style:style>
    <style:style style:name="P117" style:parent-style-name="內文" style:family="paragraph">
      <style:paragraph-properties fo:text-align="center" fo:line-height="115%"/>
      <style:text-properties style:font-name="Times New Roman" style:font-name-asian="標楷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15%"/>
      <style:text-properties style:font-name="Times New Roman" style:font-name-asian="標楷體" fo:color="#000000" fo:letter-spacing="-0.0041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115%"/>
      <style:text-properties style:font-name="Times New Roman" style:font-name-asian="標楷體" fo:color="#000000" fo:letter-spacing="-0.0041in"/>
    </style:style>
    <style:style style:name="P124" style:parent-style-name="內文" style:family="paragraph">
      <style:paragraph-properties fo:line-height="115%"/>
      <style:text-properties style:font-name="Times New Roman" style:font-name-asian="標楷體" fo:color="#000000" fo:letter-spacing="-0.0041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115%"/>
      <style:text-properties style:font-name="Times New Roman" style:font-name-asian="標楷體" fo:color="#000000" fo:letter-spacing="-0.0041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TableRow133" style:family="table-row">
      <style:table-row-properties/>
    </style:style>
    <style:style style:name="P134" style:parent-style-name="內文" style:family="paragraph">
      <style:paragraph-properties fo:text-align="center" fo:line-height="115%"/>
      <style:text-properties style:font-name="Times New Roman" style:font-name-asian="標楷體" fo:color="#000000" fo:letter-spacing="-0.004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115%"/>
      <style:text-properties style:font-name="Times New Roman" style:font-name-asian="標楷體" fo:color="#000000" fo:letter-spacing="-0.0041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115%"/>
      <style:text-properties style:font-name="Times New Roman" style:font-name-asian="標楷體" fo:color="#000000" fo:letter-spacing="-0.0041in"/>
    </style:style>
    <style:style style:name="P140" style:parent-style-name="內文" style:family="paragraph">
      <style:paragraph-properties fo:line-height="115%"/>
      <style:text-properties style:font-name="Times New Roman" style:font-name-asian="標楷體" fo:color="#000000" fo:letter-spacing="-0.0041in"/>
    </style:style>
    <style:style style:name="TableRow141" style:family="table-row">
      <style:table-row-properties/>
    </style:style>
    <style:style style:name="P142" style:parent-style-name="內文" style:family="paragraph">
      <style:paragraph-properties fo:text-align="center" fo:line-height="115%"/>
      <style:text-properties style:font-name="Times New Roman" style:font-name-asian="標楷體" fo:color="#000000" fo:letter-spacing="-0.004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115%"/>
      <style:text-properties style:font-name="Times New Roman" style:font-name-asian="標楷體" fo:color="#000000" fo:letter-spacing="-0.0041in"/>
    </style:style>
    <style:style style:name="P145" style:parent-style-name="內文" style:family="paragraph">
      <style:text-properties style:font-name="Times New Roman" style:font-name-asian="標楷體"/>
    </style:style>
    <style:style style:name="P146" style:parent-style-name="清單段落"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Times New Roman" style:font-name-asian="標楷體"/>
    </style:style>
    <style:style style:name="P149" style:parent-style-name="清單段落" style:family="paragraph">
      <style:paragraph-properties fo:margin-left="0.8333in" fo:text-indent="-0.1666in">
        <style:tab-stops/>
      </style:paragraph-properties>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清單段落" style:family="paragraph">
      <style:paragraph-properties fo:margin-left="0.8333in" fo:text-indent="-0.1666in">
        <style:tab-stops/>
      </style:paragraph-propertie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Times New Roman" style:font-name-asian="標楷體"/>
    </style:style>
    <style:style style:name="P158" style:parent-style-name="清單段落" style:family="paragraph">
      <style:paragraph-properties fo:margin-left="0.8333in" fo:text-indent="-0.1666in">
        <style:tab-stops/>
      </style:paragraph-properties>
      <style:text-properties style:font-name="Times New Roman" style:font-name-asian="標楷體"/>
    </style:style>
    <style:style style:name="P159" style:parent-style-name="內文" style:family="paragraph">
      <style:text-properties style:font-name="Times New Roman" style:font-name-asian="標楷體"/>
    </style:style>
    <style:style style:name="P160"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1" style:parent-style-name="內文" style:family="paragraph">
      <style:paragraph-properties fo:margin-left="0.3333in">
        <style:tab-stops/>
      </style:paragraph-properties>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style>
    <style:style style:name="P164" style:parent-style-name="內文" style:family="paragraph">
      <style:paragraph-properties fo:text-indent="0.3333in"/>
      <style:text-properties style:font-name="Times New Roman" style:font-name-asian="標楷體"/>
    </style:style>
    <style:style style:name="P165" style:parent-style-name="內文" style:family="paragraph">
      <style:text-properties style:font-name="Times New Roman" style:font-name-asian="標楷體"/>
    </style:style>
    <style:style style:name="P166" style:parent-style-name="清單段落" style:list-style-name="LFO1" style:family="paragraph">
      <style:paragraph-properties fo:margin-left="0.3347in" fo:text-indent="-0.3347in">
        <style:tab-stops/>
      </style:paragraph-properties>
    </style:style>
    <style:style style:name="T167"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比賽」。</text:span></text:p>
      <text:p text:style-name="P54"><text:span text:style-name="T55">國中組</text:span><text:span text:style-name="T56">：「比賽專區</text:span><text:span text:style-name="T57">&gt;</text:span><text:span text:style-name="T58">國中組</text:span><text:span text:style-name="T59">&gt;111</text:span><text:span text:style-name="T60">年國中口說大師比賽」。</text:span></text:p>
      <text:p text:style-name="P61"><text:span text:style-name="T62">2.<text:s/></text:span><text:span text:style-name="T63">教師帳號團體報名</text:span><text:span text:style-name="T64">：老師以酷英教師帳號登入網站後，協助班級學生團體報名。</text:span></text:p>
      <text:p text:style-name="P65">點選「班級管理&gt;欲報名的班級&gt;團體報名」，依畫面指示填寫團體報名表。</text:p>
      <text:soft-page-break/>
      <text:p text:style-name="P66">團體報名僅供具有酷英教師帳號之師長使用。</text:p>
      <text:p text:style-name="P67">（二）參賽者需完成指定的練習題組，說明如下：</text:p>
      <text:p text:style-name="P68">國小組：三至六年級需完成「111年國小口說大師比賽」，共300題。</text:p>
      <text:p text:style-name="P69"><text:span text:style-name="T70">國中組</text:span><text:span text:style-name="T71">：七至九年級需完成「</text:span><text:span text:style-name="T72">111</text:span><text:span text:style-name="T73">年國中口說大師比賽」，共</text:span><text:span text:style-name="T74">300</text:span><text:span text:style-name="T75">題。</text:span></text:p>
      <text:p text:style-name="P76">成績一律以系統顯示為主，若對分數有疑慮，請於比賽期間內來信確認，逾期恕不受理。</text:p>
      <text:p text:style-name="P77">（三）如有以下情事者，視為違反比賽規定，取消參賽資格。</text:p>
      <text:p text:style-name="P78">1.<text:s/>跨組參賽者，取消參賽資格。</text:p>
      <text:p text:style-name="P79">2.<text:s/>報名資料填寫不完整/不正確，取消參賽資格。（參賽姓名限以中文填寫）</text:p>
      <text:p text:style-name="P80"><text:span text:style-name="T81">3.<text:s/></text:span><text:span text:style-name="T82">多人共用同一個帳號報名及作答，取消參賽資格。</text:span></text:p>
      <text:p text:style-name="P83"><text:span text:style-name="T84">4.<text:s/></text:span><text:span text:style-name="T85">一人使用多個帳號重複報名及作答，取消參賽資格。</text:span></text:p>
      <text:p text:style-name="P86"/>
      <text:list text:style-name="LFO1" text:continue-numbering="true">
        <text:list-item>
          <text:p text:style-name="P87">獲獎標準及獎勵</text:p>
        </text:list-item>
      </text:list>
      <text:p text:style-name="P88"><text:span text:style-name="T89">分為國小一般地區學校組、國小偏遠地區學校組、國中一般地區學校組和國中偏遠地區學校組。作答完全數</text:span><text:span text:style-name="T90">300</text:span><text:span text:style-name="T91">題題目，且平均分數達</text:span><text:span text:style-name="T92">80</text:span><text:span text:style-name="T93">分以上者</text:span><text:span text:style-name="T94">(</text:span><text:span text:style-name="T95">計算至小數點第一位</text:span><text:span text:style-name="T96">)</text:span><text:span text:style-name="T97">，即獲得「</text:span><text:span text:style-name="T98">Cool English</text:span><text:span text:style-name="T99">口說大師獎」獎狀乙張，</text:span><text:span text:style-name="T100">並從中抽出</text:span><text:span text:style-name="T101">200</text:span><text:span text:style-name="T102">名禮券得主，以及</text:span><text:span text:style-name="T103">4,500</text:span><text:span text:style-name="T104">名禮物得主。</text:span></text:p>
      <text:p text:style-name="P105">※語音辨識資料是以美國一般成人之發音為比對標準，參賽者分數若平均達八十幾分就算相當不錯，切勿以達到九十幾分以上為目標。</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獎項</text:p>
          </table:table-cell>
          <table:table-cell table:style-name="TableCell114">
            <text:p text:style-name="P115">獎品／獎狀</text:p>
          </table:table-cell>
          <table:table-cell table:style-name="TableCell116">
            <text:p text:style-name="P117">數量</text:p>
          </table:table-cell>
        </table:table-row>
        <table:table-row table:style-name="TableRow118">
          <table:table-cell table:style-name="TableCell119" table:number-rows-spanned="3">
            <text:p text:style-name="P120">口說大師比賽</text:p>
            <text:p text:style-name="P121">「口說大師獎」</text:p>
          </table:table-cell>
          <table:table-cell table:style-name="TableCell122">
            <text:p text:style-name="P123">超商禮券新臺幣600元整</text:p>
            <text:p text:style-name="P124">獎狀乙張</text:p>
          </table:table-cell>
          <table:table-cell table:style-name="TableCell125">
            <text:p text:style-name="P126">各組依縣市得獎人數比例進行抽籤</text:p>
            <text:p text:style-name="P127">&lt;國小組&gt;</text:p>
            <text:p text:style-name="P128">一般地區學校組：50名</text:p>
            <text:p text:style-name="P129">偏遠地區學校組：50名</text:p>
            <text:p text:style-name="P130">&lt;國中組&gt;</text:p>
            <text:p text:style-name="P131">一般地區學校組：50名</text:p>
            <text:p text:style-name="P132">偏遠地區學校組：50名</text:p>
          </table:table-cell>
        </table:table-row>
        <table:table-row table:style-name="TableRow133">
          <table:covered-table-cell>
            <text:p text:style-name="P134"/>
          </table:covered-table-cell>
          <table:table-cell table:style-name="TableCell135">
            <text:p text:style-name="P136">Cool English小禮物乙份</text:p>
            <text:p text:style-name="P137">獎狀乙張</text:p>
          </table:table-cell>
          <table:table-cell table:style-name="TableCell138">
            <text:p text:style-name="P139">依各組得獎人數比例進行抽籤，</text:p>
            <text:p text:style-name="P140">四組合計抽出4,500名。</text:p>
          </table:table-cell>
        </table:table-row>
        <table:table-row table:style-name="TableRow141">
          <table:covered-table-cell>
            <text:p text:style-name="P142"/>
          </table:covered-table-cell>
          <table:table-cell table:style-name="TableCell143" table:number-columns-spanned="2">
            <text:p text:style-name="P144">獎狀乙張</text:p>
          </table:table-cell>
          <table:covered-table-cell/>
        </table:table-row>
      </table:table>
      <text:p text:style-name="P145"/>
      <text:p text:style-name="P146"><text:span text:style-name="T147">※</text:span><text:span text:style-name="T148">承辦單位於相關作業程序完成後，寄送獎勵品至獲獎者學校，由學校統一頒發。</text:span></text:p>
      <text:p text:style-name="P149"><text:span text:style-name="T150">※</text:span><text:span text:style-name="T151">請禮券獲獎者</text:span><text:span text:style-name="T152">配合於期限內</text:span><text:span text:style-name="T153">Email</text:span><text:span text:style-name="T154">回傳簽收回條，俾利進行後續核銷事宜。</text:span></text:p>
      <text:p text:style-name="P155"><text:span text:style-name="T156">※</text:span><text:span text:style-name="T157">繳回簽收回條即代表得獎者業簽收禮券，嗣後禮券如有遺失，恕不補發。</text:span></text:p>
      <text:p text:style-name="P158">※大陸臺商子弟學校及海外臺灣學校，請由該校在臺聯絡代表主動聯繫承辦單位領取獎勵品，並自行發放給該校得獎者。</text:p>
      <text:p text:style-name="P159"/>
      <text:soft-page-break/>
      <text:list text:style-name="LFO1" text:continue-numbering="true">
        <text:list-item>
          <text:p text:style-name="P160">比賽洽詢</text:p>
        </text:list-item>
      </text:list>
      <text:p text:style-name="P161"><text:span text:style-name="T162">（一）客服信箱：</text:span><text:a xlink:href="mailto:coolenglishhelp@gmail.com" office:target-frame-name="_top" xlink:show="replace"><text:span text:style-name="T163">coolenglishhelp@gmail.com</text:span></text:a></text:p>
      <text:p text:style-name="P164">（二）客服專線：(02)7749-1392</text:p>
      <text:p text:style-name="P165"/>
      <text:list text:style-name="LFO1" text:continue-numbering="true">
        <text:list-item>
          <text:p text:style-name="P166"><text:span text:style-name="T167">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Windows 使用者</dc:creator>
    <meta:creation-date>2022-09-26T08:52:00Z</meta:creation-date>
    <dc:date>2022-09-26T08:52:00Z</dc:date>
    <meta:print-date>2022-08-30T08:13:00Z</meta:print-date>
    <meta:template xlink:href="Normal" xlink:type="simple"/>
    <meta:editing-cycles>2</meta:editing-cycles>
    <meta:editing-duration>PT60S</meta:editing-duration>
    <meta:document-statistic meta:page-count="3" meta:paragraph-count="4" meta:word-count="299" meta:character-count="2004" meta:row-count="14" meta:non-whitespace-character-count="1709"/>
  </office:meta>
</office:document-meta>
</file>