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  <style:text-properties style:font-name="新細明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snap-to-layout-grid="false" fo:margin-left="1.8493in" fo:text-indent="-1.84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3" style:parent-style-name="內文" style:family="paragraph">
      <style:paragraph-properties style:snap-to-layout-grid="false" fo:margin-left="1.3625in" fo:text-indent="-1.362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34" style:parent-style-name="內文" style:family="paragraph">
      <style:paragraph-properties style:snap-to-layout-grid="false" fo:margin-left="1.3625in" fo:text-indent="-1.362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35" style:parent-style-name="內文" style:family="paragraph">
      <style:paragraph-properties style:snap-to-layout-grid="false" fo:margin-left="1.3625in" fo:text-indent="-1.362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36" style:parent-style-name="內文" style:family="paragraph">
      <style:paragraph-properties style:snap-to-layout-grid="false" fo:margin-left="1.3625in" fo:text-indent="-1.362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37" style:parent-style-name="內文" style:family="paragraph">
      <style:paragraph-properties style:snap-to-layout-grid="false" fo:margin-left="1.3625in" fo:text-indent="-1.3625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widows="2" fo:orphans="2" style:snap-to-layout-grid="false" fo:margin-left="1.7513in" fo:margin-right="0.002in" fo:text-indent="-1.75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widows="2" fo:orphans="2" style:snap-to-layout-grid="false" fo:margin-left="1.8701in" fo:text-indent="-1.87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style:snap-to-layout-grid="false" fo:margin-left="1.7513in" fo:text-indent="-1.75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snap-to-layout-grid="false" fo:margin-left="1.7513in" fo:text-indent="-1.7513in">
        <style:tab-stops>
          <style:tab-stop style:type="left" style:position="0.1437in"/>
        </style:tab-stops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margin-left="1.7513in" fo:text-indent="-1.75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style:snap-to-layout-grid="false">
        <style:tab-stops>
          <style:tab-stop style:type="left" style:position="1.263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83" style:parent-style-name="內文" style:family="paragraph">
      <style:paragraph-properties style:snap-to-layout-grid="false">
        <style:tab-stops>
          <style:tab-stop style:type="left" style:position="1.2638in"/>
        </style:tab-stops>
      </style:paragraph-properties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4" style:parent-style-name="Default" style:family="paragraph">
      <style:paragraph-properties fo:margin-bottom="0.1145in" fo:text-indent="1.3347in"/>
    </style:style>
    <style:style style:name="T11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19" style:parent-style-name="Default" style:family="paragraph">
      <style:paragraph-properties fo:margin-bottom="0.1145in" fo:text-indent="1.5569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24" style:parent-style-name="Default" style:family="paragraph">
      <style:paragraph-properties fo:margin-bottom="0.1145in" fo:text-indent="1.3347in"/>
    </style:style>
    <style:style style:name="T12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26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28" style:parent-style-name="Default" style:family="paragraph">
      <style:paragraph-properties fo:margin-bottom="0.1145in" fo:text-indent="1.5569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29" style:parent-style-name="Default" style:family="paragraph">
      <style:paragraph-properties fo:margin-bottom="0.1145in" fo:text-indent="1.5569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52" style:parent-style-name="內文" style:family="paragraph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59" style:parent-style-name="內文" style:family="paragraph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176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TableColumn178" style:family="table-column">
      <style:table-column-properties style:column-width="0.9076in"/>
    </style:style>
    <style:style style:name="TableColumn179" style:family="table-column">
      <style:table-column-properties style:column-width="1.5833in"/>
    </style:style>
    <style:style style:name="TableColumn180" style:family="table-column">
      <style:table-column-properties style:column-width="1.3277in"/>
    </style:style>
    <style:style style:name="TableColumn181" style:family="table-column">
      <style:table-column-properties style:column-width="1.4791in"/>
    </style:style>
    <style:style style:name="TableColumn182" style:family="table-column">
      <style:table-column-properties style:column-width="1.7298in"/>
    </style:style>
    <style:style style:name="Table177" style:family="table">
      <style:table-properties style:width="7.0277in" fo:margin-left="0in" table:align="left"/>
    </style:style>
    <style:style style:name="TableRow183" style:family="table-row">
      <style:table-row-properties style:min-row-height="0.288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94" style:family="table-row">
      <style:table-row-properties style:min-row-height="0.288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205" style:family="table-row">
      <style:table-row-properties style:min-row-height="0.288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216" style:family="table-row">
      <style:table-row-properties style:min-row-height="0.288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227" style:family="table-row">
      <style:table-row-properties style:min-row-height="0.288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238" style:family="table-row">
      <style:table-row-properties style:min-row-height="0.288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249" style:family="table-row">
      <style:table-row-properties style:min-row-height="0.288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260" style:family="table-row">
      <style:table-row-properties style:min-row-height="0.288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271" style:family="table-row">
      <style:table-row-properties style:min-row-height="0.288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82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283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299" style:parent-style-name="內文" style:family="paragraph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olumn309" style:family="table-column">
      <style:table-column-properties style:column-width="0.9076in"/>
    </style:style>
    <style:style style:name="TableColumn310" style:family="table-column">
      <style:table-column-properties style:column-width="1.5833in"/>
    </style:style>
    <style:style style:name="TableColumn311" style:family="table-column">
      <style:table-column-properties style:column-width="1.3277in"/>
    </style:style>
    <style:style style:name="TableColumn312" style:family="table-column">
      <style:table-column-properties style:column-width="1.4791in"/>
    </style:style>
    <style:style style:name="TableColumn313" style:family="table-column">
      <style:table-column-properties style:column-width="1.7298in"/>
    </style:style>
    <style:style style:name="Table308" style:family="table">
      <style:table-properties style:width="7.0277in" fo:margin-left="0in" table:align="left"/>
    </style:style>
    <style:style style:name="TableRow314" style:family="table-row">
      <style:table-row-properties style:min-row-height="0.288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25" style:family="table-row">
      <style:table-row-properties style:min-row-height="0.288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Row336" style:family="table-row">
      <style:table-row-properties style:min-row-height="0.288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Row347" style:family="table-row">
      <style:table-row-properties style:min-row-height="0.288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Row358" style:family="table-row">
      <style:table-row-properties style:min-row-height="0.288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Row369" style:family="table-row">
      <style:table-row-properties style:min-row-height="0.288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Row380" style:family="table-row">
      <style:table-row-properties style:min-row-height="0.288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Row391" style:family="table-row">
      <style:table-row-properties style:min-row-height="0.288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Row402" style:family="table-row">
      <style:table-row-properties style:min-row-height="0.288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 fo:font-size="12pt" style:font-size-asian="12pt" style:font-size-complex="12pt"/>
    </style:style>
    <style:style style:name="P41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4" style:parent-style-name="內文" style:family="paragraph">
      <style:text-properties style:font-name="標楷體" style:font-name-asian="標楷體" fo:font-weight="bold" style:font-weight-asian="bold" fo:color="#000000" style:font-size-complex="14pt"/>
    </style:style>
  </office:automatic-styles>
  <office:body>
    <office:text text:use-soft-page-breaks="true">
      <text:p text:style-name="P1">高雄市111年中等學校體促盃校際羽球錦標賽競賽規程</text:p>
      <text:p text:style-name="P4"/>
      <text:p text:style-name="P5">一、宗 <text:s text:c="3"/>旨：發展羽球運動，提昇技能水準，暨倡導正當休閒活動，聯繫校際間情感。</text:p>
      <text:p text:style-name="P6"/>
      <text:p text:style-name="P7">二、指導單位：高雄市政府教育局</text:p>
      <text:p text:style-name="P8"/>
      <text:p text:style-name="P9">三、主辦單位：高雄市中等學校體育促進會</text:p>
      <text:p text:style-name="P10"/>
      <text:p text:style-name="P11">四、承辦單位：高雄市立三民國中</text:p>
      <text:p text:style-name="P12"/>
      <text:p text:style-name="P13">五、協辦單位：高雄市體育總會羽球委員會</text:p>
      <text:p text:style-name="P14"/>
      <text:p text:style-name="P15">六、參加組別：(一)<text:s/>國男組(二)<text:s/>國女組</text:p>
      <text:p text:style-name="P16"/>
      <text:p text:style-name="P17"><text:span text:style-name="T18">七、參加資格</text:span><text:span text:style-name="T19">：</text:span><text:span text:style-name="T20">（一）</text:span><text:span text:style-name="T21">本市公私</text:span><text:span text:style-name="T22">立</text:span><text:span text:style-name="T23">國</text:span><text:span text:style-name="T24">民</text:span><text:span text:style-name="T25">中</text:span><text:span text:style-name="T26">學</text:span><text:span text:style-name="T27">在籍學生，</text:span><text:span text:style-name="T28">組隊報名參賽</text:span><text:span text:style-name="T29">。各校每組得</text:span><text:span text:style-name="T30">各</text:span><text:span text:style-name="T31">報名2隊參賽</text:span><text:span text:style-name="T32">。</text:span></text:p>
      <text:p text:style-name="P33"><text:s text:c="13"/>（二）各組每隊球員以8人為限，每人限報一隊。</text:p>
      <text:p text:style-name="P34"><text:s text:c="13"/>（三）各校男、女不可報名同組。</text:p>
      <text:p text:style-name="P35"><text:s text:c="13"/>（四）各校體育班及羽球專長之學生不得參加。</text:p>
      <text:p text:style-name="P36"/>
      <text:p text:style-name="P37">八、報名方式：(一)<text:s/>報名表傳送至電子信箱E-mail：guo651012@hotmail.com。</text:p>
      <text:p text:style-name="P38"><text:span text:style-name="T39"><text:s text:c="14"/>(二)</text:span><text:span text:style-name="T40"><text:s/></text:span><text:span text:style-name="T41">報名表E-mail</text:span><text:span text:style-name="T42">如收到無誤，會回傳已收到</text:span><text:span text:style-name="T43">。</text:span></text:p>
      <text:p text:style-name="P44"><text:span text:style-name="T45"><text:s text:c="14"/>(</text:span><text:span text:style-name="T46">三</text:span><text:span text:style-name="T47">)</text:span><text:span text:style-name="T48"><text:s/></text:span><text:span text:style-name="T49">報名日期於</text:span><text:span text:style-name="T50">即日起至</text:span><text:span text:style-name="T51">1</text:span><text:span text:style-name="T52">11</text:span><text:span text:style-name="T53">年</text:span><text:span text:style-name="T54">10</text:span><text:span text:style-name="T55">月</text:span><text:span text:style-name="T56">12</text:span><text:span text:style-name="T57">日</text:span><text:span text:style-name="T58">(</text:span><text:span text:style-name="T59">星期</text:span><text:span text:style-name="T60">三</text:span><text:span text:style-name="T61">)</text:span><text:span text:style-name="T62">截</text:span><text:span text:style-name="T63">止。</text:span></text:p>
      <text:p text:style-name="P64"><text:span text:style-name="T65">            <text:s/></text:span><text:span text:style-name="T66"><text:s/>(</text:span><text:span text:style-name="T67">四</text:span><text:span text:style-name="T68">)</text:span><text:span text:style-name="T69"><text:s/></text:span><text:span text:style-name="T70">聯絡電話：</text:span><text:span text:style-name="T71">陳伯維老師</text:span><text:span text:style-name="T72">0922877595</text:span><text:span text:style-name="T73">、</text:span><text:span text:style-name="T74"><text:s/></text:span><text:span text:style-name="T75">魏劭安教練</text:span><text:span text:style-name="T76">0952158133</text:span></text:p>
      <text:p text:style-name="P77"><text:tab/><text:s/>三民國中體育組3227751轉224</text:p>
      <text:p text:style-name="P78"><text:s text:c="13"/></text:p>
      <text:p text:style-name="P79">九、比賽日期：111年11月14日(星期一)至11月15日(星期二)</text:p>
      <text:p text:style-name="P80"><text:span text:style-name="T81"><text:tab/></text:span><text:span text:style-name="T82"><text:s/>比賽時請務必攜帶學生證備查，未帶學生證者視同棄權。</text:span></text:p>
      <text:p text:style-name="P83"/>
      <text:p text:style-name="P84">十、比賽地點：高市三民國中（真樓6樓羽球館）</text:p>
      <text:p text:style-name="P85"/>
      <text:p text:style-name="P86">十一、技術會議(含抽籤)：時間:111年10月21日(星期五)<text:s text:c="2"/>上午09:00</text:p>
      <text:p text:style-name="P87"><text:s text:c="24"/>地點:三民國中體育組</text:p>
      <text:p text:style-name="P88"><text:s text:c="4"/><text:s text:c="9"/>【各項相關訊息及賽程表屆時請上三民國中網站首頁點閱。】</text:p>
      <text:p text:style-name="P89"/>
      <text:p text:style-name="P90"/>
      <text:p text:style-name="P91"/>
      <text:p text:style-name="P92"/>
      <text:p text:style-name="P93"/>
      <text:p text:style-name="P94">十二、比賽規則：</text:p>
      <text:p text:style-name="P95"><text:s text:c="5"/>（一）採三點比賽制(雙、單、雙)勝兩點者為勝方，（選手不得兼點）。</text:p>
      <text:p text:style-name="P96"><text:s text:c="5"/>（二）比賽採25分壹局定勝負，不加分(13分換邊)。</text:p>
      <text:p text:style-name="P97"><text:s text:c="11"/>比賽賽制視報名隊數決定，如有修改於技術會議時正式公佈。</text:p>
      <text:p text:style-name="P98"><text:s text:c="6"/>(三)團體組若採循環賽時，如兩隊積分相同時，以勝者為勝。<text:s/></text:p>
      <text:p text:style-name="P99"><text:s text:c="10"/>如遇三隊以上積分相同時，以各相關隊之勝負局數之差決定，如勝負<text:s text:c="2"/></text:p>
      <text:p text:style-name="P100"><text:s text:c="10"/>局數又相同時，則以勝負局數之相差分決定。</text:p>
      <text:p text:style-name="P101"><text:s text:c="6"/>(四)比賽時務必攜帶本學期核章之(學生證)，若提不出證件者，視同棄權。</text:p>
      <text:p text:style-name="P102"><text:s text:c="5"/><text:s/>(五)凡發現冒名頂替或資格不符者，則取消該校比賽資格，並報局議處。</text:p>
      <text:p text:style-name="P103"><text:s text:c="6"/>(六)抽籤後不得再更改球員名單。</text:p>
      <text:p text:style-name="P104"><text:s text:c="6"/>(七)參賽球員比賽逾時五分鐘未出場者以棄權論。棄權後之其他賽程不得<text:s/></text:p>
      <text:p text:style-name="P105"><text:s text:c="10"/>再參賽(時間以大會所掛時鐘為準)。如遇賽程提前時，仍以大會廣播</text:p>
      <text:p text:style-name="P106"><text:s text:c="10"/>時間為準出賽，如有特殊事故依賽程表時間出賽；如遇賽程延誤，經<text:s text:c="3"/></text:p>
      <text:p text:style-name="P107"><text:s text:c="10"/>大會廣播2分鐘內仍未到場比賽者，即宣判棄權，不得異議！</text:p>
      <text:p text:style-name="P108"/>
      <text:p text:style-name="P109">十三、錄取名次：12-10隊錄取前四名、9-7隊錄取前三名、6-4隊錄取前二名、3<text:s/></text:p>
      <text:p text:style-name="P110"><text:s text:c="16"/>隊錄取一名。</text:p>
      <text:p text:style-name="P111"/>
      <text:p text:style-name="P112">十四、獎 <text:s text:c="3"/>勵：（一）優勝隊伍頒發獎狀。</text:p>
      <text:p text:style-name="P113"/>
      <text:p text:style-name="P114"><text:span text:style-name="T115"><text:s text:c="2"/>（二）</text:span><text:span text:style-name="T116">優勝單位指導教師（</text:span><text:span text:style-name="T117">2</text:span><text:span text:style-name="T118">人）之獎勵，各組參賽隊伍前三分之<text:s/></text:span></text:p>
      <text:p text:style-name="P119"><text:span text:style-name="T120"><text:s text:c="5"/>一嘉獎</text:span><text:span text:style-name="T121">2</text:span><text:span text:style-name="T122">次。</text:span><text:span text:style-name="T123"><text:s/></text:span></text:p>
      <text:p text:style-name="P124"><text:span text:style-name="T125"><text:s text:c="3"/>(三)</text:span><text:span text:style-name="T126"><text:s/></text:span><text:span text:style-name="T127">承辦工作人員表現優異者，按「高雄市各級學校及幼稚園<text:s/></text:span></text:p>
      <text:p text:style-name="P128"><text:s text:c="4"/>教職員工獎懲事件處理要點」自行敘獎。<text:s/></text:p>
      <text:p text:style-name="P129"/>
      <text:p text:style-name="P130">十五、抗議規定：對球員資格有疑義時應於球賽開始前提出，經大會查証屬實後，</text:p>
      <text:p text:style-name="P131"><text:s text:c="15"/>取消該隊比賽資格。</text:p>
      <text:p text:style-name="P132"/>
      <text:p text:style-name="P133">十六、本項經費由中等學校體育促進會111年度編列預算支付。</text:p>
      <text:p text:style-name="P134"/>
      <text:p text:style-name="P135">十七、本規程經體促會陳教育局核准後實施，修正時亦同。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高雄市</text:span><text:span text:style-name="T145">1</text:span><text:span text:style-name="T146">1</text:span><text:span text:style-name="T147">1</text:span><text:span text:style-name="T148">年</text:span><text:span text:style-name="T149">體</text:span><text:span text:style-name="T150">促盃國中組</text:span></text:p>
      <text:p text:style-name="P151">校際羽球錦標賽報名表</text:p>
      <text:p text:style-name="P152"/>
      <text:p text:style-name="內文"><text:span text:style-name="T153">學校名稱</text:span><text:span text:style-name="T154">:<text:s/></text:span><text:span text:style-name="T155"><text:s text:c="16"/></text:span><text:span text:style-name="T156"><text:s/></text:span><text:span text:style-name="T157"><text:s text:c="8"/></text:span><text:span text:style-name="T158"><text:s text:c="4"/></text:span></text:p>
      <text:p text:style-name="P159"/>
      <text:p text:style-name="內文"><text:span text:style-name="T160">領隊：</text:span><text:span text:style-name="T161"><text:s text:c="7"/></text:span><text:span text:style-name="T162"><text:s text:c="2"/></text:span><text:span text:style-name="T163"><text:s/></text:span><text:span text:style-name="T164"><text:s/></text:span><text:span text:style-name="T165"><text:s text:c="2"/></text:span><text:span text:style-name="T166">教練：</text:span><text:span text:style-name="T167"><text:s text:c="9"/></text:span><text:span text:style-name="T168"><text:s/></text:span><text:span text:style-name="T169"><text:s/></text:span><text:span text:style-name="T170"><text:s text:c="2"/></text:span><text:span text:style-name="T171">管理</text:span><text:span text:style-name="T172">：</text:span><text:span text:style-name="T173"><text:s text:c="9"/></text:span><text:span text:style-name="T174"><text:s text:c="3"/></text:span></text:p>
      <text:p text:style-name="P175"><text:s/></text:p>
      <text:p text:style-name="P176"><text:s text:c="3"/>組別：<text:s/><text:s text:c="2"/><text:s text:c="13"/>聯絡人姓名：<text:s text:c="11"/>電話：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A隊</text:p>
          </table:table-cell>
          <table:table-cell table:style-name="TableCell186">
            <text:p text:style-name="P187">學 生 姓 名</text:p>
          </table:table-cell>
          <table:table-cell table:style-name="TableCell188">
            <text:p text:style-name="P189">學 <text:s text:c="2"/>號</text:p>
          </table:table-cell>
          <table:table-cell table:style-name="TableCell190">
            <text:p text:style-name="P191">出生年月日</text:p>
          </table:table-cell>
          <table:table-cell table:style-name="TableCell192">
            <text:p text:style-name="P193">身 分 證 字 號</text:p>
          </table:table-cell>
        </table:table-row>
        <table:table-row table:style-name="TableRow194">
          <table:table-cell table:style-name="TableCell195">
            <text:p text:style-name="P196">1隊長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隊員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隊員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4隊員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隊員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6隊員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7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8隊員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p text:style-name="內文"><text:span text:style-name="T284">領隊：</text:span><text:span text:style-name="T285"><text:s text:c="7"/></text:span><text:span text:style-name="T286"><text:s text:c="2"/></text:span><text:span text:style-name="T287"><text:s/></text:span><text:span text:style-name="T288"><text:s/></text:span><text:span text:style-name="T289"><text:s text:c="2"/></text:span><text:span text:style-name="T290">教練：</text:span><text:span text:style-name="T291"><text:s text:c="9"/></text:span><text:span text:style-name="T292"><text:s/></text:span><text:span text:style-name="T293"><text:s/></text:span><text:span text:style-name="T294"><text:s text:c="3"/></text:span><text:span text:style-name="T295">管理</text:span><text:span text:style-name="T296">：</text:span><text:span text:style-name="T297"><text:s text:c="9"/></text:span><text:span text:style-name="T298"><text:s/></text:span></text:p>
      <text:p text:style-name="P299"/>
      <text:p text:style-name="內文"><text:span text:style-name="T300"><text:s text:c="3"/></text:span><text:span text:style-name="T301">組別：</text:span><text:span text:style-name="T302"><text:s text:c="16"/></text:span><text:span text:style-name="T303">聯絡人</text:span><text:span text:style-name="T304">姓名</text:span><text:span text:style-name="T305">：</text:span><text:span text:style-name="T306"><text:s text:c="11"/></text:span><text:span text:style-name="T307">電話：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B隊</text:p>
          </table:table-cell>
          <table:table-cell table:style-name="TableCell317">
            <text:p text:style-name="P318">學 生 姓 名</text:p>
          </table:table-cell>
          <table:table-cell table:style-name="TableCell319">
            <text:p text:style-name="P320">學 <text:s text:c="2"/>號</text:p>
          </table:table-cell>
          <table:table-cell table:style-name="TableCell321">
            <text:p text:style-name="P322">出生年月日</text:p>
          </table:table-cell>
          <table:table-cell table:style-name="TableCell323">
            <text:p text:style-name="P324">身 分 證 字 號</text:p>
          </table:table-cell>
        </table:table-row>
        <table:table-row table:style-name="TableRow325">
          <table:table-cell table:style-name="TableCell326">
            <text:p text:style-name="P327">1隊長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隊員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隊員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4隊員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5隊員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6隊員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7隊員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8隊員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>承辦人<text:s/><text:s text:c="2"/><text:s text:c="5"/><text:s text:c="2"/>學務處<text:s text:c="8"/><text:s text:c="3"/>教務處<text:s text:c="12"/>校長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  <style:text-properties style:font-name="新細明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學校99學年度體促盃</dc:title>
    <dc:subject/>
    <meta:initial-creator>user2</meta:initial-creator>
    <dc:creator>user</dc:creator>
    <meta:creation-date>2022-10-03T00:24:00Z</meta:creation-date>
    <dc:date>2022-10-03T00:24:00Z</dc:date>
    <meta:print-date>2020-09-10T00:0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1" meta:character-count="2081" meta:row-count="14" meta:non-whitespace-character-count="1774"/>
  </office:meta>
</office:document-meta>
</file>