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color="#FF0000" style:font-size-complex="12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2777in" fo:text-indent="0.3333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olumn53" style:family="table-column">
      <style:table-column-properties style:column-width="1.0798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2.4611in"/>
    </style:style>
    <style:style style:name="TableColumn57" style:family="table-column">
      <style:table-column-properties style:column-width="1.1812in"/>
    </style:style>
    <style:style style:name="Table52" style:family="table">
      <style:table-properties style:width="6.7888in" fo:margin-left="0in" table:align="center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69" style:family="table-row">
      <style:table-row-properties style:min-row-height="0.44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667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609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66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TableColumn131" style:family="table-column">
      <style:table-column-properties style:column-width="1.0798in"/>
    </style:style>
    <style:style style:name="TableColumn132" style:family="table-column">
      <style:table-column-properties style:column-width="1.3777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2.0673in"/>
    </style:style>
    <style:style style:name="TableColumn135" style:family="table-column">
      <style:table-column-properties style:column-width="1.1812in"/>
    </style:style>
    <style:style style:name="Table130" style:family="table">
      <style:table-properties style:width="6.7888in" fo:margin-left="0in" table:align="center"/>
    </style:style>
    <style:style style:name="TableRow136" style:family="table-row">
      <style:table-row-properties style:min-row-height="0.28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147" style:family="table-row">
      <style:table-row-properties style:min-row-height="0.44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6" style:parent-style-name="清單段落" style:list-style-name="LFO1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清單段落" style:list-style-name="LFO1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P166" style:parent-style-name="清單段落" style:list-style-name="LFO1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P172" style:parent-style-name="清單段落" style:list-style-name="LFO1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6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首長" style:family="paragraph">
      <style:paragraph-properties style:snap-to-layout-grid="false" fo:text-align="center" style:line-height-at-least="0.3472in"/>
    </style:style>
    <style:style style:name="T187" style:parent-style-name="預設段落字型" style:family="text">
      <style:text-properties style:font-name="Calibri" fo:color="#000000" style:font-size-complex="12pt"/>
    </style:style>
    <style:style style:name="T188" style:parent-style-name="預設段落字型" style:family="text">
      <style:text-properties style:font-name="標楷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justify" fo:line-height="0.3055in" fo:margin-left="0.3631in" fo:text-indent="-0.3618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widows="2" fo:orphans="2" style:snap-to-layout-grid="false" fo:margin-top="0.125in" style:line-height-at-least="0in" fo:text-indent="0.2951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Book Antiqua" style:font-name-asian="標楷體"/>
    </style:style>
    <style:style style:name="P219" style:parent-style-name="內文" style:family="paragraph">
      <style:paragraph-properties fo:widows="2" fo:orphans="2" style:snap-to-layout-grid="false" fo:margin-top="0.125in" style:line-height-at-least="0in" fo:margin-left="0.393in" fo:text-indent="0.2951in">
        <style:tab-stops/>
      </style:paragraph-properties>
      <style:text-properties style:font-name="Book Antiqua" style:font-name-asian="標楷體"/>
    </style:style>
    <style:style style:name="P220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Book Antiqua" style:font-name-asian="標楷體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11學年度第1學期高級中等學校適性學習社區教育資源均質化實施方案</text:p>
      <text:p text:style-name="P2">-創藝生活美學、新興科技教師研習營實施計畫</text:p>
      <text:p text:style-name="P3">一、依據:</text:p>
      <text:p text:style-name="P4">111學年度高級中等學校適性學習社區教育資源均質化實施方案辦理。</text:p>
      <text:p text:style-name="P5">二、目的:</text:p>
      <text:p text:style-name="P6">(一)透過跨領域合作交流，提升教師在藝術美學及自造科技教育上的教學品質，並精進教學能力，讓教師在研習活動後融入教學，提出創新課程設計，發展學校特色課程。</text:p>
      <text:p text:style-name="P7">(二)透過研習活動，召集對科技自造教育有興趣的教師，參與教師社群，發展更多的教學活動設計，並能針對教學成果進行分享。</text:p>
      <text:p text:style-name="P8"><text:span text:style-name="T9">(</text:span><text:span text:style-name="T10">三</text:span><text:span text:style-name="T11">)</text:span><text:span text:style-name="T12">透過藝術連結不同領域的知識向度，提升對創意手作有興趣教師之技能，設計更多結合生活的課程與教學活動，進而建立創新能力並將美感實踐融入生活。</text:span></text:p>
      <text:p text:style-name="P13">(四)透過業界專家交流分享，培養教師多元的VR與攝影專業技能，以激勵教師的創意構想，在虛擬課程設計中，讓教學從生活面向出發，積極推廣實務技能結合專業知識，提升教師教學品質及學生學習效益。</text:p>
      <text:p text:style-name="P14"><text:span text:style-name="T15">三、參加對象：</text:span><text:span text:style-name="T16">高雄市高中職</text:span><text:span text:style-name="T17">以下對手作藝術及新興科技教學有興趣之教師為主，每場</text:span><text:span text:style-name="T18">40</text:span><text:span text:style-name="T19">人。</text:span></text:p>
      <text:p text:style-name="P20"><text:span text:style-name="T21">四、講師介紹：</text:span><text:span text:style-name="T22">12/3(</text:span><text:span text:style-name="T23">六</text:span><text:span text:style-name="T24">)</text:span><text:span text:style-name="T25">救國團三民中心手工皂教師陳奕臻老師</text:span></text:p>
      <text:p text:style-name="P26"><text:span text:style-name="T27"><text:tab/></text:span><text:span text:style-name="T28"><text:tab/></text:span><text:span text:style-name="T29"><text:tab/><text:s text:c="2"/>12/10(</text:span><text:span text:style-name="T30">六</text:span><text:span text:style-name="T31">)</text:span><text:span text:style-name="T32">芳欣影像製作工作室負責人曾建芳老師</text:span></text:p>
      <text:p text:style-name="P33">五、活動日期及內容:</text:p>
      <text:p text:style-name="P34">(一)趣味生活DIY-手工皂教師研習</text:p>
      <text:p text:style-name="P35"><text:span text:style-name="T36">1.</text:span><text:span text:style-name="T37">活動日期</text:span><text:span text:style-name="T38">: 111</text:span><text:span text:style-name="T39">年</text:span><text:span text:style-name="T40">12</text:span><text:span text:style-name="T41">月</text:span><text:span text:style-name="T42">3</text:span><text:span text:style-name="T43">日〈星期六〉</text:span><text:span text:style-name="T44">8:30~16:30</text:span><text:span text:style-name="T45">，共計</text:span><text:span text:style-name="T46">6</text:span><text:span text:style-name="T47">小時。</text:span></text:p>
      <text:p text:style-name="P48"><text:span text:style-name="T49">2.</text:span><text:span text:style-name="T50">活動內容及流程</text:span><text:span text:style-name="T51"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時間</text:p>
            </table:table-cell>
            <table:table-cell table:style-name="TableCell61">
              <text:p text:style-name="P62">流程</text:p>
            </table:table-cell>
            <table:table-cell table:style-name="TableCell63">
              <text:p text:style-name="P64">主持人/講師</text:p>
            </table:table-cell>
            <table:table-cell table:style-name="TableCell65">
              <text:p text:style-name="P66">師資簡介</text:p>
            </table:table-cell>
            <table:table-cell table:style-name="TableCell67">
              <text:p text:style-name="P68">地點</text:p>
            </table:table-cell>
          </table:table-row>
        </table:table-header-rows>
        <table:table-row table:style-name="TableRow69">
          <table:table-cell table:style-name="TableCell70">
            <text:p text:style-name="P71">08:30-09:0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楠特教務處</text:p>
          </table:table-cell>
          <table:table-cell table:style-name="TableCell76" table:number-rows-spanned="4">
            <text:p text:style-name="P77">1.中華奧林匹克台灣區美容美髮競賽評審<text:s/><text:line-break/>2.中華奧林匹克台灣區精油調香比賽評審</text:p>
            <text:p text:style-name="P78">3.全國芳薰療認證評審</text:p>
            <text:p text:style-name="P79">4.救國團三民中心、北高雄社區大學、鎮港園社區大學、港都社區大學、秝珏工作室手工皂教師</text:p>
          </table:table-cell>
          <table:table-cell table:style-name="TableCell80" table:number-rows-spanned="4">
            <text:p text:style-name="P81">楠梓特殊學校</text:p>
            <text:p text:style-name="P82">B1烘焙教室</text:p>
          </table:table-cell>
        </table:table-row>
        <table:table-row table:style-name="TableRow83">
          <table:table-cell table:style-name="TableCell84">
            <text:p text:style-name="P85">09:00-12:00</text:p>
          </table:table-cell>
          <table:table-cell table:style-name="TableCell86">
            <text:p text:style-name="P87">手工皂製作(打皂)</text:p>
          </table:table-cell>
          <table:table-cell table:style-name="TableCell88">
            <text:p text:style-name="P89">陳奕臻老師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用餐休息</text:p>
          </table:table-cell>
          <table:table-cell table:style-name="TableCell97">
            <text:p text:style-name="P98">楠特教務處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3:30-16:30</text:p>
          </table:table-cell>
          <table:table-cell table:style-name="TableCell104">
            <text:p text:style-name="P105">皂基製皂、手作護唇膏</text:p>
          </table:table-cell>
          <table:table-cell table:style-name="TableCell106">
            <text:p text:style-name="P107">陳奕臻老師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P112"/>
      <text:soft-page-break/>
      <text:p text:style-name="P113">(二)全景攝影技巧初階研習</text:p>
      <text:p text:style-name="P114"><text:span text:style-name="T115"><text:tab/>1.</text:span><text:span text:style-name="T116">活動日期</text:span><text:span text:style-name="T117">:111</text:span><text:span text:style-name="T118">年</text:span><text:span text:style-name="T119">12</text:span><text:span text:style-name="T120">月</text:span><text:span text:style-name="T121">10</text:span><text:span text:style-name="T122">日</text:span><text:span text:style-name="T123">(</text:span><text:span text:style-name="T124">星期六</text:span><text:span text:style-name="T125">)9:00~12:00</text:span><text:span text:style-name="T126">，共計</text:span><text:span text:style-name="T127">3</text:span><text:span text:style-name="T128">小時。</text:span></text:p>
      <text:p text:style-name="P129"><text:tab/>2.活動內容及流程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時間</text:p>
            </table:table-cell>
            <table:table-cell table:style-name="TableCell139">
              <text:p text:style-name="P140">流程</text:p>
            </table:table-cell>
            <table:table-cell table:style-name="TableCell141">
              <text:p text:style-name="P142">主持人/講師</text:p>
            </table:table-cell>
            <table:table-cell table:style-name="TableCell143">
              <text:p text:style-name="P144">師資簡介</text:p>
            </table:table-cell>
            <table:table-cell table:style-name="TableCell145">
              <text:p text:style-name="P146">地點</text:p>
            </table:table-cell>
          </table:table-row>
        </table:table-header-rows>
        <table:table-row table:style-name="TableRow147">
          <table:table-cell table:style-name="TableCell148">
            <text:p text:style-name="P149">08:30-09:00</text:p>
          </table:table-cell>
          <table:table-cell table:style-name="TableCell150">
            <text:p text:style-name="P151">報到</text:p>
          </table:table-cell>
          <table:table-cell table:style-name="TableCell152">
            <text:p text:style-name="P153">楠特教務處</text:p>
          </table:table-cell>
          <table:table-cell table:style-name="TableCell154" table:number-rows-spanned="2">
            <text:list text:style-name="LFO1" text:continue-numbering="true">
              <text:list-item>
                <text:p text:style-name="P155">全球華人婚禮產業傑出人物獎</text:p>
              </text:list-item>
              <text:list-item>
                <text:p text:style-name="P156"><text:span text:style-name="T157">高速公路局</text:span><text:span text:style-name="T158"><text:s/></text:span><text:span text:style-name="T159">金路獎</text:span><text:span text:style-name="T160"><text:s/></text:span><text:span text:style-name="T161">影片製作全國第一</text:span></text:p>
              </text:list-item>
              <text:list-item>
                <text:p text:style-name="P162"><text:span text:style-name="T163">韓國「</text:span><text:span text:style-name="T164">2021</text:span><text:span text:style-name="T165">年自由國際電影節」最佳導演獎</text:span></text:p>
              </text:list-item>
              <text:list-item>
                <text:p text:style-name="P166"><text:span text:style-name="T167">北高雄社區大學</text:span><text:span text:style-name="T168"><text:s/></text:span><text:span text:style-name="T169">手機拍影片</text:span><text:span text:style-name="T170"><text:s/></text:span><text:span text:style-name="T171">講師</text:span></text:p>
              </text:list-item>
              <text:list-item>
                <text:p text:style-name="P172"><text:span text:style-name="T173">DCView<text:s/></text:span><text:span text:style-name="T174">動態錄影</text:span><text:span text:style-name="T175"><text:s/></text:span><text:span text:style-name="T176">講師</text:span></text:p>
              </text:list-item>
            </text:list>
          </table:table-cell>
          <table:table-cell table:style-name="TableCell177" table:number-rows-spanned="2">
            <text:p text:style-name="P178">楠梓特殊學校</text:p>
            <text:p text:style-name="P179">三樓會議室</text:p>
          </table:table-cell>
        </table:table-row>
        <table:table-row table:style-name="TableRow180">
          <table:table-cell table:style-name="TableCell181">
            <text:p text:style-name="P182">09:00-12:00</text:p>
          </table:table-cell>
          <table:table-cell table:style-name="TableCell183">
            <text:p text:style-name="P184">全景攝影機簡易操作練習及電腦編輯演示</text:p>
          </table:table-cell>
          <table:table-cell table:style-name="TableCell185">
            <text:p text:style-name="P186"><text:span text:style-name="T187">曾建芳</text:span><text:span text:style-name="T188">老師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/>
      <text:p text:style-name="P192"><text:span text:style-name="T193">六、報名方式：請於</text:span><text:span text:style-name="T194">111</text:span><text:span text:style-name="T195">年</text:span><text:span text:style-name="T196">11</text:span><text:span text:style-name="T197">月</text:span><text:span text:style-name="T198">18</text:span><text:span text:style-name="T199">日</text:span><text:span text:style-name="T200">(</text:span><text:span text:style-name="T201">星期五</text:span><text:span text:style-name="T202">)</text:span><text:span text:style-name="T203">前上全國教師在職進修網報名，聯絡人：楠梓特殊學校教務處課研組蘇愛婷組長，電話</text:span><text:span text:style-name="T204">07-3642007</text:span><text:span text:style-name="T205">分機</text:span><text:span text:style-name="T206">117</text:span><text:span text:style-name="T207">。</text:span><text:span text:style-name="T208"><text:s/></text:span></text:p>
      <text:p text:style-name="P209">七、活動地點:高雄市立楠梓特殊學校B1烘焙教室(12/3)及三樓會議室(12/10)。</text:p>
      <text:p text:style-name="P210">八、經費需求：</text:p>
      <text:p text:style-name="P211">由教育部「111學年度高級中等學校適性學習社區教育資源均質化實施方案」專款補助。</text:p>
      <text:p text:style-name="P212">九、本校承辦活動之工作人員及參加人員一年內覈實補休，其他單位參加人員之假別由原所屬單位依權責核處。</text:p>
      <text:p text:style-name="P213">十、注意事項:</text:p>
      <text:p text:style-name="P214"><text:span text:style-name="T215">(</text:span><text:span text:style-name="T216">一</text:span><text:span text:style-name="T217">)</text:span><text:span text:style-name="T218">因應嚴重特殊傳染性肺炎，請參加人員配戴口罩及配合防疫工作，以維護參與</text:span></text:p>
      <text:p text:style-name="P219">人員健康；若有發燒、身體不適，請落實在家自主健康管理。</text:p>
      <text:p text:style-name="P220"><text:span text:style-name="T221">(</text:span><text:span text:style-name="T222">二</text:span><text:span text:style-name="T223">)</text:span><text:span text:style-name="T224">為響應環保請自備環保筷及環保杯。</text:span></text:p>
      <text:p text:style-name="P225"><text:span text:style-name="T226">十一</text:span><text:span text:style-name="T227">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style:style style:name="無" style:display-name="無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ZSMR</meta:initial-creator>
    <dc:creator>Windows 使用者</dc:creator>
    <meta:creation-date>2022-11-02T08:40:00Z</meta:creation-date>
    <dc:date>2022-11-02T08:40:00Z</dc: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