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6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3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3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47cm"/>
      <style:text-properties fo:font-size="11pt" style:font-name-asian="標楷體1" style:font-size-asian="11pt" style:font-size-complex="11pt"/>
    </style:style>
    <style:style style:name="P5"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6" style:family="paragraph" style:parent-style-name="Standard">
      <style:paragraph-properties fo:line-height="0.847cm"/>
    </style:style>
    <style:style style:name="P7"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9" style:family="paragraph" style:parent-style-name="Standard">
      <style:text-properties style:font-name="標楷體" fo:font-weight="bold" style:font-name-asian="標楷體1" style:font-weight-asian="bold"/>
    </style:style>
    <style:style style:name="P10"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1" style:family="paragraph" style:parent-style-name="Standard">
      <style:paragraph-properties fo:text-align="center" style:justify-single-word="false" fo:orphans="2" fo:widows="2" fo:break-before="page"/>
    </style:style>
    <style:style style:name="P12"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margin-left="2.568cm" fo:margin-right="0.949cm" fo:line-height="0.847cm" fo:text-align="center" style:justify-single-word="false" fo:text-indent="0cm" style:auto-text-indent="false"/>
    </style:style>
    <style:style style:name="P17" style:family="paragraph" style:parent-style-name="Standard">
      <style:paragraph-properties fo:margin-left="0.635cm" fo:margin-right="0cm" fo:text-align="center" style:justify-single-word="false" fo:text-indent="-0.635cm" style:auto-text-indent="false" style:snap-to-layout-grid="false"/>
    </style:style>
    <style:style style:name="P18" style:family="paragraph" style:parent-style-name="Standard">
      <style:paragraph-properties fo:margin-left="0cm" fo:margin-right="0.949cm" fo:line-height="0.847cm" fo:text-indent="0cm" style:auto-text-indent="false"/>
    </style:style>
    <style:style style:name="P19" style:family="paragraph" style:parent-style-name="List_20_Paragraph" style:list-style-name="WWNum7">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20"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21" style:family="paragraph" style:parent-style-name="List_20_Paragraph" style:list-style-name="WWNum10">
      <style:paragraph-properties fo:margin-left="1.501cm" fo:margin-right="0.949cm" fo:line-height="0.776cm" fo:text-indent="-1cm" style:auto-text-indent="false" style:snap-to-layout-grid="false"/>
    </style:style>
    <style:style style:name="P22"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23"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24" style:family="paragraph" style:parent-style-name="List_20_Paragraph" style:list-style-name="WWNum15">
      <style:paragraph-properties fo:margin-left="1.501cm" fo:margin-right="0.949cm" fo:line-height="0.776cm" fo:text-indent="-1cm" style:auto-text-indent="false" style:snap-to-layout-grid="false"/>
      <style:text-properties fo:font-size="14pt" style:font-name-asian="標楷體1" style:font-size-asian="14pt"/>
    </style:style>
    <style:style style:name="P25"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26"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27"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28"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29"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30"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text-properties fo:font-size="14pt" style:font-name-asian="標楷體1" style:font-size-asian="14pt"/>
    </style:style>
    <style:style style:name="P31"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text-properties fo:font-size="14pt" style:font-name-asian="標楷體1" style:font-size-asian="14pt"/>
    </style:style>
    <style:style style:name="P32"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3"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4" style:family="paragraph" style:parent-style-name="Standard">
      <style:text-properties fo:font-weight="bold" style:font-name-asian="標楷體1" style:font-weight-asian="bold"/>
    </style:style>
    <style:style style:name="P35" style:family="paragraph" style:parent-style-name="Standard">
      <style:paragraph-properties fo:text-align="center" style:justify-single-word="false"/>
      <style:text-properties fo:font-weight="bold" style:font-name-asian="標楷體1" style:font-weight-asian="bold"/>
    </style:style>
    <style:style style:name="P36" style:family="paragraph" style:parent-style-name="Standard">
      <style:paragraph-properties fo:text-align="center" style:justify-single-word="false"/>
      <style:text-properties fo:font-weight="bold" style:font-name-asian="標楷體1" style:font-weight-asian="bold" style:font-weight-complex="bold"/>
    </style:style>
    <style:style style:name="P37" style:family="paragraph" style:parent-style-name="Standard">
      <style:text-properties style:font-name-asian="標楷體1"/>
    </style:style>
    <style:style style:name="P38" style:family="paragraph" style:parent-style-name="Standard">
      <style:paragraph-properties fo:text-align="justify" style:justify-single-word="false"/>
      <style:text-properties style:font-name-asian="標楷體1"/>
    </style:style>
    <style:style style:name="P39"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40"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4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4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43"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44" style:family="paragraph" style:parent-style-name="Standard">
      <style:text-properties style:font-name="標楷體" fo:font-weight="bold" style:font-name-asian="標楷體1" style:font-weight-asian="bold"/>
    </style:style>
    <style:style style:name="P45" style:family="paragraph" style:parent-style-name="Standard">
      <style:paragraph-properties fo:text-align="justify" style:justify-single-word="false"/>
      <style:text-properties style:font-name="標楷體" fo:font-weight="bold" style:font-name-asian="標楷體1" style:font-weight-asian="bold" style:text-scale="90%"/>
    </style:style>
    <style:style style:name="P46" style:family="paragraph" style:parent-style-name="Standard">
      <style:paragraph-properties fo:text-align="justify" style:justify-single-word="false" fo:orphans="2" fo:widows="2"/>
      <style:text-properties style:font-name="標楷體" fo:font-weight="bold" style:font-name-asian="標楷體1" style:font-weight-asian="bold" style:text-scale="90%"/>
    </style:style>
    <style:style style:name="P47"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48"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49" style:family="paragraph" style:parent-style-name="Standard">
      <style:paragraph-properties fo:line-height="0.847cm"/>
      <style:text-properties style:font-name="標楷體" style:font-name-asian="標楷體1"/>
    </style:style>
    <style:style style:name="P50"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51" style:family="paragraph" style:parent-style-name="Standard" style:list-style-name="WWNum2">
      <style:paragraph-properties style:snap-to-layout-grid="false"/>
      <style:text-properties fo:font-size="11pt" style:font-name-asian="標楷體1" style:font-size-asian="11pt" style:font-size-complex="11pt"/>
    </style:style>
    <style:style style:name="P52" style:family="paragraph" style:parent-style-name="Standard" style:list-style-name="WWNum2">
      <style:paragraph-properties style:snap-to-layout-grid="false"/>
    </style:style>
    <style:style style:name="P53"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54" style:family="paragraph" style:parent-style-name="Standard" style:master-page-name="Standard">
      <style:paragraph-properties fo:text-align="center" style:justify-single-word="false" fo:orphans="2" fo:widows="2" style:page-number="auto"/>
      <style:text-properties fo:font-size="18pt" fo:font-weight="bold" style:font-name-asian="標楷體1" style:font-size-asian="18pt" style:font-weight-asian="bold" style:font-size-complex="18pt"/>
    </style:style>
    <style:style style:name="P55" style:family="paragraph" style:parent-style-name="Standard">
      <style:paragraph-properties fo:margin-left="1.272cm" fo:margin-right="0cm" fo:line-height="0.847cm" fo:text-align="center" style:justify-single-word="false" fo:text-indent="-1.272cm" style:auto-text-indent="false"/>
      <style:text-properties fo:font-size="18pt" fo:font-weight="bold" style:font-name-asian="標楷體1" style:font-size-asian="18pt" style:font-weight-asian="bold" style:font-size-complex="18pt"/>
    </style:style>
    <style:style style:name="P56" style:family="paragraph" style:parent-style-name="Standard" style:list-style-name="WWNum3">
      <style:paragraph-properties fo:margin-left="1cm" fo:margin-right="0.949cm" fo:margin-top="0.318cm" fo:margin-bottom="0cm" loext: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text-properties fo:font-size="14pt" style:font-name-asian="標楷體1" style:font-size-asian="14pt"/>
    </style:style>
    <style:style style:name="P57"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text-properties fo:font-size="14pt" style:font-name-asian="標楷體1" style:font-size-asian="14pt"/>
    </style:style>
    <style:style style:name="P58"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text-properties fo:font-size="14pt" style:font-name-asian="標楷體1" style:font-size-asian="14pt"/>
    </style:style>
    <style:style style:name="P59"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text-properties fo:font-size="14pt" style:font-name-asian="標楷體1" style:font-size-asian="14pt"/>
    </style:style>
    <style:style style:name="P60"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61"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text-properties fo:font-size="14pt" style:font-name-asian="標楷體1" style:font-size-asian="14pt"/>
    </style:style>
    <style:style style:name="P62"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63"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64"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text-properties fo:font-size="14pt" style:font-name-asian="標楷體1" style:font-size-asian="14pt"/>
    </style:style>
    <style:style style:name="P65"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text-properties fo:font-size="14pt" style:font-name-asian="標楷體1" style:font-size-asian="14pt"/>
    </style:style>
    <style:style style:name="P66"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67"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text-properties style:font-name="標楷體" fo:font-size="14pt" style:font-name-asian="標楷體1" style:font-size-asian="14pt" style:font-size-complex="14pt"/>
    </style:style>
    <style:style style:name="P68"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9"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70"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1" style:font-size-complex="14pt"/>
    </style:style>
    <style:style style:name="P71" style:family="paragraph" style:parent-style-name="Standard" style:master-page-name="Converted1">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72" style:family="paragraph" style:parent-style-name="Standard" style:master-page-name="Converted8">
      <style:paragraph-properties fo:line-height="0.847cm" fo:text-align="center" style:justify-single-word="false" style:page-number="auto"/>
    </style:style>
    <style:style style:name="P73" style:family="paragraph" style:parent-style-name="Standard" style:list-style-name="WWNum6">
      <style:paragraph-properties fo:margin-left="1.27cm" fo:margin-right="0.949cm" fo:line-height="0.847cm" fo:text-indent="-1.27cm" style:auto-text-indent="false"/>
    </style:style>
    <style:style style:name="P74"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style>
    <style:style style:name="P75"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font-size-complex="14pt"/>
    </style:style>
    <style:style style:name="P76" style:family="paragraph" style:parent-style-name="Standard" style:master-page-name="Converted9">
      <style:paragraph-properties fo:line-height="0.847cm" fo:text-align="center" style:justify-single-word="false" style:page-number="auto"/>
    </style:style>
    <style:style style:name="P77" style:family="paragraph" style:parent-style-name="Footnote" style:master-page-name="Converted3">
      <style:paragraph-properties style:page-number="auto"/>
      <style:text-properties style:font-name="標楷體" fo:font-size="12pt" style:font-name-asian="標楷體1" style:font-size-asian="12pt"/>
    </style:style>
    <style:style style:name="P78" style:family="paragraph" style:parent-style-name="Footnote" style:master-page-name="Converted5">
      <style:paragraph-properties style:page-number="auto"/>
      <style:text-properties style:font-name="標楷體" fo:font-size="12pt" style:font-name-asian="標楷體1" style:font-size-asian="12pt"/>
    </style:style>
    <style:style style:name="P79" style:family="paragraph" style:parent-style-name="Footnote" style:master-page-name="Converted7">
      <style:paragraph-properties style:page-number="auto"/>
      <style:text-properties style:font-name="標楷體" fo:font-size="12pt" style:font-name-asian="標楷體1" style:font-size-asian="12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style>
    <style:style style:name="T4" style:family="text">
      <style:text-properties fo:font-size="14pt" style:letter-kerning="false" style:font-name-asian="標楷體1" style:font-size-asian="14pt" style:font-name-complex="Arial" style:font-size-complex="14pt"/>
    </style:style>
    <style:style style:name="T5" style:family="text">
      <style:text-properties fo:font-size="14pt" fo:background-color="#ffffff" loext:char-shading-value="0" style:font-name-asian="標楷體1" style:font-size-asian="14pt"/>
    </style:style>
    <style:style style:name="T6" style:family="text">
      <style:text-properties fo:font-size="14pt"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1pt" fo:font-weight="bold" style:font-name-asian="標楷體1" style:font-size-asian="11pt" style:font-weight-asian="bold" style:font-size-complex="18pt" style:font-weight-complex="bold"/>
    </style:style>
    <style:style style:name="T18" style:family="text">
      <style:text-properties style:use-window-font-color="true" fo:font-size="14pt" style:text-underline-style="none" style:font-name-asian="標楷體1" style:font-size-asian="14pt"/>
    </style:style>
    <style:style style:name="T19" style:family="text">
      <style:text-properties style:font-name-asian="標楷體1"/>
    </style:style>
    <style:style style:name="T20" style:family="text">
      <style:text-properties fo:font-size="16pt" fo:font-weight="bold" style:font-name-asian="標楷體1" style:font-size-asian="16pt" style:font-weight-asian="bold"/>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8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font-weight-complex="bold"/>
    </style:style>
    <style:style style:name="T26" style:family="text">
      <style:text-properties fo:font-size="11pt" style:font-name-asian="標楷體1" style:font-size-asian="11pt" style:font-size-complex="11pt"/>
    </style:style>
    <style:style style:name="T27" style:family="text">
      <style:text-properties fo:font-size="11pt" fo:background-color="#ffffff" loext:char-shading-value="0"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教育部國民及學前教育署第五屆青少年諮詢會之</text:p>
      <text:p text:style-name="P55"><text:bookmark text:name="_GoBack"/>青少年代表報名遴選簡章</text:p>
      <text:list xml:id="list7912724522891434345" text:style-name="WWNum3">
        <text:list-item>
          <text:p text:style-name="P56">依據：教育部國民及學前教育署青少年諮詢會設置要點第三點第一項第一款規定</text:p>
        </text:list-item>
        <text:list-item>
          <text:p text:style-name="P57">主辦單位：教育部國民及學前教育署</text:p>
        </text:list-item>
        <text:list-item>
          <text:p text:style-name="P57">承辦單位：國立虎尾高級農工職業學校(以下簡稱虎尾農工)</text:p>
        </text:list-item>
        <text:list-item>
          <text:p text:style-name="P57">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57">報名資格：凡年滿12至24歲 (出生年間為自民國88年至100年止) 之青少年。</text:p>
        </text:list-item>
      </text:list>
      <text:list xml:id="list6941116678539123143" text:style-name="WWNum15">
        <text:list-item>
          <text:p text:style-name="P22">符合資格者報名注意事項及應檢附之資料如下：</text:p>
        </text:list-item>
      </text:list>
      <text:list xml:id="list5270527169056320816" text:style-name="WWNum8">
        <text:list-item>
          <text:p text:style-name="P25"><text:span text:style-name="T3">報名表件檢核表</text:span><text:span text:style-name="T1">(如表1)</text:span><text:span text:style-name="T3">：</text:span><text:span text:style-name="T1">針對報名表、自傳、佐證資料及裝訂方式等進行自評</text:span><text:span text:style-name="T8">。</text:span></text:p>
        </text:list-item>
        <text:list-item>
          <text:p text:style-name="P25"><text:span text:style-name="T3">報名表</text:span><text:span text:style-name="T1">（如表2）：依格式撰寫(逐項填寫)</text:span><text:span text:style-name="T13">、</text:span><text:span text:style-name="T1">檢附身分證、健保IC卡或其他身分證明文件正反面影本、及表末「填寫人簽名欄」(須親自簽名)，並以1張2頁A4紙，採雙面列印為原則。</text:span></text:p>
        </text:list-item>
        <text:list-item>
          <text:p text:style-name="P25"><text:span text:style-name="T3">自傳</text:span><text:span text:style-name="T1">（如表3）：請依格式填寫(自傳格式為標楷體字型、12或14點字、行距為固定行高24pt，並以1張2頁A4紙，採雙面列印為原則)。</text:span></text:p>
        </text:list-item>
        <text:list-item>
          <text:p text:style-name="P25"><text:span text:style-name="T3">佐證資料</text:span><text:span text:style-name="T1">（如表4）：檢附說明如下：</text:span></text:p>
          <text:list>
            <text:list-item>
              <text:p text:style-name="P30">學歷：在學青少年請附學生證正反面影本，未在學青少年請附畢</text:p>
            </text:list-item>
          </text:list>
        </text:list-item>
      </text:list>
      <text:p text:style-name="P31">業證書影本。</text:p>
      <text:list xml:id="list171912304605696" text:continue-numbering="true" text:style-name="WWNum8">
        <text:list-item>
          <text:list>
            <text:list-item>
              <text:p text:style-name="P29"><text:span text:style-name="T1">經歷：</text:span><text:span text:style-name="T9">經歷摘要至多填列10項，曾</text:span><text:span text:style-name="T1">參與教育單位辦理之活動(如</text:span></text:p>
            </text:list-item>
          </text:list>
        </text:list-item>
      </text:list>
      <text:p text:style-name="P59">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xml:id="list171912743347086" text:continue-numbering="true" text:style-name="WWNum8">
        <text:list-item>
          <text:p text:style-name="P27">請提供上開報名資料各1份，恕不退還。</text:p>
        </text:list-item>
      </text:list>
      <text:list xml:id="list171912204061349" text:continue-list="list6941116678539123143" text:style-name="WWNum15">
        <text:list-item>
          <text:p text:style-name="P24">裝訂方式：</text:p>
        </text:list-item>
      </text:list>
      <text:list xml:id="list5876335228618625076" text:style-name="WWNum9">
        <text:list-item>
          <text:p text:style-name="P26"><text:span text:style-name="T1">資料排放順序由上而下為報名表件檢核表、報名表、自傳、佐證</text:span><text:soft-page-break/><text:span text:style-name="T1">資料。</text:span></text:p>
        </text:list-item>
        <text:list-item>
          <text:p text:style-name="P28">A4直式橫書、加註頁碼（置中）、雙面列印，四項資料(不含報名表件檢核表)合計最多為10張（20頁）為限，左上角裝訂，勿使用其他特殊裝訂方式。</text:p>
        </text:list-item>
      </text:list>
      <text:list xml:id="list171914034097605" text:continue-list="list7912724522891434345" text:style-name="WWNum3">
        <text:list-item>
          <text:p text:style-name="P60"><text:span text:style-name="T1">聘期：委員任期為1年，連選得連任一屆；委員於聘期中因故出缺時，教育部國民及學前教育署署長得予補聘，</text:span><text:span text:style-name="T4">其任期至原任期屆滿日為止，但出缺任期未滿三個月者，不予補聘。</text:span></text:p>
        </text:list-item>
        <text:list-item>
          <text:p text:style-name="P61">權利義務：</text:p>
        </text:list-item>
      </text:list>
      <text:list xml:id="list10248082024752575" text:style-name="WWNum4">
        <text:list-item>
          <text:p text:style-name="P64">委員應積極參與教育部國民及學前教育署相關會議或活動，並提供策進建議。</text:p>
        </text:list-item>
        <text:list-item>
          <text:p text:style-name="P64">委員負有蒐集及傳遞青少年意見之任務，並應適時宣傳教育部國民及學前教育署各項政策及服務措施。</text:p>
        </text:list-item>
        <text:list-item>
          <text:p text:style-name="P64">委員應參與每四個月召開一次之教育部國民及學前教育署青少年諮詢會議，必要時得出席臨時會議。</text:p>
        </text:list-item>
        <text:list-item>
          <text:p text:style-name="P64">委員未經授權，不得以個人或分組名義代表教育部國民及學前教育署青少年諮詢會對外發言。</text:p>
        </text:list-item>
        <text:list-item>
          <text:p text:style-name="P64">委員為無給職，但參與教育部國民及學前教育署青少年諮詢會或教育部國民及學前教育署指定之相關會議，得依相關規定支給出席費及交通費用。</text:p>
        </text:list-item>
      </text:list>
      <text:list xml:id="list171912959391554" text:continue-list="list171914034097605" text:style-name="WWNum3">
        <text:list-item>
          <text:p text:style-name="P58">報名方式：</text:p>
        </text:list-item>
      </text:list>
      <text:list xml:id="list1824314570585083049" text:style-name="WWNum10">
        <text:list-item>
          <text:p text:style-name="P21"><text:span text:style-name="T1">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18">https://friendlycampus.k12ea.gov.tw/studentaffairs</text:span></text:span></text:a><text:span text:style-name="T1">)，下載報名表格。</text:span></text:p>
        </text:list-item>
        <text:list-item>
          <text:p text:style-name="P20"><text:span text:style-name="T1">並將五、(一)之報名應檢附資料依五、(二)之規定裝訂後(格式如後附)於112年1月18日(星期三)前掛號寄至「國立虎尾高級農工職業學校學務處」(地址:</text:span> <text:span text:style-name="T1">632004雲林縣虎尾鎮博愛路65號)，信封上請註明「教育部國民及學前教育署第五屆青少年諮詢會之青少年代表報名」（郵戳為憑）。</text:span></text:p>
        </text:list-item>
        <text:list-item>
          <text:p text:style-name="P23">若有相關問題請洽詢：虎尾農工（05）6322767#305 王怡淨小姐</text:p>
        </text:list-item>
      </text:list>
      <text:list xml:id="list171913578330376" text:continue-list="list171912959391554" text:style-name="WWNum3">
        <text:list-item>
          <text:p text:style-name="P58">遴選方式：</text:p>
        </text:list-item>
      </text:list>
      <text:list xml:id="list4615418857712155189" text:style-name="WWNum5">
        <text:list-item>
          <text:p text:style-name="P62"><text:span text:style-name="T8">第一階段資格初審：由</text:span><text:span text:style-name="T1">教育部國民及學前教育署</text:span><text:span text:style-name="T5">依報名表件檢核表</text:span><text:span text:style-name="T8">先進行資格審查，所附報名應檢附資料之身分證明文件、報名表、自傳</text:span><text:span text:style-name="T1">，初審</text:span><text:span text:style-name="T8">資格不符合者，不得進入第二階段書面複審。</text:span></text:p>
        </text:list-item>
        <text:list-item>
          <text:p text:style-name="P62"><text:span text:style-name="T8">第二階段書面複審：報名應檢附之資料</text:span><text:span text:style-name="T1">未符合規定者，酌予扣分，</text:span><text:soft-page-break/><text:span text:style-name="T8">擇優錄取至多以青少年代表12至14名的3倍為原則，</text:span><text:span text:style-name="T1">進入</text:span><text:span text:style-name="T8">第三階段面試決審。</text:span></text:p>
        </text:list-item>
        <text:list-item>
          <text:p text:style-name="P62"><text:span text:style-name="T8">第三階段面試決審：由</text:span><text:span text:style-name="T1">教育部國民及學前教育署</text:span><text:span text:style-name="T8">邀請專家學者及機關代表組成遴選小組面試，擇優錄取正取青少年代表12至14名，備取6名。 </text:span></text:p>
        </text:list-item>
        <text:list-item>
          <text:p text:style-name="P62"><text:span text:style-name="T8">遴選</text:span><text:span text:style-name="T1">結果公告於本署首頁最新消息及友善校園學生事務與輔導工作資訊網-學生事務資訊網首頁</text:span><text:span text:style-name="T7">，併行通知</text:span><text:span text:style-name="T1">。</text:span></text:p>
        </text:list-item>
        <text:list-item>
          <text:p text:style-name="P65">預計活動遴選期程表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項目</text:p>
          </table:table-cell>
          <table:table-cell table:style-name="表格1.A1" office:value-type="string">
            <text:p text:style-name="P35">遴選期程</text:p>
          </table:table-cell>
          <table:table-cell table:style-name="表格1.A1" office:value-type="string">
            <text:p text:style-name="P35">說明</text:p>
          </table:table-cell>
        </table:table-row>
        <table:table-row table:style-name="表格1.1">
          <table:table-cell table:style-name="表格1.A1" office:value-type="string">
            <text:p text:style-name="P37">公告簡章受理報名</text:p>
          </table:table-cell>
          <table:table-cell table:style-name="表格1.A1" office:value-type="string">
            <text:p text:style-name="P38">111年12月9日(星期五)</text:p>
            <text:p text:style-name="P38">112年1月18日(星期三)</text:p>
          </table:table-cell>
          <table:table-cell table:style-name="表格1.A1" office:value-type="string">
            <text:p text:style-name="P38">由教育部國民及學前教署函文全國大專校院、高級中等學校、國民中學及地方政府，鼓勵學生報名參加。</text:p>
          </table:table-cell>
        </table:table-row>
        <table:table-row table:style-name="表格1.3">
          <table:table-cell table:style-name="表格1.A1" office:value-type="string">
            <text:p text:style-name="P37">第一階段資格初審</text:p>
          </table:table-cell>
          <table:table-cell table:style-name="表格1.A1" office:value-type="string">
            <text:p text:style-name="P38">112年2月10日(星期五)前</text:p>
          </table:table-cell>
          <table:table-cell table:style-name="表格1.A1" office:value-type="string">
            <text:p text:style-name="P38">於友善校園學生事務與輔導工作資訊網-學生事務資訊網公告進入第二階段書面複審者。</text:p>
          </table:table-cell>
        </table:table-row>
        <table:table-row table:style-name="表格1.4">
          <table:table-cell table:style-name="表格1.A1" office:value-type="string">
            <text:p text:style-name="P37">第二階段書面複審</text:p>
          </table:table-cell>
          <table:table-cell table:style-name="表格1.A1" office:value-type="string">
            <text:p text:style-name="P38">112年2月24日(星期五)前</text:p>
          </table:table-cell>
          <table:table-cell table:style-name="表格1.A1" office:value-type="string">
            <text:p text:style-name="P38">於友善校園學生事務與輔導工作資訊網-學生事務資訊網公告進入第三階段面試決審者。</text:p>
          </table:table-cell>
        </table:table-row>
        <table:table-row table:style-name="表格1.5">
          <table:table-cell table:style-name="表格1.A1" office:value-type="string">
            <text:p text:style-name="P37">第三階段面試決審</text:p>
          </table:table-cell>
          <table:table-cell table:style-name="表格1.A1" office:value-type="string">
            <text:p text:style-name="P38">112年3月19日(星期日)</text:p>
          </table:table-cell>
          <table:table-cell table:style-name="表格1.A1" office:value-type="string">
            <text:p text:style-name="P38">進行面試決審。</text:p>
          </table:table-cell>
        </table:table-row>
        <table:table-row table:style-name="表格1.6">
          <table:table-cell table:style-name="表格1.A1" office:value-type="string">
            <text:p text:style-name="P37">決審結果公告</text:p>
          </table:table-cell>
          <table:table-cell table:style-name="表格1.A1" office:value-type="string">
            <text:p text:style-name="P38">112年3月31日(星期五)前</text:p>
          </table:table-cell>
          <table:table-cell table:style-name="表格1.A1" office:value-type="string">
            <text:p text:style-name="P38">於教育部國民及學前教署首頁最新消息及友善校園學生事務與輔導工作資訊網-學生事務資訊網公告正、備取名單。</text:p>
          </table:table-cell>
        </table:table-row>
        <table:table-row table:style-name="表格1.6">
          <table:table-cell table:style-name="表格1.A1" office:value-type="string">
            <text:p text:style-name="P37">培力及傳承活動</text:p>
          </table:table-cell>
          <table:table-cell table:style-name="表格1.A1" office:value-type="string">
            <text:p text:style-name="P38">112年4月</text:p>
          </table:table-cell>
          <table:table-cell table:style-name="表格1.A1" office:value-type="string">
            <text:p text:style-name="P38">召開第五屆青少諮委員會培力及傳承活動</text:p>
          </table:table-cell>
        </table:table-row>
        <table:table-row table:style-name="表格1.8">
          <table:table-cell table:style-name="表格1.A1" office:value-type="string">
            <text:p text:style-name="P37">第五屆第1次會議</text:p>
          </table:table-cell>
          <table:table-cell table:style-name="表格1.A1" office:value-type="string">
            <text:p text:style-name="P38">112年5月或6月</text:p>
          </table:table-cell>
          <table:table-cell table:style-name="表格1.A1" office:value-type="string">
            <text:p text:style-name="P38">召開第五屆教育部國民及學前教署青少年諮詢會第1次會議</text:p>
          </table:table-cell>
        </table:table-row>
      </table:table>
      <text:list xml:id="list171913306713235" text:continue-list="list171913578330376" text:style-name="WWNum3">
        <text:list-item>
          <text:p text:style-name="P63"><text:span text:style-name="T1">經費：本活動經費由教育部國民及學前教育署經費支應(包括參加</text:span><text:span text:style-name="T8">面試</text:span><text:span text:style-name="T1">之青少年往返之交通費及居住或就學於花東、離島地區者決選前日之住宿費)。</text:span></text:p>
        </text:list-item>
        <text:list-item>
          <text:p text:style-name="P66"><text:span text:style-name="T1">獲</text:span><text:span text:style-name="T8">選</text:span><text:span text:style-name="T1">之青少年代表，由教育部國民及學前教育署頒發聘書。</text:span></text:p>
        </text:list-item>
        <text:list-item>
          <text:p text:style-name="P67">本簡章如有未盡事宜，教育部國民及學前教育署得視實際執行情形，另行公告。</text:p>
        </text:list-item>
      </text:list>
      <text:p text:style-name="P11"><text:span text:style-name="T14">報名表件檢核表</text:span><text:span text:style-name="T20">(表1)</text:span></text:p>
      <table:table table:name="表格2" table:style-name="表格2">
        <table:table-column table:style-name="表格2.A"/>
        <table:table-column table:style-name="表格2.B"/>
        <table:table-row table:style-name="表格2.1">
          <table:table-cell table:style-name="表格2.A1" office:value-type="string">
            <text:p text:style-name="P68">提醒事項</text:p>
          </table:table-cell>
          <table:table-cell table:style-name="表格2.A1" office:value-type="string">
            <text:p text:style-name="P69">自評項目</text:p>
          </table:table-cell>
        </table:table-row>
        <table:table-row table:style-name="表格2.2">
          <table:table-cell table:style-name="表格2.A2" office:value-type="string">
            <text:list xml:id="list8635711778605955943" text:style-name="WWNum7">
              <text:list-item>
                <text:p text:style-name="P19">確認報名資格是否符合年滿12至24歲之青少年(出生年間為自民國88年至100年止)。</text:p>
              </text:list-item>
            </text:list>
          </table:table-cell>
          <table:table-cell table:style-name="表格2.B2" office:value-type="string">
            <text:p text:style-name="P39">□符合 </text:p>
          </table:table-cell>
        </table:table-row>
        <table:table-row table:style-name="表格2.3">
          <table:table-cell table:style-name="表格2.A3" office:value-type="string">
            <text:list xml:id="list171912047743919" text:continue-numbering="true" text:style-name="WWNum7">
              <text:list-item>
                <text:p text:style-name="P19">報名應檢附資料-報名表(表2)</text:p>
              </text:list-item>
            </text:list>
            <text:p text:style-name="P14"><text:span text:style-name="T10">依格式撰寫(逐項填寫)、檢附身分證、健保IC卡或其他身分證明文件正反面影本及表末「填寫人簽名欄」(須親自簽名)，並以</text:span><text:span text:style-name="T6"> </text:span><text:span text:style-name="T10">1張2頁A4，採雙面列印為原則。</text:span></text:p>
          </table:table-cell>
          <table:table-cell table:style-name="表格2.B3" office:value-type="string">
            <text:p text:style-name="P39">□依報名表格逐項填寫</text:p>
            <text:p text:style-name="P39">□身分證明文件</text:p>
            <text:p text:style-name="P39">□於表末親自簽名</text:p>
            <text:p text:style-name="P12"><text:span text:style-name="T10">□報名表以</text:span><text:span text:style-name="T6"> </text:span><text:span text:style-name="T10">1張2頁A4，採雙面列印為原則</text:span></text:p>
          </table:table-cell>
        </table:table-row>
        <table:table-row table:style-name="表格2.4">
          <table:table-cell table:style-name="表格2.A4" office:value-type="string">
            <text:list xml:id="list171913789641833" text:continue-numbering="true" text:style-name="WWNum7">
              <text:list-item>
                <text:p text:style-name="P19">報名應檢附資料-自傳(表3)</text:p>
              </text:list-item>
            </text:list>
            <text:p text:style-name="P13"><text:span text:style-name="T10">請依格式填寫(自傳格式為標楷體字型、12或14點字、行距為固定行高24pt) ，並以</text:span><text:span text:style-name="T6"> </text:span><text:span text:style-name="T10">1張2頁A4，採雙面列印為原則。</text:span></text:p>
          </table:table-cell>
          <table:table-cell table:style-name="表格2.B4" office:value-type="string">
            <text:p text:style-name="P39">□依格式填寫</text:p>
            <text:p text:style-name="P15"><text:span text:style-name="T10">□自傳以</text:span><text:span text:style-name="T6"> </text:span><text:span text:style-name="T10">1張2頁A4，採雙面列印為原則</text:span></text:p>
          </table:table-cell>
        </table:table-row>
        <table:table-row table:style-name="表格2.4">
          <table:table-cell table:style-name="表格2.A5" office:value-type="string">
            <text:list xml:id="list171913154610279" text:continue-numbering="true" text:style-name="WWNum7">
              <text:list-item>
                <text:p text:style-name="P19">檢附資料-佐證資料(表4)</text:p>
              </text:list-item>
            </text:list>
            <text:p text:style-name="P70">檢附學歷(在學青少年請附學生證正反面影本)、經歷(至多填列10項)、經歷相關證明文件影本，並註明與正本相符。</text:p>
          </table:table-cell>
          <table:table-cell table:style-name="表格2.B5" office:value-type="string">
            <text:p text:style-name="P39">□符合</text:p>
          </table:table-cell>
        </table:table-row>
        <table:table-row table:style-name="表格2.6">
          <table:table-cell table:style-name="表格2.A6" office:value-type="string">
            <text:list xml:id="list171913609709484" text:continue-numbering="true" text:style-name="WWNum7">
              <text:list-item>
                <text:p text:style-name="P19">裝訂方式</text:p>
                <text:list>
                  <text:list-item>
                    <text:p text:style-name="P19">資料排放順序由上而下為報名表件檢核表、報名表、自傳、佐證資料。</text:p>
                  </text:list-item>
                  <text:list-item>
                    <text:p text:style-name="P19">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39">□資料依序排放裝訂</text:p>
            <text:p text:style-name="P39">□四項資料最多為10張（20頁）為限</text:p>
          </table:table-cell>
        </table:table-row>
        <table:table-row table:style-name="表格2.7">
          <table:table-cell table:style-name="表格2.A7" table:number-columns-spanned="2" office:value-type="string">
            <text:p text:style-name="P41">※請報名者針對自評項目自行檢核，如確認檢核無誤請於下方簽名欄簽名(需親筆簽名)</text:p>
            <text:p text:style-name="P40"><text:s text:c="41"/></text:p>
            <text:p text:style-name="P42"><text:s text:c="40"/>填寫人簽名： <text:s text:c="14"/></text:p>
          </table:table-cell>
          <table:covered-table-cell/>
        </table:table-row>
      </table:table>
      <text:p text:style-name="P71">教育部國民及學前教育署青少年諮詢會之</text:p>
      <text:p text:style-name="P16"><text:span text:style-name="T21">青少年代表報名表－個人簡歷</text:span><text:span text:style-name="T22">(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6">個人簡歷資料</text:p>
          </table:table-cell>
          <table:covered-table-cell/>
        </table:table-row>
        <table:table-row table:style-name="表格3.2">
          <table:table-cell table:style-name="表格3.A2" office:value-type="string">
            <text:p text:style-name="P45">姓名：</text:p>
          </table:table-cell>
          <table:table-cell table:style-name="表格3.B2" office:value-type="string">
            <text:p text:style-name="P46">生理性別：</text:p>
          </table:table-cell>
        </table:table-row>
        <table:table-row table:style-name="表格3.3">
          <table:table-cell table:style-name="表格3.A2" office:value-type="string">
            <text:p text:style-name="P45">出生年月日：</text:p>
          </table:table-cell>
          <table:table-cell table:style-name="表格3.B2" office:value-type="string">
            <text:p text:style-name="P47">聯絡電話/手機：</text:p>
          </table:table-cell>
        </table:table-row>
        <table:table-row table:style-name="表格3.4">
          <table:table-cell table:style-name="表格3.A4" table:number-columns-spanned="2" office:value-type="string">
            <text:p text:style-name="P47">E-mail：</text:p>
          </table:table-cell>
          <table:covered-table-cell/>
        </table:table-row>
        <table:table-row table:style-name="表格3.4">
          <table:table-cell table:style-name="表格3.A4" table:number-columns-spanned="2" office:value-type="string">
            <text:p text:style-name="P47">聯絡地址：</text:p>
          </table:table-cell>
          <table:covered-table-cell/>
        </table:table-row>
        <table:table-row table:style-name="表格3.6">
          <table:table-cell table:style-name="表格3.A4" table:number-columns-spanned="2" office:value-type="string">
            <text:p text:style-name="P47">戶籍地址：</text:p>
          </table:table-cell>
          <table:covered-table-cell/>
        </table:table-row>
        <table:table-row table:style-name="表格3.7">
          <table:table-cell table:style-name="表格3.A4" table:number-columns-spanned="2" office:value-type="string">
            <text:p text:style-name="P3"><text:span text:style-name="T16">就讀(畢業)學校、系/級： <text:s text:c="28"/>應屆畢業生 </text:span><text:span text:style-name="T11">□</text:span><text:span text:style-name="T16">是 </text:span><text:span text:style-name="T11">□</text:span><text:span text:style-name="T16">否</text:span></text:p>
          </table:table-cell>
          <table:covered-table-cell/>
        </table:table-row>
        <table:table-row table:style-name="表格3.8">
          <table:table-cell table:style-name="表格3.A8" table:number-columns-spanned="2" office:value-type="string">
            <text:p text:style-name="P9">參與遴選動機摘要：</text:p>
            <text:p text:style-name="P9"/>
          </table:table-cell>
          <table:covered-table-cell/>
        </table:table-row>
      </table:table>
      <text:p text:style-name="P5"/>
      <table:table table:name="表格4" table:style-name="表格4">
        <table:table-column table:style-name="表格4.A"/>
        <table:table-column table:style-name="表格4.B"/>
        <table:table-row table:style-name="表格4.1">
          <table:table-cell table:style-name="表格4.A1" office:value-type="string">
            <text:p text:style-name="P7"><text:span text:style-name="T23">身分證明文件-</text:span><text:span text:style-name="T17">正面</text:span></text:p>
          </table:table-cell>
          <table:table-cell table:style-name="表格4.A1" office:value-type="string">
            <text:p text:style-name="P7"><text:span text:style-name="T23">身分證明文件-</text:span><text:span text:style-name="T17">反面</text:span></text:p>
          </table:table-cell>
        </table:table-row>
      </table:table>
      <text:p text:style-name="P5"/>
      <text:p text:style-name="P5">以下備註不算入報名頁數文字內容計算</text:p>
      <text:list xml:id="list8920722162367385529" text:style-name="WWNum2">
        <text:list-item>
          <text:p text:style-name="P51">本表以1張2頁A4，採雙面列印為原則。</text:p>
        </text:list-item>
        <text:list-item>
          <text:p text:style-name="P51">本表報名表（如表1）：依格式撰寫(逐項填寫)及表末「填寫人簽名欄」(須親自簽名)。(未符合報名表件檢核表規定者酌予扣分)</text:p>
        </text:list-item>
        <text:list-item>
          <text:p text:style-name="P51">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52"><text:span text:style-name="T24">依個人資料保護法第8條第1項第6款規定，機關必須明確告知對您權益的影響，如您未於填寫人簽名欄中簽名，教育部國民及學前教育署將不會審核您的資料；如未錄取，亦恕不退件及通知</text:span><text:span text:style-name="T26">。</text:span></text:p>
        </text:list-item>
      </text:list>
      <text:p text:style-name="P17"><text:span text:style-name="T26"><text:s text:c="36"/></text:span><text:span text:style-name="T25">填寫人簽名： </text:span></text:p>
      <text:p text:style-name="P72"><text:span text:style-name="T15">自 <text:s/>傳</text:span><text:span text:style-name="T22">(表3)</text:span></text:p>
      <text:p text:style-name="P18"><text:span text:style-name="T1">撰寫說明：請依格式填寫(自傳格式為標楷體字型、12或14點字、行距為固定行高24pt，並以1張2頁A4紙，採雙面列印為原則) (</text:span><text:span text:style-name="T5">未符合報名表件檢核表規定者酌予扣分</text:span><text:span text:style-name="T1">)，內容包括：</text:span></text:p>
      <text:list xml:id="list1823591510137676865" text:style-name="WWNum6">
        <text:list-item>
          <text:p text:style-name="P74">簡述個人學歷、經歷、過去參與學生自治相關活動表現及績效，對未來擔任青少年諮詢會委員之自我期許。</text:p>
        </text:list-item>
        <text:list-item>
          <text:p text:style-name="P74">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73"><text:span text:style-name="T2">參與遴選之青少年可依自由意願在自傳內容說明自己的多元文化認同(如族群</text:span><text:span text:style-name="T2"><text:note text:id="ftn1" text:note-class="footnote"><text:note-citation>1</text:note-citation><text:note-body><text:p text:style-name="P77">族群之意涵包括閩、客、原、新等住民(族)(含平埔族群)。</text:p></text:note-body></text:note></text:span><text:span text:style-name="T2">、性別</text:span><text:span text:style-name="T2"><text:note text:id="ftn2" text:note-class="footnote"><text:note-citation>2</text:note-citation><text:note-body><text:p text:style-name="P78">性別之意涵包括生理性別、性別特徵、性別特質、性別認同及性傾向。</text:p></text:note-body></text:note></text:span><text:span text:style-name="T2">、宗教及特殊需求</text:span><text:span text:style-name="T2"><text:note text:id="ftn3" text:note-class="footnote"><text:note-citation>3</text:note-citation><text:note-body><text:p text:style-name="P79">特殊需求之意涵包括資賦優異及身心障礙兩類別。</text:p></text:note-body></text:note></text:span><text:span text:style-name="T2">……等)對自我之影響。</text:span></text:p>
        </text:list-item>
        <text:list-item>
          <text:p text:style-name="P75">本自傳僅作為遴選參考之用，為保護個人隱私，本屆遴選結束後即刻銷毀。</text:p>
        </text:list-item>
      </text:list>
      <text:p text:style-name="P48">-----------------------------------------------------------</text:p>
      <text:p text:style-name="P10"/>
      <text:p text:style-name="P10"/>
      <text:p text:style-name="P10"/>
      <text:p text:style-name="P10"/>
      <text:p text:style-name="P10"/>
      <text:p text:style-name="P10"/>
      <text:p text:style-name="P10"/>
      <text:p text:style-name="P10"/>
      <text:p text:style-name="P10"/>
      <text:p text:style-name="P10"/>
      <text:p text:style-name="P10">(請依相關規定格式填寫，上開引言請刪除，不須算入自傳頁數)</text:p>
      <text:p text:style-name="P76"><text:span text:style-name="T15">佐證資料封面</text:span><text:span text:style-name="T22">(表4)</text:span></text:p>
      <text:p text:style-name="P34">經歷摘要</text:p>
      <text:p text:style-name="Standard"><text:span text:style-name="T19">請條列近5年經歷，曾參與教育單位辦理之各項活動(諸如與署長有約活動、新世紀領導人才培育營等)、學生會及其他相關自治組織、學生社團幹部等之經驗與年限及其他教育公共事務相關活動等</text:span><text:span text:style-name="T12">，</text:span><text:span text:style-name="T19">至多填10項經歷。</text:span></text:p>
      <text:p text:style-name="P49">例：(單位組織)ＯＯＯＯ學生會/(擔任職務) 會長/(起訖時間) 111.9-111.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A1" office:value-type="string">
            <text:p text:style-name="P8">經歷摘要</text:p>
          </table:table-cell>
          <table:table-cell table:style-name="表格5.A1" office:value-type="string">
            <text:p text:style-name="P8">起訖時間</text:p>
          </table:table-cell>
          <table:table-cell table:style-name="表格5.A1" office:value-type="string">
            <text:p text:style-name="P8">佐證資料/照片</text:p>
          </table:table-cell>
        </table:table-row>
        <table:table-row table:style-name="表格5.1">
          <table:table-cell table:style-name="表格5.A1" office:value-type="string">
            <text:list xml:id="list5363208593775764497" text:style-name="WWNum18">
              <text:list-item>
                <text:p text:style-name="P32"/>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2232178279"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2846144196"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2073751579"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4142468606"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3607922909"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3796823028"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4018040291"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3731210828"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171912835139030" text:continue-numbering="true" text:style-name="WWNum18">
              <text:list-item>
                <text:p text:style-name="P33"/>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
      <text:p text:style-name="P4"/>
      <text:p text:style-name="P6"><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27">報名表件</text:span><text:span text:style-name="T26">檢核表規定者酌予扣分)</text:span></text:p>
      <text:p text:style-name="P6"><text:span text:style-name="T8">---------------------------------------------------------------------</text:span><text:span text:style-name="T1">（本頁封面，不算入頁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fo:font-size="14pt" style:text-underline-style="none"/>
    </style:style>
    <style:style style:name="ListLabel_20_5" style:display-name="ListLabel 5" style:family="text">
      <style:text-properties style:use-window-font-color="true"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0</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4">
      <style:footer>
        <text:p text:style-name="MP1"><text:page-number text:select-page="current">6</text:page-number></text:p>
      </style:footer>
    </style:master-page>
    <style:master-page style:name="Converted9" style:page-layout-name="Mpm4">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NDC_ODF_Application_Tools/1.0.3$Windows_x86 LibreOffice_project/8ad3e16aadc5e73175a2d44b1abec8638aa18880</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