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listtab" fo:margin-left="5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1">
        <style:list-level-properties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暗色格線22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內文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fo:color="#000000" fo:font-size="14pt" style:font-size-asian="14pt" style:font-size-complex="14pt"/>
    </style:style>
    <style:style style:name="P20" style:parent-style-name="淺色格線-輔色31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" style:parent-style-name="內文" style:list-style-name="LFO2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22" style:parent-style-name="內文" style:list-style-name="LFO2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23" style:parent-style-name="內文" style:list-style-name="LFO2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24" style:parent-style-name="淺色格線-輔色31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" style:parent-style-name="內文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fo:color="#000000" fo:font-size="14pt" style:font-size-asian="14pt"/>
    </style:style>
    <style:style style:name="T29" style:parent-style-name="預設段落字型" style:family="text">
      <style:text-properties style:font-name="標楷體" fo:color="#000000" fo:font-size="14pt" style:font-size-asian="14pt"/>
    </style:style>
    <style:style style:name="T30" style:parent-style-name="預設段落字型" style:family="text">
      <style:text-properties style:font-name="標楷體" fo:color="#000000" fo:font-size="14pt" style:font-size-asian="14pt"/>
    </style:style>
    <style:style style:name="P31" style:parent-style-name="內文" style:list-style-name="LFO3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333in" fo:margin-left="0.7875in">
        <style:tab-stops/>
      </style:paragraph-properties>
      <style:text-properties style:font-name="標楷體" fo:color="#000000" fo:font-size="14pt" style:font-size-asian="14pt" style:font-size-complex="14pt"/>
    </style:style>
    <style:style style:name="P33" style:parent-style-name="內文" style:list-style-name="LFO3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34" style:parent-style-name="淺色格線-輔色31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淺色格線-輔色31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淺色格線-輔色31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淺色格線-輔色31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4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62" style:parent-style-name="淺色格線-輔色31" style:list-style-name="LFO4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淺色格線-輔色31" style:list-style-name="LFO4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fo:color="#000000" fo:font-size="14pt" style:font-size-asian="14pt" style:font-size-complex="14pt"/>
    </style:style>
    <style:style style:name="P65" style:parent-style-name="內文" style:list-style-name="LFO5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66" style:parent-style-name="內文" style:list-style-name="LFO5" style:family="paragraph">
      <style:paragraph-properties style:snap-to-layout-grid="false" fo:text-align="justify" fo:line-height="0.3333in" fo:margin-left="0.7875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fo:color="#000000" fo:font-size="14pt" style:font-size-asian="14pt" style:font-size-complex="14pt"/>
    </style:style>
    <style:style style:name="P68" style:parent-style-name="淺色格線-輔色31" style:list-style-name="LFO6" style:family="paragraph">
      <style:paragraph-properties style:snap-to-layout-grid="false" fo:text-align="justify" fo:line-height="0.3333in" fo:margin-left="0.5909in" fo:text-indent="-0.59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暗色格線22" style:family="paragraph">
      <style:paragraph-properties fo:break-before="page" fo:text-align="center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P80" style:parent-style-name="內文" style:family="paragraph">
      <style:paragraph-properties fo:widows="2" fo:orphans="2" style:snap-to-layout-grid="false" fo:text-align="center" fo:line-height="0.3611in"/>
      <style:text-properties style:font-name="標楷體" fo:font-size="16pt" style:font-size-asian="16pt" style:font-size-complex="16pt"/>
    </style:style>
    <style:style style:name="P81" style:parent-style-name="內文" style:family="paragraph">
      <style:paragraph-properties fo:widows="2" fo:orphans="2" style:snap-to-layout-grid="false" fo:text-align="center" fo:line-height="0.3611in"/>
      <style:text-properties style:font-name="標楷體" fo:font-size="16pt" style:font-size-asian="16pt" style:font-size-complex="16pt"/>
    </style:style>
    <style:style style:name="TableColumn83" style:family="table-column">
      <style:table-column-properties style:column-width="1.3013in"/>
    </style:style>
    <style:style style:name="TableColumn84" style:family="table-column">
      <style:table-column-properties style:column-width="3.0944in"/>
    </style:style>
    <style:style style:name="TableColumn85" style:family="table-column">
      <style:table-column-properties style:column-width="1.8805in"/>
    </style:style>
    <style:style style:name="Table82" style:family="table">
      <style:table-properties style:width="6.2763in" fo:margin-left="0in" table:align="center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0.0069in solid #000000" fo:background-color="#CCFFCC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fo:text-align="center" fo:line-height="0.2222in"/>
      <style:text-properties style:font-name="標楷體" fo:font-weight="bold" style:font-weight-asian="bold"/>
    </style:style>
    <style:style style:name="TableCell89" style:family="table-cell">
      <style:table-cell-properties fo:border="0.0069in solid #000000" fo:background-color="#CCFFCC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fo:text-align="center" fo:line-height="0.2222in"/>
      <style:text-properties style:font-name="標楷體" fo:font-weight="bold" style:font-weight-asian="bold"/>
    </style:style>
    <style:style style:name="TableCell91" style:family="table-cell">
      <style:table-cell-properties fo:border="0.0069in solid #000000" fo:background-color="#CCFFCC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fo:text-align="center" fo:line-height="0.2222in"/>
      <style:text-properties style:font-name="標楷體" fo:font-weight="bold" style:font-weight-asian="bold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TableCell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 fo:language="fr" fo:country="FR"/>
    </style:style>
    <style:style style:name="TableRow100" style:family="table-row">
      <style:table-row-properties style:min-row-height="0.2361in"/>
    </style:style>
    <style:style style:name="TableCell1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1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TableCell1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 fo:language="fr" fo:country="FR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1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TableCell1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P114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 fo:language="fr" fo:country="FR"/>
    </style:style>
    <style:style style:name="P115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fo:font-size="16pt" style:font-size-asian="16pt" style:font-size-complex="14pt"/>
    </style:style>
    <style:style style:name="TableRow118" style:family="table-row">
      <style:table-row-properties style:min-row-height="0.2361in"/>
    </style:style>
    <style:style style:name="P119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1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1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P122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Row123" style:family="table-row">
      <style:table-row-properties style:min-row-height="0.2361in"/>
    </style:style>
    <style:style style:name="P124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1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6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P127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0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1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2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TableCell1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4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7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1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9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TableCell1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1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Row142" style:family="table-row">
      <style:table-row-properties style:min-row-height="0.4298in"/>
    </style:style>
    <style:style style:name="TableCell1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4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Cell1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46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P147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P148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P149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P150" style:parent-style-name="內文" style:family="paragraph">
      <style:paragraph-properties fo:text-align="center" fo:line-height="0.2222in"/>
      <style:text-properties style:font-name="標楷體" fo:font-size="16pt" style:font-size-asian="16pt" style:font-size-complex="14pt"/>
    </style:style>
    <style:style style:name="TableCell1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2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P153" style:parent-style-name="內文" style:family="paragraph">
      <style:paragraph-properties fo:text-align="justify" fo:line-height="0.2222in"/>
      <style:text-properties style:font-name="標楷體" fo:font-size="16pt" style:font-size-asian="16pt" style:font-size-complex="14pt"/>
    </style:style>
    <style:style style:name="TableRow154" style:family="table-row">
      <style:table-row-properties style:min-row-height="0.4375in"/>
    </style:style>
    <style:style style:name="TableCell1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fo:color="#000000" fo:font-size="16pt" style:font-size-asian="16pt" style:font-size-complex="14pt"/>
    </style:style>
    <style:style style:name="TableCell1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標楷體" fo:color="#000000" fo:font-size="16pt" style:font-size-asian="16pt" style:font-size-complex="14pt"/>
    </style:style>
    <style:style style:name="TableCell1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2" style:parent-style-name="內文" style:family="paragraph">
      <style:paragraph-properties fo:text-align="justify" fo:line-height="0.2222in"/>
      <style:text-properties style:font-name="標楷體"/>
    </style:style>
    <style:style style:name="P163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6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67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6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69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7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7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fo:margin-bottom="0.125in" fo:line-height="0.3055in"/>
      <style:text-properties style:font-name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4">「走進臺史博</text:span><text:span text:style-name="T15">，看見</text:span><text:span text:style-name="T16">島嶼故事」</text:span><text:span text:style-name="T17">教師研習</text:span><text:span text:style-name="T18">實施計畫</text:span></text:p>
      <text:list text:style-name="LFO1" text:continue-numbering="true">
        <text:list-item>
          <text:p text:style-name="P19">依據：本研習依據教育部中華民國110年2月1日高市教高字第11030707100號函辦理。</text:p>
        </text:list-item>
        <text:list-item>
          <text:p text:style-name="P20">研習目的：</text:p>
        </text:list-item>
      </text:list>
      <text:list text:style-name="LFO2" text:continue-numbering="true">
        <text:list-item>
          <text:p text:style-name="P21">藉由「走進臺史博，看見島嶼故事」教師研習實施計畫，提供教師課程所需資源與經驗，以利「島嶼的集體記憶課程」持續發展。</text:p>
        </text:list-item>
        <text:list-item>
          <text:p text:style-name="P22">透過研習課程實作增能、共備課程和實踐回饋分享，建立校際合作備課與教學支援模式，形塑專業導向的教師社群文化。</text:p>
        </text:list-item>
        <text:list-item>
          <text:p text:style-name="P23">經由文化與教育單位合作辦理，擴增教師專業視野，藉由教育蒐羅庶民文史，創建本土集體記憶。</text:p>
        </text:list-item>
      </text:list>
      <text:list text:style-name="LFO1" text:continue-numbering="true">
        <text:list-item>
          <text:p text:style-name="P24"><text:span text:style-name="T25">主辦單位：高雄市壽山國中、島嶼的集體記憶團隊、國立臺灣歷史博物館</text:span></text:p>
        </text:list-item>
        <text:list-item>
          <text:p text:style-name="P26"><text:span text:style-name="T27">參與對象及人數</text:span><text:span text:style-name="T28">：「島嶼的集體記憶」課程講師，以及對「島嶼的集體記憶」課程有興趣之教師，上限</text:span><text:span text:style-name="T29">36</text:span><text:span text:style-name="T30">人。</text:span></text:p>
        </text:list-item>
      </text:list>
      <text:list text:style-name="LFO3" text:continue-numbering="true">
        <text:list-item>
          <text:p text:style-name="P31">參與方式：教師進修網報名，研習代碼：3701261</text:p>
        </text:list-item>
      </text:list>
      <text:p text:style-name="P32">經「島嶼的集體記憶」核心團隊審核後參加，參與課程學員請自備3C設備(手機、筆電、平板)，以利查找網路資源，現場不提供。</text:p>
      <text:list text:style-name="LFO3" text:continue-numbering="true">
        <text:list-item>
          <text:p text:style-name="P33">聯絡人：「島嶼的集體記憶」專案助理-盧道偉(電話:0911704027)林榛溱(電話:0935678427)</text:p>
        </text:list-item>
      </text:list>
      <text:list text:style-name="LFO1" text:continue-numbering="true">
        <text:list-item>
          <text:p text:style-name="P34"><text:span text:style-name="T35">研習地點：國立</text:span><text:span text:style-name="T36">臺</text:span><text:span text:style-name="T37">灣歷史博物館（台南市安南區長和路一段</text:span><text:span text:style-name="T38">250</text:span><text:span text:style-name="T39">號），備有交通車從高雄市壽山國中出發</text:span><text:span text:style-name="T40">(8:30</text:span><text:span text:style-name="T41">集合，</text:span><text:span text:style-name="T42">8:45</text:span><text:span text:style-name="T43">發車</text:span><text:span text:style-name="T44">)</text:span><text:span text:style-name="T45">，</text:span><text:span text:style-name="T46">自行前往者請於</text:span><text:span text:style-name="T47">10:00</text:span><text:span text:style-name="T48">開幕式前到達臺史博，</text:span><text:span text:style-name="T49">備有收費停車場</text:span><text:span text:style-name="T50">(</text:span><text:span text:style-name="T51">小客車</text:span><text:span text:style-name="T52">50</text:span><text:span text:style-name="T53">元</text:span><text:span text:style-name="T54">/</text:span><text:span text:style-name="T55">日</text:span><text:span text:style-name="T56">)</text:span><text:span text:style-name="T57">。</text:span></text:p>
        </text:list-item>
        <text:list-item>
          <text:p text:style-name="P58">研習時間：112年2月8日（三）9：00至16：00(含車上導覽)。</text:p>
        </text:list-item>
        <text:list-item>
          <text:p text:style-name="P59">課程內容與授課師資：如附件一。</text:p>
        </text:list-item>
        <text:list-item>
          <text:p text:style-name="P60">預期效益：</text:p>
        </text:list-item>
      </text:list>
      <text:list text:style-name="LFO4" text:continue-numbering="true">
        <text:list-item>
          <text:p text:style-name="P61">帶領教師組成工作坊共備課程與實踐分享，形塑專業導向社群文化。</text:p>
        </text:list-item>
        <text:list-item>
          <text:p text:style-name="P62">發展主題課程與多元化教學資源，透過共備歷程，落實教學實踐。</text:p>
        </text:list-item>
        <text:list-item>
          <text:p text:style-name="P63">經由講座帶領、專業對話與分享回饋模式，強化課程設計和教學技巧。</text:p>
        </text:list-item>
      </text:list>
      <text:list text:style-name="LFO1" text:continue-numbering="true">
        <text:list-item>
          <text:p text:style-name="P64">差假與敘獎事宜：</text:p>
        </text:list-item>
      </text:list>
      <text:list text:style-name="LFO5" text:continue-numbering="true">
        <text:list-item>
          <text:p text:style-name="P65">參與教師憑錄取通知辦理公假登記，惟課務需自理。</text:p>
        </text:list-item>
        <text:list-item>
          <text:p text:style-name="P66">參與本次研習之工作人員公假課務自理，並依「高雄市立各級學校及<text:soft-page-break/>幼兒園教職員工獎懲標準補充規定」核予敘嘉獎一次。</text:p>
        </text:list-item>
      </text:list>
      <text:list text:style-name="LFO1" text:continue-numbering="true">
        <text:list-item>
          <text:p text:style-name="P67">注意事項：請自備飲水器具及餐具，因故無法如期出席活動者，須於活動前5天告知，以利通知備取學員遞補參加。</text:p>
        </text:list-item>
      </text:list>
      <text:list text:style-name="LFO6" text:continue-numbering="true">
        <text:list-item>
          <text:p text:style-name="P68"><text:span text:style-name="T69">經費預算：本次經費由「</text:span><text:span text:style-name="T70">記</text:span><text:span text:style-name="T71">憶「島」航</text:span><text:span text:style-name="T72">-</text:span><text:span text:style-name="T73">「島嶼的集體記憶」跨領域課程教學全國巡迴培力計畫項下支應。</text:span></text:p>
        </text:list-item>
      </text:list>
      <text:soft-page-break/>
      <text:p text:style-name="P74"><text:span text:style-name="T75">「走進</text:span><text:span text:style-name="T76">臺史博，看見</text:span><text:span text:style-name="T77">島嶼故事」</text:span><text:span text:style-name="T78">教師研習</text:span><text:span text:style-name="T79">實施計畫</text:span></text:p>
      <text:p text:style-name="P80">課程表</text:p>
      <text:p text:style-name="P81">【112年2月8日<text:s/>(三)】地點：國立臺灣歷史博物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<text:s text:c="3"/>間</text:p>
          </table:table-cell>
          <table:table-cell table:style-name="TableCell89">
            <text:p text:style-name="P90">課程名稱</text:p>
          </table:table-cell>
          <table:table-cell table:style-name="TableCell91">
            <text:p text:style-name="P92">講師</text:p>
          </table:table-cell>
        </table:table-row>
        <table:table-row table:style-name="TableRow93">
          <table:table-cell table:style-name="TableCell94">
            <text:p text:style-name="P95">9:00-10:00</text:p>
          </table:table-cell>
          <table:table-cell table:style-name="TableCell96">
            <text:p text:style-name="P97">島嶼的集體記憶偏鄉講堂實例分享</text:p>
          </table:table-cell>
          <table:table-cell table:style-name="TableCell98">
            <text:p text:style-name="P99">島記團隊</text:p>
          </table:table-cell>
        </table:table-row>
        <table:table-row table:style-name="TableRow100">
          <table:table-cell table:style-name="TableCell101">
            <text:p text:style-name="P102">10:00-10:10</text:p>
          </table:table-cell>
          <table:table-cell table:style-name="TableCell103">
            <text:p text:style-name="P104">開場</text:p>
          </table:table-cell>
          <table:table-cell table:style-name="TableCell105">
            <text:p text:style-name="P106">島記團隊</text:p>
          </table:table-cell>
        </table:table-row>
        <table:table-row table:style-name="TableRow107">
          <table:table-cell table:style-name="TableCell108" table:number-rows-spanned="3">
            <text:p text:style-name="P109">10:10-12:00<text:line-break/>(分組活動)</text:p>
          </table:table-cell>
          <table:table-cell table:style-name="TableCell110">
            <text:p text:style-name="P111">策展理念說明</text:p>
          </table:table-cell>
          <table:table-cell table:style-name="TableCell112" table:number-rows-spanned="3">
            <text:p text:style-name="P113">主持人：</text:p>
            <text:p text:style-name="P114">新北市中和國中孫菊君老師</text:p>
            <text:p text:style-name="P115">臺史博導覽講師</text:p>
            <text:p text:style-name="P116"><text:span text:style-name="T117">臺史博公共服務與教育組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臺史博常設展導覽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臺史博學習資源介紹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2:00-12:40</text:p>
          </table:table-cell>
          <table:table-cell table:style-name="TableCell131">
            <text:p text:style-name="P132">午餐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:40-13:30</text:p>
          </table:table-cell>
          <table:table-cell table:style-name="TableCell138">
            <text:p text:style-name="P139">島嶼的集體記憶理念</text:p>
          </table:table-cell>
          <table:table-cell table:style-name="TableCell140">
            <text:p text:style-name="P141">高雄市勝利國小李思瑩老師</text:p>
          </table:table-cell>
        </table:table-row>
        <table:table-row table:style-name="TableRow142">
          <table:table-cell table:style-name="TableCell143">
            <text:p text:style-name="P144">13:30-16:00</text:p>
          </table:table-cell>
          <table:table-cell table:style-name="TableCell145">
            <text:p text:style-name="P146">島嶼記憶共備趴</text:p>
            <text:p text:style-name="P147">-<text:s/>心智圖主題發想</text:p>
            <text:p text:style-name="P148">-<text:s/>訪談單問題收斂</text:p>
            <text:p text:style-name="P149">-<text:s/>黃金圈備課海報</text:p>
            <text:p text:style-name="P150">-<text:s/>逛藝廊分享回饋</text:p>
          </table:table-cell>
          <table:table-cell table:style-name="TableCell151">
            <text:p text:style-name="P152">主持人：</text:p>
            <text:p text:style-name="P153">新北市中和國中孫菊君老師</text:p>
          </table:table-cell>
        </table:table-row>
        <table:table-row table:style-name="TableRow154">
          <table:table-cell table:style-name="TableCell155">
            <text:p text:style-name="P156"><text:span text:style-name="T157">16:00-16:20</text:span></text:p>
          </table:table-cell>
          <table:table-cell table:style-name="TableCell158">
            <text:p text:style-name="P159"><text:span text:style-name="T160">綜合座談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淺色格線-輔色31" style:display-name="淺色格線 - 輔色 31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暗色格線21" style:display-name="暗色格線 21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暗色格線22" style:display-name="暗色格線 22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5.6111in" text:min-label-width="0.3333in" text:list-level-position-and-space-mode="label-alignment">
          <style:list-level-label-alignment text:label-followed-by="listtab" fo:margin-left="5.9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11">
        <style:list-level-properties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" style:parent-style-name="內文" style:family="paragraph">
      <style:paragraph-properties fo:text-align="end" fo:line-height="0.222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FFFFFF" fo:language="zh" fo:country="TW"/>
    </style:style>
    <style:style style:name="P9" style:parent-style-name="頁尾" style:family="paragraph">
      <style:paragraph-properties fo:text-align="center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language="zh" fo:country="TW"/>
    </style:style>
    <style:style style:name="T13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#fabf8f" draw:textarea-vertical-align="middle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文字方塊 2" text:anchor-type="paragraph" svg:x="0.7875in" svg:y="0.38056in" svg:width="6.69306in" svg:height="0.24028in" style:rel-width="scale" style:rel-height="scale"><draw:text-box><text:p text:style-name="暗色格線22"><text:span text:style-name="T2">「走進臺史博，</text:span><text:span text:style-name="T3">看見</text:span><text:span text:style-name="T4">島嶼故事」</text:span><text:span text:style-name="T5">教師研習</text:span><text:span text:style-name="T6">實施計畫</text:span></text:p></draw:text-box><svg:title/><svg:desc/></draw:frame><draw:frame draw:z-index="251659264" draw:id="id1" draw:style-name="a1" draw:name="文字方塊 219" text:anchor-type="paragraph" svg:x="0in" svg:y="0.38056in" svg:width="0.78264in" svg:height="0.22153in" style:rel-width="scale" style:rel-height="scale"><draw:text-box><text:p text:style-name="P7"><text:span text:style-name="T8"><text:page-number text:fixed="false">5</text:page-number></text:span></text:p></draw:text-box><svg:title/><svg:desc/></draw:frame></text:p>
      </style:header>
      <style:footer>
        <text:p text:style-name="P9"/>
        <text:p text:style-name="P10"><text:span text:style-name="T11">第</text:span><text:span text:style-name="T12"><text:page-number text:fixed="false">5</text:page-number></text:span><text:span text:style-name="T13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3-02-01T03:14:00Z</meta:creation-date>
    <dc:date>2023-02-01T03:14:00Z</dc:date>
    <meta:print-date>2021-12-10T02:5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70" meta:row-count="9" meta:non-whitespace-character-count="1083"/>
  </office:meta>
</office:document-meta>
</file>