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9" style:family="table-row">
      <style:table-row-properties style:min-row-height="0.3854in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style:vertical-align="auto"/>
    </style:style>
    <style:style style:name="T500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40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name="P542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p text:style-name="P170">柒、其他注意事項</text:p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</text:span><text:span text:style-name="T472">引起動機</text:span><text:span text:style-name="T473">)</text:span><text:span text:style-name="T474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 table:number-columns-spanned="5">
              <text:p text:style-name="P481"><text:span text:style-name="T482"><text:s/>(</text:span><text:span text:style-name="T483">以下各節同上</text:span><text:span text:style-name="T484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>
              <text:p text:style-name="P487">學習目標</text:p>
            </table:table-cell>
            <table:table-cell table:style-name="TableCell488" table:number-columns-spanned="2">
              <text:p text:style-name="P489">教學活動內容及實施方式</text:p>
            </table:table-cell>
            <table:covered-table-cell/>
            <table:table-cell table:style-name="TableCell490">
              <text:p text:style-name="P491">時間</text:p>
            </table:table-cell>
            <table:table-cell table:style-name="TableCell492">
              <text:p text:style-name="P493">評量方式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 table:number-columns-spanned="2">
              <text:list text:style-name="LFO3" text:continue-numbering="true">
                <text:list-item>
                  <text:p text:style-name="P498">摘要學習活動內容即可，呈現合乎美感融入與素養導向教學的內涵。</text:p>
                </text:list-item>
                <text:list-item>
                  <text:p text:style-name="P499"><text:span text:style-name="T500">學習活動可</text:span><text:span text:style-name="T501">包括準備活動</text:span><text:span text:style-name="T502">(</text:span><text:span text:style-name="T503">含引起動機</text:span><text:span text:style-name="T504">)</text:span><text:span text:style-name="T505">、發</text:span><text:span text:style-name="T506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 table:number-columns-spanned="2">
              <text:list text:style-name="LFO3" text:continue-numbering="true">
                <text:list-item>
                  <text:p text:style-name="P515">第三節</text:p>
                </text:list-item>
              </text:list>
            </table:table-cell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 table:number-rows-spanned="2">
              <text:p text:style-name="P522">檢討與反思</text:p>
            </table:table-cell>
            <table:table-cell table:style-name="TableCell523">
              <text:p text:style-name="P524"/>
            </table:table-cell>
            <table:table-cell table:style-name="TableCell525" table:number-columns-spanned="3">
              <text:p text:style-name="P526"/>
            </table:table-cell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table-cell table:style-name="TableCell529" table:number-columns-spanned="4">
              <text:p text:style-name="P530"/>
              <text:p text:style-name="P531">可包括教學心得、觀課者心得、學習者心得……等。</text:p>
              <text:p text:style-name="P532"/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5">
              <text:p text:style-name="P535">參考資料：</text:p>
              <text:p text:style-name="P536"><text:span text:style-name="T537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8">註：灰底為說明，正式教案請刪除及更正。</text:p>
        <text:p text:style-name="P539">若有作業單(學習單)、評量單或學生學習表現之成品，請連同教案一併附上。</text:p>
        <text:p text:style-name="P540"/>
        <text:p text:style-name="P541"/>
        <text:p text:style-name="P5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Windows 使用者</dc:creator>
    <meta:creation-date>2023-02-07T07:45:00Z</meta:creation-date>
    <dc:date>2023-02-07T07:45:00Z</dc:date>
    <meta:print-date>2021-08-27T08:39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1" meta:character-count="3155" meta:row-count="22" meta:non-whitespace-character-count="2690"/>
  </office:meta>
</office:document-meta>
</file>