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text:style-name="WW_CharLFO4LVL2" style:num-suffix="." style:num-format="1">
        <style:list-level-properties text:space-before="0.6895in" text:min-label-width="0.5833in"/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text:style-name="WW_CharLFO4LVL2" style:num-suffix="." style:num-format="1">
        <style:list-level-properties text:space-before="0.6895in" text:min-label-width="0.5833in"/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5in" svg:height="0.158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客家文化活動補助申請表</dc:title>
    <meta:initial-creator>6124_雷小燕</meta:initial-creator>
    <dc:creator>hakka205</dc:creator>
    <meta:creation-date>2023-02-18T05:38:00Z</meta:creation-date>
    <dc:date>2023-02-18T05:38:00Z</dc:date>
    <meta:print-date>2022-04-29T02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