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vertical-align="auto" fo:line-height="150%" fo:margin-left="0.2902in" fo:text-indent="-0.2902in">
        <style:tab-stops>
          <style:tab-stop style:type="left" style:position="-0.2902in"/>
          <style:tab-stop style:type="left" style:position="-0.0402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5" style:parent-style-name="本文" style:list-style-name="LFO1" style:family="paragraph">
      <style:paragraph-properties fo:text-align="justify" style:vertical-align="auto" fo:line-height="0.2777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1" style:parent-style-name="本文" style:family="paragraph">
      <style:paragraph-properties fo:text-align="justify" style:vertical-align="auto" fo:margin-top="0.125in" fo:line-height="0.2777in" fo:margin-left="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本文" style:list-style-name="LFO1" style:family="paragraph">
      <style:paragraph-properties fo:text-align="justify" style:vertical-align="auto" fo:margin-top="0.125in" style:line-height-at-least="0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1555in" style:use-optimal-column-width="false"/>
    </style:style>
    <style:style style:name="TableColumn50" style:family="table-column">
      <style:table-column-properties style:column-width="1.1548in" style:use-optimal-column-width="false"/>
    </style:style>
    <style:style style:name="TableColumn51" style:family="table-column">
      <style:table-column-properties style:column-width="1.1541in" style:use-optimal-column-width="false"/>
    </style:style>
    <style:style style:name="TableColumn52" style:family="table-column">
      <style:table-column-properties style:column-width="1.1527in" style:use-optimal-column-width="false"/>
    </style:style>
    <style:style style:name="TableColumn53" style:family="table-column">
      <style:table-column-properties style:column-width="1.0409in" style:use-optimal-column-width="false"/>
    </style:style>
    <style:style style:name="TableColumn54" style:family="table-column">
      <style:table-column-properties style:column-width="1.0347in" style:use-optimal-column-width="false"/>
    </style:style>
    <style:style style:name="Table48" style:family="table">
      <style:table-properties style:width="6.69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868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本文" style:family="paragraph">
      <style:paragraph-properties fo:text-align="justify" fo:margin-top="0.125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93" style:parent-style-name="本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text-align="justify" style:line-height-at-least="0in" fo:text-indent="0.196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olumn108" style:family="table-column">
      <style:table-column-properties style:column-width="0.9944in" style:use-optimal-column-width="false"/>
    </style:style>
    <style:style style:name="TableColumn109" style:family="table-column">
      <style:table-column-properties style:column-width="1.1631in" style:use-optimal-column-width="false"/>
    </style:style>
    <style:style style:name="TableColumn110" style:family="table-column">
      <style:table-column-properties style:column-width="1.1638in" style:use-optimal-column-width="false"/>
    </style:style>
    <style:style style:name="TableColumn111" style:family="table-column">
      <style:table-column-properties style:column-width="1.1645in" style:use-optimal-column-width="false"/>
    </style:style>
    <style:style style:name="TableColumn112" style:family="table-column">
      <style:table-column-properties style:column-width="1.1638in" style:use-optimal-column-width="false"/>
    </style:style>
    <style:style style:name="TableColumn113" style:family="table-column">
      <style:table-column-properties style:column-width="1.043in" style:use-optimal-column-width="false"/>
    </style:style>
    <style:style style:name="Table107" style:family="table">
      <style:table-properties style:width="6.693in" fo:margin-left="0.075in" table:align="left"/>
    </style:style>
    <style:style style:name="TableRow114" style:family="table-row">
      <style:table-row-properties style:min-row-height="0.3131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13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131in" style:use-optimal-row-height="false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3131in" style:use-optimal-row-height="false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313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3236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justify" style:line-height-at-least="0in" fo:margin-left="0.2256in" fo:text-indent="-0.2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本文" style:family="paragraph">
      <style:paragraph-properties fo:text-align="justify" style:line-height-at-least="0in" fo:margin-left="0.2256in" fo:text-indent="-0.225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本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本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本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95" style:parent-style-name="本文" style:family="paragraph">
      <style:paragraph-properties fo:text-align="justify" fo:margin-top="0.125in" fo:margin-bottom="0.125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清單段落" style:list-style-name="LFO2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清單段落" style:list-style-name="LFO2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break-before="page" fo:border="none" fo:padding="0in" style:shadow="none" style:vertical-align="auto"/>
    </style:style>
    <style:style style:name="P261" style:parent-style-name="本文" style:family="paragraph">
      <style:paragraph-properties style:snap-to-layout-grid="false" fo:text-align="justify" fo:margin-left="0.2118in" fo:text-indent="-0.2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本文" style:family="paragraph">
      <style:paragraph-properties fo:text-align="justify" fo:margin-top="0.125in" fo:line-height="0.2777in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6" style:parent-style-name="本文" style:family="paragraph">
      <style:paragraph-properties fo:text-align="justify" fo:line-height="0.2777in" fo:text-indent="0.3333in"/>
      <style:text-properties style:font-name-asian="標楷體" fo:font-weight="bold" style:font-weight-asian="bold"/>
    </style:style>
    <style:style style:name="P267" style:parent-style-name="本文" style:family="paragraph">
      <style:paragraph-properties fo:text-align="justify" fo:line-height="0.2777in" fo:text-indent="0.3333in"/>
      <style:text-properties style:font-name-asian="標楷體" fo:font-weight="bold" style:font-weight-asian="bold"/>
    </style:style>
    <style:style style:name="P268" style:parent-style-name="本文" style:family="paragraph">
      <style:paragraph-properties style:snap-to-layout-grid="false" fo:text-align="justify" fo:line-height="125%" fo:text-indent="0.4451in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4" style:parent-style-name="本文" style:family="paragraph">
      <style:paragraph-properties fo:text-align="justify" fo:line-height="0.2777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" style:parent-style-name="本文" style:family="paragraph">
      <style:paragraph-properties fo:text-align="justify" fo:margin-top="0.25in" fo:line-height="275%" fo:text-inden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8" style:parent-style-name="本文" style:family="paragraph">
      <style:paragraph-properties fo:text-align="justify" fo:margin-top="0.25in" fo:line-height="275%" fo:text-inden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1" style:parent-style-name="本文" style:family="paragraph">
      <style:paragraph-properties fo:text-align="justify" fo:margin-top="0.25in" fo:line-height="275%" fo:text-inden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4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5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7" style:parent-style-name="本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/>
    </style:style>
    <style:style style:name="P291" style:parent-style-name="本文" style:family="paragraph">
      <style:paragraph-properties fo:text-align="justify" fo:line-height="0.2777in"/>
    </style:style>
    <style:style style:name="P292" style:parent-style-name="本文" style:family="paragraph">
      <style:paragraph-properties fo:text-align="justify" fo:line-height="0.2777in"/>
    </style:style>
    <style:style style:name="P293" style:parent-style-name="本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本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29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附件三】</text:span></text:p>
      <text:p text:style-name="P3"><text:span text:style-name="T4">高雄市11</text:span><text:span text:style-name="T5">1</text:span><text:span text:style-name="T6">學年度國民中學學生閩南語說唱藝術比賽</text:span><text:span text:style-name="T7">報名表</text:span></text:p>
      <text:list text:style-name="LFO1" text:continue-numbering="true">
        <text:list-item>
          <text:p text:style-name="P8"><text:span text:style-name="T9">參加學校：高雄市</text:span><text:span text:style-name="T10">　　　　　</text:span><text:span text:style-name="T11">區　</text:span><text:span text:style-name="T12"><text:s text:c="3"/></text:span><text:span text:style-name="T13">校名：</text:span><text:span text:style-name="T14">　　　　　　　　　　</text:span></text:p>
        </text:list-item>
        <text:list-item>
          <text:p text:style-name="P15"><text:span text:style-name="T16">承辦人：</text:span><text:span text:style-name="T17">　　　　　　　　　</text:span><text:span text:style-name="T18"><text:s text:c="3"/></text:span><text:span text:style-name="T19">聯絡電話：</text:span><text:span text:style-name="T20">　　　　　　　　　　</text:span></text:p>
        </text:list-item>
      </text:list>
      <text:p text:style-name="P21"><text:span text:style-name="T22">電子信箱</text:span><text:span text:style-name="T23">:</text:span><text:span text:style-name="T24"><text:s/></text:span><text:span text:style-name="T25">　　　　　　　　</text:span><text:span text:style-name="T26"><text:s/></text:span><text:span text:style-name="T27">　　　　　　　　</text:span><text:span text:style-name="T28">　　　　　　　　</text:span><text:span text:style-name="T29"><text:s text:c="3"/></text:span></text:p>
      <text:list text:style-name="LFO1" text:continue-numbering="true">
        <text:list-item>
          <text:p text:style-name="P30"><text:span text:style-name="T31">參加人員：</text:span><text:span text:style-name="T32">分組競賽，每校不限組別，以報名</text:span><text:span text:style-name="T33">1-2</text:span><text:span text:style-name="T34">隊為原則。</text:span></text:p>
        </text:list-item>
      </text:list>
      <text:p text:style-name="P35"><text:span text:style-name="T36">（</text:span><text:span text:style-name="T37">1</text:span><text:span text:style-name="T38">）答喙鼓組</text:span><text:span text:style-name="T39">（每隊學生</text:span><text:span text:style-name="T40">2</text:span><text:span text:style-name="T41">～</text:span><text:span text:style-name="T42">3</text:span><text:span text:style-name="T43">人，指導老師</text:span><text:span text:style-name="T44">1</text:span><text:span text:style-name="T45">～</text:span><text:span text:style-name="T46">2</text:span><text:span text:style-name="T47">人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隊名</text:span></text:p>
          </table:table-cell>
          <table:table-cell table:style-name="TableCell59">
            <text:p text:style-name="P60"><text:span text:style-name="T61">隊員姓名</text:span></text:p>
          </table:table-cell>
          <table:table-cell table:style-name="TableCell62">
            <text:p text:style-name="P63"><text:span text:style-name="T64">隊員姓名</text:span></text:p>
          </table:table-cell>
          <table:table-cell table:style-name="TableCell65">
            <text:p text:style-name="P66"><text:span text:style-name="T67">隊員姓名</text:span></text:p>
          </table:table-cell>
          <table:table-cell table:style-name="TableCell68" table:number-columns-spanned="2">
            <text:p text:style-name="P69"><text:span text:style-name="T70">指導老師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劇本名稱：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帶隊老師：</text:span><text:span text:style-name="T90">　　　　　　　　　</text:span><text:span text:style-name="T91">　手機：</text:span><text:span text:style-name="T92">　　　　　　　　</text:span></text:p>
      <text:p text:style-name="P93"><text:span text:style-name="T94">（2）唱謠組-（</text:span><text:span text:style-name="T95">請勾選</text:span><text:span text:style-name="T96"><text:s/>□現代唱謠 □古典唱謠）</text:span></text:p>
      <text:p text:style-name="P97"><text:span text:style-name="T98">（每隊學生含伴奏</text:span><text:span text:style-name="T99">4</text:span><text:span text:style-name="T100">～</text:span><text:span text:style-name="T101">12</text:span><text:span text:style-name="T102">人，伴奏亦可為老師；指導老師</text:span><text:span text:style-name="T103">1</text:span><text:span text:style-name="T104">～</text:span><text:span text:style-name="T105">2</text:span><text:span text:style-name="T106">人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隊名</text:span></text:p>
          </table:table-cell>
          <table:table-cell table:style-name="TableCell118">
            <text:p text:style-name="P119"><text:span text:style-name="T120">隊員姓名</text:span></text:p>
          </table:table-cell>
          <table:table-cell table:style-name="TableCell121">
            <text:p text:style-name="P122"><text:span text:style-name="T123">隊員姓名</text:span></text:p>
          </table:table-cell>
          <table:table-cell table:style-name="TableCell124">
            <text:p text:style-name="P125"><text:span text:style-name="T126">隊員姓名</text:span></text:p>
          </table:table-cell>
          <table:table-cell table:style-name="TableCell127">
            <text:p text:style-name="P128"><text:span text:style-name="T129">隊員姓名</text:span></text:p>
          </table:table-cell>
          <table:table-cell table:style-name="TableCell130">
            <text:p text:style-name="P131"><text:span text:style-name="T132">指導老師</text:span></text:p>
          </table:table-cell>
        </table:table-row>
        <table:table-row table:style-name="TableRow133">
          <table:table-cell table:style-name="TableCell134" table:number-rows-spanned="3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比賽曲目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設備需求</text:span></text:p>
          </table:table-cell>
          <table:table-cell table:style-name="TableCell178" table:number-columns-spanned="5">
            <text:p text:style-name="P179"><text:span text:style-name="T180">1.大會提供設備：音控(含播放ＣＤ)、鋼琴、伴奏用譜架及麥克風各２支，其它樂器及道具請自行準備。</text:span></text:p>
            <text:p text:style-name="P181"><text:span text:style-name="T182">2.要使用伴奏</text:span><text:span text:style-name="T183">CD</text:span><text:span text:style-name="T184">請勾選</text:span><text:span text:style-name="T185">□。</text:span></text:p>
            <text:p text:style-name="P186"><text:span text:style-name="T187">3.其他特殊需求（主辦單位視情況提供）：</text:span></text:p>
            <text:p text:style-name="P188"><text:span text:style-name="T189">　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><text:span text:style-name="T191">帶隊老師：</text:span><text:span text:style-name="T192">　　　　　　　　　</text:span><text:span text:style-name="T193">　手機：</text:span><text:span text:style-name="T194">　　　　　　　　</text:span></text:p>
      <text:p text:style-name="P195">承辦人: <text:s text:c="16"/>處室主任: <text:s text:c="17"/>校長:<text:s/></text:p>
      <text:list text:style-name="LFO2" text:continue-numbering="true">
        <text:list-item>
          <text:p text:style-name="P196"><text:span text:style-name="T197">請</text:span><text:span text:style-name="T198">於</text:span><text:span text:style-name="T199">112</text:span><text:span text:style-name="T200">年</text:span><text:span text:style-name="T201">4</text:span><text:span text:style-name="T202">月</text:span><text:span text:style-name="T203">2</text:span><text:span text:style-name="T204">8</text:span><text:span text:style-name="T205">日（星期五）</text:span><text:span text:style-name="T206">前</text:span><text:span text:style-name="T207">將</text:span><text:span text:style-name="T208">報名表</text:span><text:span text:style-name="T209">word</text:span><text:span text:style-name="T210">電子檔</text:span><text:span text:style-name="T211">e-mail</text:span><text:span text:style-name="T212">至</text:span><text:span text:style-name="T213">mwa179@gmail.com</text:span></text:p>
        </text:list-item>
      </text:list>
      <text:p text:style-name="P214"><text:span text:style-name="T215">(</text:span><text:span text:style-name="T216">檔名格式：</text:span><text:span text:style-name="T217">□□</text:span><text:span text:style-name="T218">國中報名表</text:span><text:span text:style-name="T219">.doc)</text:span><text:span text:style-name="T220">；並將</text:span><text:span text:style-name="T221">核章的紙本報名表</text:span><text:span text:style-name="T222">，公文交換或郵寄至英明國中學務處（郵戳為憑）。電話：</text:span><text:span text:style-name="T223">715-0949</text:span><text:span text:style-name="T224">分機</text:span><text:span text:style-name="T225">523</text:span><text:span text:style-name="T226">訓育組。</text:span></text:p>
      <text:list text:style-name="LFO2" text:continue-numbering="true">
        <text:list-item>
          <text:p text:style-name="P227"><text:span text:style-name="T228">112</text:span><text:span text:style-name="T229">年</text:span><text:span text:style-name="T230">5</text:span><text:span text:style-name="T231">月</text:span><text:span text:style-name="T232">12</text:span><text:span text:style-name="T233">日（</text:span><text:span text:style-name="T234">星期五）前</text:span><text:span text:style-name="T235">，唱謠比賽若使用ＣＤ光碟請繳交</text:span><text:span text:style-name="T236">(</text:span><text:span text:style-name="T237">請寫出場序號及校名</text:span><text:span text:style-name="T238">)</text:span><text:span text:style-name="T239">；答喙鼓組請</text:span><text:span text:style-name="T240">mail</text:span><text:span text:style-name="T241">劇本電子檔</text:span><text:span text:style-name="T242">（Ａ</text:span><text:span text:style-name="T243">4</text:span><text:span text:style-name="T244">大小，直式橫打，標楷體，標題</text:span><text:span text:style-name="T245">20</text:span><text:span text:style-name="T246">號字，請寫校名及隊名，檔名格式：</text:span><text:span text:style-name="T247">□□</text:span><text:span text:style-name="T248">國中劇本</text:span><text:span text:style-name="T249">.pdf</text:span><text:span text:style-name="T250">）），並將</text:span><text:span text:style-name="T251">5</text:span><text:span text:style-name="T252">份劇本紙本</text:span><text:span text:style-name="T253">及</text:span><text:span text:style-name="T254">簽名核章的授權同意書</text:span><text:span text:style-name="T255">公文交換或郵寄至英明國中學務處訓育組（地址</text:span><text:span text:style-name="T256">:</text:span><text:span text:style-name="T257">高雄市苓雅區英明路</text:span><text:span text:style-name="T258">147</text:span><text:span text:style-name="T259">號），郵戳為憑。</text:span></text:p>
        </text:list-item>
      </text:list>
      <text:p text:style-name="P260"/>
      <text:soft-page-break/>
      <text:p text:style-name="P261"><text:span text:style-name="T262">【附件五】</text:span></text:p>
      <text:p text:style-name="P263">高雄市111學年度國民中學學生閩南語說唱藝術比賽</text:p>
      <text:p text:style-name="P264"><text:span text:style-name="T265">答喙鼓創作劇本授權同意書</text:span></text:p>
      <text:p text:style-name="P266"/>
      <text:p text:style-name="P267"/>
      <text:p text:style-name="P268"><text:span text:style-name="T269">茲同意本校參與「</text:span><text:span text:style-name="T270">高雄市</text:span><text:span text:style-name="T271">111</text:span><text:span text:style-name="T272">學年度國民中學學生閩南語說唱藝術比賽</text:span><text:span text:style-name="T273">」之答喙鼓創作劇本，交由英明國中彙編成冊或置放於教育局相關本土教育網站，俾利高雄市本土教育之推廣。</text:span></text:p>
      <text:p text:style-name="P274"/>
      <text:p text:style-name="P275"><text:span text:style-name="T276">校名：</text:span><text:span text:style-name="T277"><text:s text:c="37"/></text:span></text:p>
      <text:p text:style-name="P278"><text:span text:style-name="T279">劇本名稱：</text:span><text:span text:style-name="T280"><text:s text:c="33"/></text:span></text:p>
      <text:p text:style-name="P281"><text:span text:style-name="T282">指導老師簽名：</text:span><text:span text:style-name="T283"><text:s text:c="29"/></text:span></text:p>
      <text:p text:style-name="P284"/>
      <text:p text:style-name="P285"/>
      <text:p text:style-name="P286"/>
      <text:p text:style-name="P287"><text:span text:style-name="T288">　</text:span><text:span text:style-name="T289">承辦人: <text:s text:c="14"/>處室主任: <text:s text:c="13"/>校長:</text:span></text:p>
      <text:p text:style-name="P290"><text:s text:c="24"/></text:p>
      <text:p text:style-name="P291"/>
      <text:p text:style-name="P292"/>
      <text:p text:style-name="P293"/>
      <text:p text:style-name="P294">※本授權書請於<text:span text:style-name="T295">112</text:span><text:span text:style-name="T296">年</text:span><text:span text:style-name="T297">5</text:span><text:span text:style-name="T298">月</text:span><text:span text:style-name="T299">12</text:span><text:span text:style-name="T300">日（星</text:span><text:span text:style-name="T301">期五）前</text:span>，連同5份書面劇本公文交換或郵寄至英明國中學務處訓育組（高雄市苓雅區英明路147號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21T01:37:00Z</meta:creation-date>
    <dc:date>2023-02-21T01:40:00Z</dc:date>
    <meta:template xlink:href="Normal" xlink:type="simple"/>
    <meta:editing-cycles>1</meta:editing-cycles>
    <meta:editing-duration>PT180S</meta:editing-duration>
    <meta:document-statistic meta:page-count="2" meta:paragraph-count="2" meta:word-count="190" meta:character-count="1271" meta:row-count="9" meta:non-whitespace-character-count="1083"/>
  </office:meta>
</office:document-meta>
</file>