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9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02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02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02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02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902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02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902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02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13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原住民族委員會第8屆原住民族語單詞競賽</text:p>
            <text:p text:style-name="P12"><text:span text:style-name="T13">高雄市初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參賽組別</text:p>
          </table:table-cell>
          <table:table-cell table:style-name="TableCell35" table:number-columns-spanned="5">
            <text:p text:style-name="P36">□國小組<text:s text:c="2"/>□國中組<text:s text:c="2"/>□瀕危組<text:s text:c="2"/>□親子組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族語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方言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9">
            <text:p text:style-name="P48">隊員資料</text:p>
          </table:table-cell>
          <table:table-cell table:style-name="TableCell49">
            <text:p text:style-name="P50">編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族別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出生年月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5">
            <text:p text:style-name="P159">1.親子組參賽人數為2人，候補至多2人。</text:p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靜雯 葛</meta:initial-creator>
    <dc:creator>Windows 使用者</dc:creator>
    <meta:creation-date>2023-03-08T01:50:00Z</meta:creation-date>
    <dc:date>2023-03-08T01:50:00Z</dc:date>
    <meta:print-date>2023-02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