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4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4.8444in" style:use-optimal-column-width="false"/>
    </style:style>
    <style:style style:name="Table5" style:family="table">
      <style:table-properties style:width="6.5944in" fo:margin-left="0in" table:align="center"/>
    </style:style>
    <style:style style:name="TableRow8" style:family="table-row">
      <style:table-row-properties style:min-row-height="0.3833in" style:use-optimal-row-height="false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" style:parent-style-name="Textbody" style:family="paragraph">
      <style:paragraph-properties fo:text-align="center" fo:line-height="106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5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097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" style:parent-style-name="Textbody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2" style:parent-style-name="Textbody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3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87" style:parent-style-name="Textbody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88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90" style:family="table-column">
      <style:table-column-properties style:column-width="1.5562in" style:use-optimal-column-width="false"/>
    </style:style>
    <style:style style:name="TableColumn91" style:family="table-column">
      <style:table-column-properties style:column-width="4.7402in" style:use-optimal-column-width="false"/>
    </style:style>
    <style:style style:name="Table89" style:family="table">
      <style:table-properties style:width="6.2965in" fo:margin-left="0in" table:align="center"/>
    </style:style>
    <style:style style:name="TableRow92" style:family="table-row">
      <style:table-row-properties style:min-row-height="0.3833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4" style:parent-style-name="Textbody" style:family="paragraph">
      <style:paragraph-properties fo:text-align="center" fo:line-height="106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9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097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2" style:parent-style-name="Textbody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4" style:parent-style-name="Textbody" style:family="paragraph">
      <style:paragraph-properties fo:line-height="106%"/>
      <style:text-properties style:font-name="標楷體" style:font-name-asian="標楷體" fo:font-size="14pt" style:font-size-asian="14pt"/>
    </style:style>
    <style:style style:name="P105" style:parent-style-name="Textbody" style:family="paragraph">
      <style:paragraph-properties style:snap-to-layout-grid="false" fo:text-align="justify" fo:margin-top="0.125in" fo:margin-bottom="0.125in" fo:text-indent="0.3888in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Textbody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114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Textbody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Textbody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178" style:parent-style-name="Textbody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179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P180" style:parent-style-name="Textbody" style:family="paragraph">
      <style:paragraph-properties style:snap-to-layout-grid="false" fo:text-align="center" fo:margin-top="0.125in" fo:margin-bottom="0.125in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ableColumn183" style:family="table-column">
      <style:table-column-properties style:column-width="0.3902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2.0659in" style:use-optimal-column-width="false"/>
    </style:style>
    <style:style style:name="TableColumn186" style:family="table-column">
      <style:table-column-properties style:column-width="0.4881in" style:use-optimal-column-width="false"/>
    </style:style>
    <style:style style:name="TableColumn187" style:family="table-column">
      <style:table-column-properties style:column-width="0.693in" style:use-optimal-column-width="false"/>
    </style:style>
    <style:style style:name="TableColumn188" style:family="table-column">
      <style:table-column-properties style:column-width="1.4756in" style:use-optimal-column-width="false"/>
    </style:style>
    <style:style style:name="TableColumn189" style:family="table-column">
      <style:table-column-properties style:column-width="1.0854in" style:use-optimal-column-width="false"/>
    </style:style>
    <style:style style:name="Table182" style:family="table">
      <style:table-properties style:width="7.1826in" fo:margin-left="0in" table:align="center"/>
    </style:style>
    <style:style style:name="TableRow190" style:family="table-row">
      <style:table-row-properties style:min-row-height="0.6298in" style:use-optimal-row-height="false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  <style:text-properties style:font-name="Times New Roman" style:font-name-asian="標楷體"/>
    </style:style>
    <style:style style:name="TableRow195" style:family="table-row">
      <style:table-row-properties style:min-row-height="0.6298in" style:use-optimal-row-height="false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6298in" style:use-optimal-row-height="false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6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6298in" style:use-optimal-row-height="false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Times New Roman" style:font-name-asian="標楷體"/>
    </style:style>
    <style:style style:name="P230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text-properties style:font-name="Times New Roman" style:font-name-asian="標楷體"/>
    </style:style>
    <style:style style:name="TableRow235" style:family="table-row">
      <style:table-row-properties style:min-row-height="0.6298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/>
      <style:text-properties style:font-name="Times New Roman" style:font-name-asian="標楷體"/>
    </style:style>
    <style:style style:name="TableRow241" style:family="table-row">
      <style:table-row-properties style:min-row-height="0.6298in" style:use-optimal-row-height="false"/>
    </style:style>
    <style:style style:name="TableCell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Times New Roman" style:font-name-asian="標楷體"/>
    </style:style>
    <style:style style:name="P244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Times New Roman" style:font-name-asian="標楷體"/>
    </style:style>
    <style:style style:name="P24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Times New Roman" style:font-name-asian="標楷體"/>
    </style:style>
    <style:style style:name="TableRow250" style:family="table-row">
      <style:table-row-properties style:min-row-height="0.6298in" style:use-optimal-row-height="false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Times New Roman" style:font-name-asian="標楷體"/>
    </style:style>
    <style:style style:name="P254" style:parent-style-name="Textbody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Times New Roman" style:font-name-asian="標楷體"/>
    </style:style>
    <style:style style:name="TableRow257" style:family="table-row">
      <style:table-row-properties style:min-row-height="0.75in" style:use-optimal-row-height="false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Times New Roman" style:font-name-asian="標楷體"/>
    </style:style>
    <style:style style:name="P260" style:parent-style-name="Textbody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</style:style>
    <style:style style:name="TableRow263" style:family="table-row">
      <style:table-row-properties style:min-row-height="0.75in" style:use-optimal-row-height="fals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 fo:line-height="0.2777in"/>
    </style:style>
    <style:style style:name="TableRow268" style:family="table-row">
      <style:table-row-properties style:min-row-height="0.75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fo:line-height="0.2777in"/>
    </style:style>
    <style:style style:name="TableRow276" style:family="table-row">
      <style:table-row-properties style:min-row-height="0.6972in" style:use-optimal-row-height="false"/>
    </style:style>
    <style:style style:name="TableCell2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style:line-height-at-least="0in"/>
      <style:text-properties style:font-name="Times New Roman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P289" style:parent-style-name="Textbody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Times New Roman" style:font-name-asian="標楷體"/>
    </style:style>
    <style:style style:name="TableRow295" style:family="table-row">
      <style:table-row-properties style:min-row-height="3.055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justify"/>
      <style:text-properties style:font-name="Times New Roman" style:font-name-asian="標楷體"/>
    </style:style>
    <style:style style:name="P304" style:parent-style-name="Textbody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305" style:parent-style-name="Textbody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06" style:parent-style-name="Textbody" style:family="paragraph">
      <style:paragraph-properties fo:widows="2" fo:orphans="2"/>
    </style:style>
  </office:automatic-styles>
  <office:body>
    <office:text text:use-soft-page-breaks="true">
      <text:p text:style-name="P1">【附件1】</text:p>
      <text:p text:style-name="P4">切結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者</text:span><text:span text:style-name="T12">∕</text:span><text:span text:style-name="T13">團隊</text:span>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教案名稱</text:p>
          </table:table-cell>
          <table:table-cell table:style-name="TableCell19">
            <text:p text:style-name="P20"><text:s/></text:p>
          </table:table-cell>
        </table:table-row>
      </table:table>
      <text:p text:style-name="P21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2">此致</text:p>
      <text:p text:style-name="P23">教育部</text:p>
      <text:p text:style-name="P24">教育部國民及學前教育署</text:p>
      <text:p text:style-name="P25">國立東華大學</text:p>
      <text:p text:style-name="P26"><text:span text:style-name="T27">立切結書人</text:span><text:span text:style-name="T28">1</text:span><text:span text:style-name="T29">：</text:span><text:span text:style-name="T30">　　　　　　</text:span><text:span text:style-name="T31">（簽章）</text:span><text:span text:style-name="T32">　身分證字號：</text:span><text:span text:style-name="T33"><text:tab/></text:span></text:p>
      <text:p text:style-name="P34"><text:span text:style-name="T35">住址：</text:span><text:span text:style-name="T36">　</text:span><text:span text:style-name="T37"><text:tab/></text:span></text:p>
      <text:p text:style-name="P38"><text:span text:style-name="T39">立切結書人</text:span><text:span text:style-name="T40">2</text:span><text:span text:style-name="T41">：</text:span><text:span text:style-name="T42">　　　　　　</text:span><text:span text:style-name="T43">（簽章）</text:span><text:span text:style-name="T44">　身分證字號：</text:span><text:span text:style-name="T45"><text:tab/></text:span></text:p>
      <text:p text:style-name="P46"><text:span text:style-name="T47">住址：</text:span><text:span text:style-name="T48">　</text:span><text:span text:style-name="T49"><text:tab/></text:span></text:p>
      <text:p text:style-name="P50"><text:span text:style-name="T51">立切結書人</text:span><text:span text:style-name="T52">3</text:span><text:span text:style-name="T53">：</text:span><text:span text:style-name="T54">　　　　　　</text:span><text:span text:style-name="T55">（簽章）</text:span><text:span text:style-name="T56">　身分證字號：</text:span><text:span text:style-name="T57"><text:tab/></text:span></text:p>
      <text:p text:style-name="P58"><text:span text:style-name="T59">住址：</text:span><text:span text:style-name="T60">　</text:span><text:span text:style-name="T61"><text:tab/></text:span></text:p>
      <text:p text:style-name="P62"><text:span text:style-name="T63">立切結書人</text:span><text:span text:style-name="T64">4</text:span><text:span text:style-name="T65">：</text:span><text:span text:style-name="T66">　　　　　　</text:span><text:span text:style-name="T67">（簽章）</text:span><text:span text:style-name="T68">　身分證字號：</text:span><text:span text:style-name="T69"><text:tab/></text:span></text:p>
      <text:p text:style-name="P70"><text:span text:style-name="T71">住址：</text:span><text:span text:style-name="T72">　</text:span><text:span text:style-name="T73"><text:tab/></text:span></text:p>
      <text:p text:style-name="P74"><text:span text:style-name="T75">立切結書人</text:span><text:span text:style-name="T76">5</text:span><text:span text:style-name="T77">：</text:span><text:span text:style-name="T78">　　　　　　</text:span><text:span text:style-name="T79">（簽章）</text:span><text:span text:style-name="T80">　身分證字號：</text:span><text:span text:style-name="T81"><text:tab/></text:span></text:p>
      <text:p text:style-name="P82"><text:span text:style-name="T83">住址：</text:span><text:span text:style-name="T84">　</text:span><text:span text:style-name="T85"><text:tab/></text:span></text:p>
      <text:p text:style-name="P86">中華民國<text:s text:c="3"/>年<text:s/>　　月<text:s/>　　日</text:p>
      <text:soft-page-break/>
      <text:p text:style-name="P87">【附件2】</text:p>
      <text:p text:style-name="P88">智慧財產權授權同意書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者</text:span><text:span text:style-name="T96">∕</text:span><text:span text:style-name="T97">團隊</text:span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教案名稱</text:p>
          </table:table-cell>
          <table:table-cell table:style-name="TableCell103">
            <text:p text:style-name="P104"><text:s/></text:p>
          </table:table-cell>
        </table:table-row>
      </table:table>
      <text:p text:style-name="P105"><text:span text:style-name="T106">茲同意本人</text:span><text:span text:style-name="T107">∕</text:span><text:span text:style-name="T108">本團隊參加「推動在職教師進修原住民族歷史正義與轉型正義主題相關課程計畫」</text:span><text:span text:style-name="T109">—</text:span><text:span text:style-name="T110">「原住民族歷史正義與轉型正義」主題教案徵件活動之教案設計，授權</text:span><text:span text:style-name="T111">教育部、教育部國民及學前教育署、國立東華大學</text:span><text:span text:style-name="T112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p>
      <text:p text:style-name="P113">此致</text:p>
      <text:p text:style-name="P114">教育部</text:p>
      <text:p text:style-name="P115">教育部國民及學前教育署</text:p>
      <text:p text:style-name="P116">國立東華大學</text:p>
      <text:p text:style-name="P117"><text:span text:style-name="T118">立同意書人</text:span><text:span text:style-name="T119">1</text:span><text:span text:style-name="T120">：</text:span><text:span text:style-name="T121">　　　　　　</text:span><text:span text:style-name="T122">（簽章）</text:span><text:span text:style-name="T123">　身分證字號：</text:span><text:span text:style-name="T124"><text:tab/></text:span></text:p>
      <text:p text:style-name="P125"><text:span text:style-name="T126">住址：</text:span><text:span text:style-name="T127">　</text:span><text:span text:style-name="T128"><text:tab/></text:span></text:p>
      <text:p text:style-name="P129"><text:span text:style-name="T130">立同意書人</text:span><text:span text:style-name="T131">2</text:span><text:span text:style-name="T132">：</text:span><text:span text:style-name="T133">　　　　　　</text:span><text:span text:style-name="T134">（簽章）</text:span><text:span text:style-name="T135">　身分證字號：</text:span><text:span text:style-name="T136"><text:tab/></text:span></text:p>
      <text:p text:style-name="P137"><text:span text:style-name="T138">住址：</text:span><text:span text:style-name="T139">　</text:span><text:span text:style-name="T140"><text:tab/></text:span></text:p>
      <text:p text:style-name="P141"><text:span text:style-name="T142">立同意書人</text:span><text:span text:style-name="T143">3</text:span><text:span text:style-name="T144">：</text:span><text:span text:style-name="T145">　　　　　　</text:span><text:span text:style-name="T146">（簽章）</text:span><text:span text:style-name="T147">　身分證字號：</text:span><text:span text:style-name="T148"><text:tab/></text:span></text:p>
      <text:p text:style-name="P149"><text:span text:style-name="T150">住址：</text:span><text:span text:style-name="T151">　</text:span><text:span text:style-name="T152"><text:tab/></text:span></text:p>
      <text:p text:style-name="P153"><text:span text:style-name="T154">立同意書人</text:span><text:span text:style-name="T155">4</text:span><text:span text:style-name="T156">：</text:span><text:span text:style-name="T157">　　　　　　</text:span><text:span text:style-name="T158">（簽章）</text:span><text:span text:style-name="T159">　身分證字號：</text:span><text:span text:style-name="T160"><text:tab/></text:span></text:p>
      <text:p text:style-name="P161"><text:span text:style-name="T162">住址：</text:span><text:span text:style-name="T163">　</text:span><text:span text:style-name="T164"><text:tab/></text:span></text:p>
      <text:p text:style-name="P165"><text:span text:style-name="T166">立同意書人</text:span><text:span text:style-name="T167">5</text:span><text:span text:style-name="T168">：</text:span><text:span text:style-name="T169">　　　　　　</text:span><text:span text:style-name="T170">（簽章）</text:span><text:span text:style-name="T171">　身分證字號：</text:span><text:span text:style-name="T172"><text:tab/></text:span></text:p>
      <text:p text:style-name="P173"><text:span text:style-name="T174">住址：</text:span><text:span text:style-name="T175">　</text:span><text:span text:style-name="T176"><text:tab/></text:span></text:p>
      <text:p text:style-name="P177">中華民國　　　年<text:s/>　　月　　<text:s/>日</text:p>
      <text:p text:style-name="P178">【附件3】</text:p>
      <text:soft-page-break/>
      <text:p text:style-name="P179">「原住民族歷史正義與轉型正義」主題教案作品</text:p>
      <text:p text:style-name="P180"><text:span text:style-name="T181">（此為教案參考格式，作者可依實際教學活動設計需求進行延伸或修改使用。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教案名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設計者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施年級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總節數</text:p>
          </table:table-cell>
          <table:covered-table-cell/>
          <table:table-cell table:style-name="TableCell207" table:number-columns-spanned="2">
            <text:p text:style-name="P208"><text:span text:style-name="T209">共</text:span><text:span text:style-name="T210">　　　</text:span><text:span text:style-name="T211">節，</text:span><text:span text:style-name="T212">　　　</text:span><text:span text:style-name="T213">分鐘。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課程類型</text:p>
          </table:table-cell>
          <table:covered-table-cell/>
          <table:table-cell table:style-name="TableCell217">
            <text:list text:style-name="LFO1" text:continue-numbering="true">
              <text:list-item>
                <text:p text:style-name="P218">議題融入式課程</text:p>
              </text:list-item>
              <text:list-item>
                <text:p text:style-name="P219">議題主題式課程</text:p>
              </text:list-item>
              <text:list-item>
                <text:p text:style-name="P220">議題特色課程</text:p>
              </text:list-item>
            </text:list>
          </table:table-cell>
          <table:table-cell table:style-name="TableCell221" table:number-columns-spanned="2">
            <text:p text:style-name="P222">課程實施時間</text:p>
          </table:table-cell>
          <table:covered-table-cell/>
          <table:table-cell table:style-name="TableCell223" table:number-columns-spanned="2">
            <text:list text:style-name="LFO2" text:continue-numbering="true">
              <text:list-item>
                <text:p text:style-name="P224">領域∕科目：</text:p>
              </text:list-item>
              <text:list-item>
                <text:p text:style-name="P225">校訂必修∕選修</text:p>
              </text:list-item>
              <text:list-item>
                <text:p text:style-name="P226">彈性學習課程∕時間</text:p>
              </text:list-item>
            </text:list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>核心</text:p>
            <text:p text:style-name="P230">素養</text:p>
          </table:table-cell>
          <table:table-cell table:style-name="TableCell231">
            <text:p text:style-name="P232">總綱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領域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議題</text:p>
            <text:p text:style-name="P244">融入</text:p>
          </table:table-cell>
          <table:table-cell table:style-name="TableCell245">
            <text:p text:style-name="P246">學習</text:p>
            <text:p text:style-name="P247">主題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實質</text:p>
            <text:p text:style-name="P254">內涵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與其他領域∕</text:p>
            <text:p text:style-name="P260">科目的連結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教材來源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教學設備</text:span><text:span text:style-name="T272">∕</text:span><text:span text:style-name="T273">資源</text:span>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學習目標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學習活動內容及實施方式</text:p>
          </table:table-cell>
          <table:covered-table-cell/>
          <table:covered-table-cell/>
          <table:covered-table-cell/>
          <table:table-cell table:style-name="TableCell287">
            <text:p text:style-name="P288">時間</text:p>
            <text:p text:style-name="P289"><text:span text:style-name="T290">（分）</text:span></text:p>
          </table:table-cell>
          <table:table-cell table:style-name="TableCell291">
            <text:p text:style-name="P292">評量方式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【附錄】</text:p>
      <text:p text:style-name="P305"/>
      <text:p text:style-name="P3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alibri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3-20T07:56:00Z</meta:creation-date>
    <dc:date>2023-03-20T07:56:00Z</dc:date>
    <meta:template xlink:href="Normal" xlink:type="simple"/>
    <meta:editing-cycles>2</meta:editing-cycles>
    <meta:editing-duration>PT60S</meta:editing-duration>
    <meta:document-statistic meta:page-count="4" meta:paragraph-count="2" meta:word-count="167" meta:character-count="1122" meta:row-count="7" meta:non-whitespace-character-count="957"/>
  </office:meta>
</office:document-meta>
</file>