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color="#000000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weight-complex="bold" fo:color="#000000" fo:font-size="22pt" style:font-size-asian="22pt" style:font-size-complex="22pt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5" style:parent-style-name="內文" style:family="paragraph">
      <style:text-properties style:font-name="標楷體" style:font-name-asian="標楷體" fo:color="#000000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講座：</text:span><text:span text:style-name="T3">鄉下孩子的江湖行──林懷民談雲門歲月</text:span></text:p>
      <text:p text:style-name="P4">宣傳文字稿</text:p>
      <text:p text:style-name="P5"/>
      <text:p text:style-name="內文"><text:span text:style-name="T6">高市社教館講座：</text:span><text:span text:style-name="T7">4</text:span><text:span text:style-name="T8">月</text:span><text:span text:style-name="T9">8</text:span><text:span text:style-name="T10">日（</text:span><text:span text:style-name="T11">六</text:span><text:span text:style-name="T12">）14：30邀請《</text:span><text:span text:style-name="T13">「雲門舞集」創辦人</text:span><text:span text:style-name="T14">》</text:span><text:span text:style-name="T15">林懷民</text:span><text:span text:style-name="T16">主講</text:span><text:span text:style-name="T17">「</text:span><text:span text:style-name="T18">鄉下孩子的江湖行──林懷民談雲門歲月</text:span><text:span text:style-name="T19">」</text:span><text:span text:style-name="T20">，採網路報名，詳情請上該館網站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itle1" style:display-name="title1" style:family="text">
      <style:text-properties fo:font-weight="normal" style:font-weight-asian="normal" style:font-weight-complex="normal" fo:color="#336699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KOALA</dc:creator>
    <meta:creation-date>2023-03-16T01:04:00Z</meta:creation-date>
    <dc:date>2023-03-16T01:04:00Z</dc: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5" meta:row-count="1" meta:non-whitespace-character-count="91"/>
  </office:meta>
</office:document-meta>
</file>