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44cm" fo:margin-left="0cm" style:page-number="auto" table:align="left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3.965cm"/>
    </style:style>
    <style:style style:name="表格1.C" style:family="table-column">
      <style:table-column-properties style:column-width="2.713cm"/>
    </style:style>
    <style:style style:name="表格1.D" style:family="table-column">
      <style:table-column-properties style:column-width="5.64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2021左營福山社區發展協會「畫我左營，彩繪福山」創意比賽報名表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畫作名稱</text:p>
            <text:p text:style-name="P2">(自行命名)</text:p>
          </table:table-cell>
          <table:table-cell table:style-name="表格1.A1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畫作說明</text:p>
          </table:table-cell>
          <table:table-cell table:style-name="表格1.A1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參賽學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主要聯絡人</text:p>
            <text:p text:style-name="P2">(指導老師)</text:p>
          </table:table-cell>
          <table:table-cell table:style-name="表格1.A1" office:value-type="string">
            <text:p text:style-name="P2"/>
          </table:table-cell>
          <table:table-cell table:style-name="表格1.C5" office:value-type="string">
            <text:p text:style-name="P3">連絡電話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2">通訊地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2">電子信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2">參賽者姓名</text:p>
          </table:table-cell>
          <table:table-cell table:style-name="表格1.A1" office:value-type="string">
            <text:p text:style-name="P2"/>
          </table:table-cell>
          <table:table-cell table:style-name="表格1.C5" office:value-type="string">
            <text:p text:style-name="P3">班級</text:p>
          </table:table-cell>
          <table:table-cell table:style-name="表格1.A1" office:value-type="string">
            <text:p text:style-name="Text_20_body"/>
          </table:table-cell>
        </table:table-row>
        <text:soft-page-break/>
        <table:table-row>
          <table:table-cell table:style-name="表格1.A1" office:value-type="string">
            <text:p text:style-name="P2">參賽者姓名</text:p>
          </table:table-cell>
          <table:table-cell table:style-name="表格1.A1" office:value-type="string">
            <text:p text:style-name="P2"/>
          </table:table-cell>
          <table:table-cell table:style-name="表格1.C5" office:value-type="string">
            <text:p text:style-name="P3">班級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2">參賽者姓名</text:p>
          </table:table-cell>
          <table:table-cell table:style-name="表格1.A1" office:value-type="string">
            <text:p text:style-name="P2"/>
          </table:table-cell>
          <table:table-cell table:style-name="表格1.C5" office:value-type="string">
            <text:p text:style-name="P3">班級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table:number-columns-spanned="4" office:value-type="string">
            <text:list xml:id="list8847532394275392662" text:style-name="L1">
              <text:list-item>
                <text:p text:style-name="P6">報名表填寫完畢，請浮貼於作品後方，於110年7月30日(星期五)前將作</text:p>
              </text:list-item>
            </text:list>
            <text:p text:style-name="P5">品寄至高雄市左營區重愛路99號福山國小學務處收(以郵戳為憑)，或親送於福山國小警衛處。</text:p>
            <text:p text:style-name="P4">2.洽詢電話：07-348-7633轉211或07-349-3987</text:p>
            <text:p text:style-name="P4">3.作品寄件時，請務必自行做好保護措施，以防止郵件寄送過程中對畫作之折</text:p>
            <text:p text:style-name="P4"><text:s text:c="2"/>損。</text:p>
            <text:p text:style-name="P4">4.報名作品請一律簽訂「參賽者聲明暨報名作品著作財產權讓與授權書」， </text:p>
            <text:p text:style-name="P4"><text:s text:c="2"/>供主辦單位使用，不另計酬；未簽訂同意書者，視同放棄。</text:p>
            <text:p text:style-name="P4">5.郵件內容應該包含作品一份、報名表乙份及同意書(視隊伍人數而定張數)。</text:p>
            <text:p text:style-name="Text_20_body">6.<text:span text:style-name="預設段落字型"><text:span text:style-name="T1">畫作說明：可以散文、詩詞、歌謠…等各種文字表現方式呈現即可。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dminUser</meta:initial-creator>
    <dc:creator>acer</dc:creator>
    <meta:creation-date>2021-06-18T04:01:00Z</meta:creation-date>
    <dc:date>2021-06-18T04:12:00Z</dc:date>
    <meta:editing-cycles>4</meta:editing-cycles>
    <meta:editing-duration>PT0S</meta:editing-duration>
    <meta:document-statistic meta:table-count="1" meta:image-count="0" meta:object-count="0" meta:page-count="2" meta:paragraph-count="25" meta:word-count="338" meta:character-count="378" meta:non-whitespace-character-count="373"/>
    <meta:template xlink:type="simple" xlink:actuate="onRequest" xlink:title="" xlink:href="../../../AppData/Local/Microsoft/Windows/INetCache/IE/30POHDTZ/32746081_11034236000_ATT2.odt/Normal"/>
  </office:meta>
</office:document-meta>
</file>