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6.879cm" fo:margin-right="0cm" fo:text-indent="-6.87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y="0cm" svg:width="13.563cm" style:rel-width="scale" svg:height="15.568cm" style:rel-height="scale" draw:z-index="0"><draw:text-box><text:p text:style-name="P1">參賽者聲明暨報名作品著作財產權讓與授權書</text:p><text:p text:style-name="P3">本隊伍擔保本參賽作品係本隊伍之原創性著作，且如未符合『2021左營福山社區發展協會「畫我左營，彩繪福山」創意比賽」之任一規定，本件作品視同棄權，隊伍無異議。</text:p><text:p text:style-name="P3">報名作品之著作財產權，通過初審日起，讓與主辦單位。參賽者並承諾對主辦單位不行使其著作人格權；主辦單位得不限次數、時間及地域，逕行公開播送、公開展示、公開宣傳，不另致酬，對本活動之評審結果等不得有任何異議。</text:p><text:p text:style-name="P3"/><text:p text:style-name="Text_20_body"><text:span text:style-name="預設段落字型"><text:span text:style-name="T1"><text:s text:c="6"/></text:span></text:span><text:span text:style-name="預設段落字型"><text:span text:style-name="T2">此致高雄市左營福山社區發展協會</text:span></text:span></text:p><text:p text:style-name="P3"/><text:p text:style-name="P4">參賽者姓名： <text:s text:c="16"/>(請以正楷書寫，未滿20歲請由法定代理人填寫以下資料)</text:p><text:p text:style-name="P3">簽名： <text:s text:c="22"/>(請以正楷書寫)</text:p><text:p text:style-name="P3">身分證字號：</text:p><text:p text:style-name="P3">連絡電話：</text:p><text:p text:style-name="P3">通訊地址：</text:p><text:p text:style-name="P2"/><text:p text:style-name="P5">中華民國110年 <text:s text:c="6"/>月 <text:s text:c="11"/>日</text:p><text:p text:style-name="P6">備註：20歲意下未成年應請所有法定代理人填寫同意書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dminUser</meta:initial-creator>
    <dc:creator>acer</dc:creator>
    <meta:creation-date>2021-06-18T04:02:00Z</meta:creation-date>
    <dc:date>2021-06-18T04:02:00Z</dc:date>
    <meta:print-date>2021-06-18T04:02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303" meta:character-count="375" meta:non-whitespace-character-count="310"/>
    <meta:template xlink:type="simple" xlink:actuate="onRequest" xlink:title="" xlink:href="../../../AppData/Local/Microsoft/Windows/INetCache/IE/SNM6J17D/32746081_11034236000_ATT1.odt/Normal"/>
  </office:meta>
</office:document-meta>
</file>