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相聲．漫才．脫口秀～乾貨和水貨</text:span></text:p>
      <text:p text:style-name="P4">宣傳文字稿</text:p>
      <text:p text:style-name="P5"/>
      <text:p text:style-name="內文"><text:span text:style-name="T6">高市社教館講座：</text:span><text:span text:style-name="T7">4</text:span><text:span text:style-name="T8">月</text:span><text:span text:style-name="T9">23</text:span><text:span text:style-name="T10">日（</text:span><text:span text:style-name="T11">日</text:span><text:span text:style-name="T12">）14：30邀請《</text:span><text:span text:style-name="T13">相聲瓦舍</text:span><text:span text:style-name="T14">-</text:span><text:span text:style-name="T15">創辦人</text:span><text:span text:style-name="T16">》</text:span><text:span text:style-name="T17">馮翊綱</text:span><text:span text:style-name="T18">主講</text:span><text:span text:style-name="T19">「</text:span><text:span text:style-name="T20">相聲．漫才．脫口秀～乾貨和水貨</text:span><text:span text:style-name="T21">」</text:span><text:span text:style-name="T22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3-29T05:57:00Z</meta:creation-date>
    <dc:date>2023-03-29T05:5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