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" style:parent-style-name="內文" style:family="paragraph">
      <style:paragraph-properties fo:margin-top="0.125in" fo:line-height="0.4166in"/>
    </style:style>
    <style:style style:name="T14" style:parent-style-name="預設段落字型" style:family="text">
      <style:text-properties style:font-name="微軟正黑體" style:font-name-asian="微軟正黑體" fo:color="#000000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widows="0" fo:orphans="0" fo:margin-top="0.125in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fo:widows="0" fo:orphans="0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7" style:parent-style-name="內文" style:family="paragraph">
      <style:paragraph-properties fo:widows="0" fo:orphans="0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widows="0" fo:orphans="0" fo:line-height="0.25in"/>
      <style:text-properties style:font-name="標楷體" style:font-name-asian="標楷體" fo:color="#000000" style:language-asian="zh" style:country-asian="TW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2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29" style:parent-style-name="清單段落" style:family="paragraph">
      <style:paragraph-properties fo:line-height="0.3055in" fo:margin-left="0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38" style:parent-style-name="清單段落" style:family="paragraph">
      <style:paragraph-properties fo:line-height="0.3055in" fo:margin-left="0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41" style:parent-style-name="清單段落" style:family="paragraph">
      <style:paragraph-properties fo:line-height="0.3055in" fo:margin-left="0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5" style:parent-style-name="清單段落" style:list-style-name="LFO19" style:family="paragraph">
      <style:paragraph-properties fo:line-height="0.3055in" fo:margin-left="0.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清單段落" style:family="paragraph">
      <style:paragraph-properties fo:line-height="0.3055in" fo:margin-left="0.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Arial" style:font-name-complex="Arial" fo:font-weight="bold" style:font-weight-asian="bold" fo:color="#333333" fo:font-size="14pt" style:font-size-asian="14pt" style:font-size-complex="14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4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3pt" style:font-size-asian="13pt" style:font-size-complex="13pt" style:language-asian="zh" style:country-asian="TW"/>
    </style:style>
    <style:style style:name="P84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olumn86" style:family="table-column">
      <style:table-column-properties style:column-width="0.5055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4.2791in" style:use-optimal-column-width="false"/>
    </style:style>
    <style:style style:name="Table85" style:family="table">
      <style:table-properties style:width="6.0645in" fo:margin-left="0.3569in" table:align="left"/>
    </style:style>
    <style:style style:name="TableRow89" style:family="table-row">
      <style:table-row-properties style:min-row-height="0.438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ableRow100" style:family="table-row">
      <style:table-row-properties style:min-row-height="0.5402in" style:use-optimal-row-height="false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3pt" style:font-size-asian="13pt" style:font-size-complex="13pt" style:language-asian="zh" style:country-asian="TW"/>
    </style:style>
    <style:style style:name="P106" style:parent-style-name="清單段落" style:family="paragraph">
      <style:paragraph-properties fo:line-height="0.2777in" fo:margin-left="0in">
        <style:tab-stops/>
      </style:paragraph-properties>
      <style:text-properties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高雄市翁園國小111學年度第二學期親職教育講座</text:p>
      <text:p text:style-name="P2"><text:span text:style-name="T3">講題:<text:s/></text:span><text:span text:style-name="T4">教養有效能的孩子</text:span><text:span text:style-name="T5"><text:s/></text:span></text:p>
      <text:p text:style-name="P6"><text:span text:style-name="T7">講師</text:span><text:span text:style-name="T8">:<text:s/></text:span><text:span text:style-name="T9">吳美麗</text:span><text:span text:style-name="T10"><text:s/></text:span><text:span text:style-name="T11"><text:s/></text:span><text:span text:style-name="T12">(中華民國牧愛生命協會執行長)</text:span></text:p>
      <text:p text:style-name="P13"><text:span text:style-name="T14">~ 特別的講座，獻給特別關心孩子的您~</text:span></text:p>
      <text:p text:style-name="P15">各位家長，您好!</text:p>
      <text:p text:style-name="P16"><text:s text:c="4"/>每個孩子都是我們的寶貝，相信每位父母親都希望自己的孩子在課業上表現亮眼，在生活中能具備解決問題的能力，各方面表現皆能亮眼，成為有效能的孩子。</text:p>
      <text:p text:style-name="P17">因此，我們特別規畫適合家長的親職講座，希望藉此提升您我的親職教育知能，教養路上能更順遂。</text:p>
      <text:p text:style-name="P18"><text:s text:c="4"/></text:p>
      <text:p text:style-name="P19"><text:span text:style-name="T20"><text:s text:c="2"/></text:span><text:span text:style-name="T21">敬祝 <text:s/>闔家平安</text:span><text:span text:style-name="T22">、</text:span><text:span text:style-name="T23">健康</text:span><text:span text:style-name="T24"><text:s text:c="5"/></text:span></text:p>
      <text:p text:style-name="P25"><text:span text:style-name="T26"><text:s text:c="42"/></text:span><text:span text:style-name="T27">翁園國小家長會&amp;輔導處 <text:s/>敬邀</text:span></text:p>
      <text:p text:style-name="P28"/>
      <text:p text:style-name="P29"><text:span text:style-name="T30"></text:span><text:span text:style-name="T31"><text:s/>講座時間：11</text:span><text:span text:style-name="T32">2</text:span><text:span text:style-name="T33">年</text:span><text:span text:style-name="T34">5</text:span><text:span text:style-name="T35">月</text:span><text:span text:style-name="T36">20</text:span><text:span text:style-name="T37">日(六)上午9:00-12:00</text:span></text:p>
      <text:p text:style-name="P38"><text:span text:style-name="T39"></text:span><text:span text:style-name="T40"><text:s/>講座地點：翁園國小視聽教室(地址：高雄市大寮區翁園路79號)</text:span></text:p>
      <text:p text:style-name="P41"><text:span text:style-name="T42"></text:span><text:span text:style-name="T43"><text:s/></text:span><text:span text:style-name="T44">報名方式：</text:span></text:p>
      <text:list text:style-name="LFO19" text:continue-numbering="true">
        <text:list-item>
          <text:p text:style-name="P45">外校家長欲報名者，請填寫報名表傳真至輔導處，傳真專線：(07)783-7733依報名優先順序等候錄取通知，未獲通知者請勿前往，</text:p>
        </text:list-item>
      </text:list>
      <text:p text:style-name="P46"><text:span text:style-name="T47">避免影響講座品質。相關問題請洽輔導</text:span><text:span text:style-name="T48">處</text:span><text:span text:style-name="T49"><text:s/></text:span><text:span text:style-name="T50">陳</text:span><text:span text:style-name="T51">主任07-7811685#150。<text:s/></text:span></text:p>
      <text:p text:style-name="P52"><text:span text:style-name="T53"><text:s/></text:span><text:span text:style-name="T54">(</text:span><text:span text:style-name="T55">二</text:span><text:span text:style-name="T56">)教育人員請於</text:span><text:span text:style-name="T57">5月17日(三)</text:span><text:span text:style-name="T58">前上全國教師在職進修網報名</text:span></text:p>
      <text:p text:style-name="P59"><text:span text:style-name="T60"><text:s text:c="4"/>(課程代碼：</text:span><text:span text:style-name="T61"><text:s/></text:span><text:span text:style-name="T62">3797356</text:span><text:span text:style-name="T63"><text:s/></text:span><text:span text:style-name="T64">)，全程參與者核予家庭教育研習時數3小時。</text:span><text:span text:style-name="T65"><text:s/></text:span><text:span text:style-name="T66"><text:s text:c="4"/></text:span><text:span text:style-name="T67"><text:s/></text:span></text:p>
      <text:p text:style-name="P68"><text:span text:style-name="T69">--------------------</text:span><text:span text:style-name="T70"></text:span><text:span text:style-name="T71">-----------------------</text:span><text:span text:style-name="T72"></text:span><text:span text:style-name="T73">-----------------------</text:span></text:p>
      <text:p text:style-name="P74">翁園國小111學年度第二學期親職教育講座報名表</text:p>
      <text:p text:style-name="P75"><text:span text:style-name="T76">◎時間：11</text:span><text:span text:style-name="T77">2</text:span><text:span text:style-name="T78">年</text:span><text:span text:style-name="T79">5</text:span><text:span text:style-name="T80">月</text:span><text:span text:style-name="T81">20</text:span><text:span text:style-name="T82">日(六)上午9:00</text:span><text:span text:style-name="T83">-12:00</text:span></text:p>
      <text:p text:style-name="P84">◎講題：教養有效能的孩子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家長資料</text:p>
          </table:table-cell>
          <table:table-cell table:style-name="TableCell92">
            <text:p text:style-name="P93"><text:span text:style-name="T94">參加</text:span><text:span text:style-name="T95">家長姓名</text:span></text:p>
          </table:table-cell>
          <table:table-cell table:style-name="TableCell96">
            <text:p text:style-name="內文"><text:span text:style-name="T97">1. <text:s text:c="21"/></text:span><text:span text:style-name="T98"><text:s/></text:span><text:span text:style-name="T99">2.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白天連絡電話</text:p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翁園國小</meta:initial-creator>
    <dc:creator>pc11</dc:creator>
    <meta:creation-date>2023-03-28T04:00:00Z</meta:creation-date>
    <dc:date>2023-03-28T04:00:00Z</dc:date>
    <meta:print-date>2022-09-27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