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51cm" table:align="left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8.052cm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.055cm" fo:margin-right="0cm" fo:text-indent="-0.055cm" style:auto-text-indent="false">
        <style:tab-stops>
          <style:tab-stop style:position="1.998cm"/>
        </style:tab-stops>
      </style:paragraph-properties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7" style:family="paragraph" style:parent-style-name="Text_20_body">
      <style:paragraph-properties fo:margin-left="0.859cm" fo:margin-right="0cm" fo:text-indent="-0.859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0.811cm" fo:margin-right="0cm" fo:text-indent="-0.787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>
          <style:tab-stop style:position="1.207cm"/>
        </style:tab-stops>
      </style:paragraph-properties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10" style:family="paragraph" style:parent-style-name="Text_20_body">
      <style:paragraph-properties fo:margin-left="0.847cm" fo:margin-right="0cm" fo:text-indent="-0.847cm" style:auto-text-indent="false">
        <style:tab-stops>
          <style:tab-stop style:position="1.207cm"/>
        </style:tab-stops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84cm" fo:margin-right="0cm" fo:text-indent="-0.84cm" style:auto-text-indent="false">
        <style:tab-stops>
          <style:tab-stop style:position="1.214cm"/>
        </style:tab-stops>
      </style:paragraph-properties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12" style:family="paragraph" style:parent-style-name="Text_20_body">
      <style:paragraph-properties fo:margin-left="0.84cm" fo:margin-right="0cm" fo:text-indent="-0.84cm" style:auto-text-indent="false">
        <style:tab-stops/>
      </style:paragraph-properties>
    </style:style>
    <style:style style:name="P13" style:family="paragraph" style:parent-style-name="Text_20_body">
      <style:paragraph-properties fo:margin-left="0.838cm" fo:margin-right="0cm" fo:text-indent="-0.838cm" style:auto-text-indent="false">
        <style:tab-stops>
          <style:tab-stop style:position="1.215cm"/>
        </style:tab-stops>
      </style:paragraph-properties>
    </style:style>
    <style:style style:name="P14" style:family="paragraph" style:parent-style-name="Text_20_body">
      <style:paragraph-properties fo:margin-left="0.833cm" fo:margin-right="0cm" fo:text-indent="-0.025cm" style:auto-text-indent="false">
        <style:tab-stops>
          <style:tab-stop style:position="1.221cm"/>
        </style:tab-stops>
      </style:paragraph-properties>
    </style:style>
    <style:style style:name="P15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6" style:family="paragraph" style:parent-style-name="Text_20_body" style:list-style-name="L1">
      <style:paragraph-properties fo:margin-left="2.544cm" fo:margin-right="0cm" fo:text-indent="-1.062cm" style:auto-text-indent="false" style:snap-to-layout-grid="false">
        <style:tab-stops/>
      </style:paragraph-properties>
      <style:text-properties fo:color="#ff0000" style:font-name="標楷體" style:text-underline-style="solid" style:text-underline-width="bold" style:text-underline-color="font-color" fo:font-weight="bold" style:text-underline-mode="continuous" style:text-overline-mode="continuous" style:text-line-through-mode="continuous" fo:background-color="#ffffff" style:font-name-asian="標楷體" style:font-weight-asian="bold" style:font-size-complex="12pt"/>
    </style:style>
    <style:style style:name="P17" style:family="paragraph" style:parent-style-name="Text_20_body" style:list-style-name="L1">
      <style:paragraph-properties fo:margin-left="2.544cm" fo:margin-right="0cm" fo:text-indent="-1.062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color="#ff0000"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fo:color="#ff0000" style:font-name="標楷體" style:text-underline-style="solid" style:text-underline-width="bold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size-complex="12pt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110學年度全國學生創意戲劇比賽高雄市初賽實施計畫(草案)</text:span></text:span></text:p>
      <text:p text:style-name="P2"><text:span text:style-name="預設段落字型"><text:span text:style-name="T2">重要事項修訂條文對照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5"><text:span text:style-name="預設段落字型"><text:span text:style-name="T3">109年</text:span></text:span><text:span text:style-name="預設段落字型"><text:span text:style-name="T4">計畫內容</text:span></text:span></text:p>
          </table:table-cell>
          <table:table-cell table:style-name="表格1.A1" office:value-type="string">
            <text:p text:style-name="P5"><text:span text:style-name="預設段落字型"><text:span text:style-name="T3">110年</text:span></text:span><text:span text:style-name="預設段落字型"><text:span text:style-name="T4">草案修訂內容</text:span></text:span></text:p>
          </table:table-cell>
        </table:table-row>
        <table:table-row>
          <table:table-cell table:style-name="表格1.A2" office:value-type="string">
            <text:p text:style-name="P3">壹拾、二、（九）</text:p>
          </table:table-cell>
          <table:table-cell table:style-name="表格1.B2" office:value-type="string">
            <text:p text:style-name="P6">決賽-報名規定</text:p>
            <text:p text:style-name="P7">(九)比賽榮獲各類組前三名者，均有義務代表本市參加全國決賽，由教育局彙整參加決賽之各組代表資料，於109年12月10日(星期四)下午5時前依規定完成網路報名，並列印書面報名表1份由學校免備文於109年12月16日(星期三)前送交教育局，教育局審核無誤後再統一於109年12月25日(星期五)前將本市書面報名表寄達國立臺灣藝術教育館(郵戳為憑)完成報名。無故未參加決賽或棄權者，應酌予懲處。為爭取本市榮譽，代表本市參加決賽之團體或個人因故無法參加決賽，應於109年12月10日(星期四)前函報教育局同意，並得依序遞補。</text:p>
          </table:table-cell>
          <table:table-cell table:style-name="表格1.C2" office:value-type="string">
            <text:p text:style-name="P6">決賽-報名規定</text:p>
            <text:p text:style-name="P8"><text:span text:style-name="預設段落字型"><text:span text:style-name="T4">(九)比賽榮獲各類組前三名者，均有義務代表本市參加全國決賽，由教育局彙整參加決賽之各組代表資料，於110年12月16日(星期四)下午5時前依規定完成網路報名</text:span></text:span><text:span text:style-name="預設段落字型"><text:span text:style-name="T6">（網路報名時需同時填報預定參賽學生人數及上傳名單）</text:span></text:span><text:span text:style-name="預設段落字型"><text:span text:style-name="T4">，並列印書面報名表1份由學校免備文於110年12月22日(星期三)前送交教育局，教育局審核無誤後再統一於110年12月31日(星期五)前將本市書面報名表寄達國立臺灣藝術教育館(郵戳為憑)完成報名。無故未參加決賽或棄權者，應酌予懲處。為爭取本市榮譽，代表本市參加決賽之團體或個人因故無法參加決賽，應於110年12月16日(星期四)前函報教育局同意，並得依序遞補。</text:span></text:span></text:p>
          </table:table-cell>
        </table:table-row>
        <table:table-row>
          <table:table-cell table:style-name="表格1.A3" office:value-type="string">
            <text:p text:style-name="P3">壹拾、<text:soft-page-break/>二、（十）</text:p>
          </table:table-cell>
          <table:table-cell table:style-name="表格1.B3" office:value-type="string">
            <text:p text:style-name="P9">決賽-報名規定</text:p>
            <text:p text:style-name="P10">（本項新增）</text:p>
          </table:table-cell>
          <table:table-cell table:style-name="表格1.C3" office:value-type="string">
            <text:p text:style-name="P11">決賽-報名規定</text:p>
            <text:p text:style-name="P12"><text:span text:style-name="預設段落字型"><text:span text:style-name="T6">(十)凡於106、107學年度均獲得全國學</text:span></text:span><text:soft-page-break/><text:span text:style-name="預設段落字型"><text:span text:style-name="T6">生創意戲劇比賽同類組決賽特優，依「110學年度全國學生創意戲劇比賽實施要點」相關規定得逕行參加決賽者，應檢附106、107學年度獲決賽特優等證明，依上述（九）之方式及期限完成網路報名，交教育局完成審核送件程序。</text:span></text:span></text:p>
          </table:table-cell>
        </table:table-row>
        <table:table-row>
          <table:table-cell table:style-name="表格1.A4" office:value-type="string">
            <text:p text:style-name="P3">壹拾、三、</text:p>
          </table:table-cell>
          <table:table-cell table:style-name="表格1.B4" office:value-type="string">
            <text:p text:style-name="P9">防疫措施-禁賽相關規定</text:p>
            <text:p text:style-name="P10">三、為因應嚴重特殊傳染性肺炎(武漢肺炎)防制，將依中央流行疫情指揮中心規範，隨時調整比賽防疫措施及日期，本局將另行公告於本局網站。</text:p>
          </table:table-cell>
          <table:table-cell table:style-name="表格1.C4" office:value-type="string">
            <text:p text:style-name="P11">防疫措施-禁賽相關規定</text:p>
            <text:p text:style-name="P13"><text:span text:style-name="預設段落字型"><text:span text:style-name="T4">三、為因應嚴重特殊傳染性肺炎(武漢肺炎)防制，</text:span></text:span><text:span text:style-name="預設段落字型"><text:span text:style-name="T6">以下對象禁止參加比賽並禁止進入比賽相關場域： </text:span></text:span></text:p>
            <text:list xml:id="list5613110692451613997" text:style-name="L1">
              <text:list-item>
                <text:p text:style-name="P16">依傳染病防治法第36條，屬衛生福利部公告之居家隔離/居家檢疫/自主健康管理對象之社區監測通報採檢個案實施之對象。</text:p>
              </text:list-item>
              <text:list-item>
                <text:p text:style-name="P17"><text:span text:style-name="預設段落字型"><text:span text:style-name="T6">現場體溫量測</text:span></text:span><text:span text:style-name="預設段落字型"><text:span text:style-name="T7"> (耳溫≧38℃，額溫≧37.5℃)體溫過高</text:span></text:span><text:span text:style-name="預設段落字型"><text:span text:style-name="T6">者。</text:span></text:span></text:p>
              </text:list-item>
            </text:list>
            <text:p text:style-name="P14"><text:span text:style-name="預設段落字型"><text:span text:style-name="T6">另</text:span></text:span><text:span text:style-name="預設段落字型"><text:span text:style-name="T4">將依中央流行疫情指揮中心規範，隨時調整比賽防疫措施及日期，本局將另行公告於本局網站。</text:span></text:span></text:p>
          </table:table-cell>
        </table:table-row>
      </table:table>
      <text:p text:style-name="Text_20_body"><text:span text:style-name="預設段落字型"><text:span text:style-name="T5">◎其他修訂事項請參閱計畫(草案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808080" fo:background-color="#e6e6e6"/>
    </style:style>
    <style:style style:name="本文_20_字元" style:display-name="本文 字元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D00</meta:initial-creator>
    <dc:creator>user</dc:creator>
    <meta:creation-date>2021-06-30T07:18:00Z</meta:creation-date>
    <dc:date>2021-07-01T06:12:00Z</dc:date>
    <meta:editing-cycles>7</meta:editing-cycles>
    <meta:editing-duration>PT120S</meta:editing-duration>
    <meta:document-statistic meta:table-count="1" meta:image-count="0" meta:object-count="0" meta:page-count="2" meta:paragraph-count="25" meta:word-count="1003" meta:character-count="1067" meta:non-whitespace-character-count="1065"/>
    <meta:template xlink:type="simple" xlink:actuate="onRequest" xlink:title="" xlink:href="../../../AppData/Local/Microsoft/Windows/INetCache/IE/30POHDTZ/32816898_11034486200_ATT1.odt/Normal"/>
  </office:meta>
</office:document-meta>
</file>