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weight-complex="bold" fo:color="#000000" fo:font-size="25pt" style:font-size-asian="25pt" style:font-size-complex="25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font-weight-complex="bold" fo:color="#000000" fo:font-size="25pt" style:font-size-asian="25pt" style:font-size-complex="25pt"/>
    </style:style>
    <style:style style:name="P4" style:parent-style-name="內文" style:family="paragraph">
      <style:paragraph-properties fo:text-align="center"/>
      <style:text-properties style:font-name="標楷體" style:font-name-asian="標楷體" fo:color="#000000" fo:font-size="22pt" style:font-size-asian="22pt" style:font-size-complex="22pt"/>
    </style:style>
    <style:style style:name="P5" style:parent-style-name="內文" style:family="paragraph">
      <style:text-properties style:font-name="標楷體" style:font-name-asian="標楷體" fo:color="#000000" style:font-size-complex="16pt"/>
    </style:style>
    <style:style style:name="T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</office:automatic-styles>
  <office:body>
    <office:text text:use-soft-page-breaks="true">
      <text:p text:style-name="P1">講座：</text:p>
      <text:p text:style-name="P2"><text:span text:style-name="T3">壓力OFF，熱情UP『情緒管理壓力紓解』</text:span></text:p>
      <text:p text:style-name="P4">宣傳文字稿</text:p>
      <text:p text:style-name="P5"/>
      <text:p text:style-name="內文"><text:span text:style-name="T6">高市社教館講座：</text:span><text:span text:style-name="T7">5</text:span><text:span text:style-name="T8">月</text:span><text:span text:style-name="T9">1</text:span><text:span text:style-name="T10">3</text:span><text:span text:style-name="T11">日（</text:span><text:span text:style-name="T12">六</text:span><text:span text:style-name="T13">）14：30邀請《</text:span><text:span text:style-name="T14">紓壓＆激勵大師、脫口秀的多嘴王</text:span><text:span text:style-name="T15">》</text:span><text:span text:style-name="T16">歐耶</text:span><text:span text:style-name="T17">老師</text:span><text:span text:style-name="T18">主講</text:span><text:span text:style-name="T19">「</text:span><text:span text:style-name="T20">壓力OFF，熱情UP『情緒管理壓力紓解』</text:span><text:span text:style-name="T21">」</text:span><text:span text:style-name="T22">，採網路報名，詳情請上該館網站查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title1" style:display-name="title1" style:family="text">
      <style:text-properties fo:font-weight="normal" style:font-weight-asian="normal" style:font-weight-complex="normal" fo:color="#336699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8861in" fo:margin-bottom="1in" fo:margin-right="0.688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KOALA</dc:creator>
    <meta:creation-date>2023-04-17T06:07:00Z</meta:creation-date>
    <dc:date>2023-04-17T06:07:00Z</dc:date>
    <meta:template xlink:href="Normal" xlink:type="simple"/>
    <meta:editing-cycles>2</meta:editing-cycles>
    <meta:editing-duration>PT60S</meta:editing-duration>
    <meta:document-statistic meta:page-count="1" meta:paragraph-count="1" meta:word-count="17" meta:character-count="118" meta:row-count="1" meta:non-whitespace-character-count="102"/>
  </office:meta>
</office:document-meta>
</file>