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 fo:font-size="25pt" style:font-size-asian="25pt" style:font-size-complex="2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講座：</text:p>
      <text:p text:style-name="P2"><text:span text:style-name="T3">慢老，這些方法科學證明簡單有效</text:span></text:p>
      <text:p text:style-name="P4">宣傳文字稿</text:p>
      <text:p text:style-name="P5"/>
      <text:p text:style-name="內文"><text:span text:style-name="T6">高市社教館講座：</text:span><text:span text:style-name="T7">6</text:span><text:span text:style-name="T8">月</text:span><text:span text:style-name="T9">3</text:span><text:span text:style-name="T10">日（六）</text:span><text:span text:style-name="T11">14</text:span><text:span text:style-name="T12">：</text:span><text:span text:style-name="T13">30</text:span><text:span text:style-name="T14">邀請《養生保健專家》黃惠如主講「慢老，這些方法科學證明簡單有效」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3-04-17T06:01:00Z</meta:creation-date>
    <dc:date>2023-04-26T02:25:00Z</dc:date>
    <meta:template xlink:href="Normal" xlink:type="simple"/>
    <meta:editing-cycles>3</meta:editing-cycles>
    <meta:editing-duration>PT60S</meta:editing-duration>
    <meta:document-statistic meta:page-count="1" meta:paragraph-count="1" meta:word-count="14" meta:character-count="97" meta:row-count="1" meta:non-whitespace-character-count="84"/>
  </office:meta>
</office:document-meta>
</file>