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T873" style:parent-style-name="預設段落字型" style:family="text">
      <style:text-properties style:font-name="Times New Roman" style:font-name-asian="標楷體" fo:font-weight="bold" style:font-weight-asian="bold" fo:font-size="14pt" style:font-size-asian="14pt"/>
    </style:style>
    <style:style style:name="P874"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5"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font-size="18pt" style:font-size-asian="18pt" style:font-size-complex="16pt"/>
    </style:style>
    <style:style style:name="TableColumn884" style:family="table-column">
      <style:table-column-properties style:column-width="1.0798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Column890" style:family="table-column">
      <style:table-column-properties style:column-width="0.9604in"/>
    </style:style>
    <style:style style:name="Table883" style:family="table">
      <style:table-properties style:width="6.8423in" fo:margin-left="0in" table:align="center"/>
    </style:style>
    <style:style style:name="TableRow891" style:family="table-row">
      <style:table-row-properties style:row-height="0.3541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6" style:family="table-row">
      <style:table-row-properties style:min-row-height="0.502in"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2" style:family="table-row">
      <style:table-row-properties style:min-row-height="0.4472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4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2" style:family="table-row">
      <style:table-row-properties style:min-row-height="0.4472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7" style:family="table-row">
      <style:table-row-properties style:min-row-height="0.447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2" style:family="table-row">
      <style:table-row-properties style:min-row-height="0.447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7" style:family="table-row">
      <style:table-row-properties style:min-row-height="0.4472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2" style:family="table-row">
      <style:table-row-properties style:min-row-height="0.447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7" style:family="table-row">
      <style:table-row-properties style:min-row-height="0.447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2" style:family="table-row">
      <style:table-row-properties style:min-row-height="0.4472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7" style:family="table-row">
      <style:table-row-properties style:min-row-height="0.4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2" style:family="table-row">
      <style:table-row-properties style:min-row-height="0.4472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7" style:family="table-row">
      <style:table-row-properties style:min-row-height="0.447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6pt"/>
    </style:style>
    <style:style style:name="P1103" style:parent-style-name="內文" style:family="paragraph">
      <style:paragraph-properties fo:widows="2" fo:orphans="2"/>
      <style:text-properties style:font-name="Times New Roman" style:font-name-asian="標楷體" fo:font-size="18pt" style:font-size-asian="18pt" style:font-size-complex="14pt"/>
    </style:style>
    <style:style style:name="P1104"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asian="標楷體" fo:font-size="18pt" style:font-size-asian="18pt" style:font-size-complex="14pt"/>
    </style:style>
    <style:style style:name="T1107" style:parent-style-name="預設段落字型" style:family="text">
      <style:text-properties style:font-name="Times New Roman" style:font-name-asian="標楷體" fo:font-size="18pt" style:font-size-asian="18pt" style:font-size-complex="14pt"/>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fo:font-size="22pt" style:font-size-asian="22pt" style:font-size-complex="16pt"/>
    </style:style>
    <style:style style:name="T1110" style:parent-style-name="預設段落字型" style:family="text">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P1116" style:parent-style-name="內文" style:family="paragraph">
      <style:paragraph-properties fo:widows="2" fo:orphans="2"/>
      <style:text-properties style:font-name="Times New Roman" style:font-name-asian="標楷體" fo:font-size="16pt" style:font-size-asian="16pt" style:font-size-complex="14pt"/>
    </style:style>
    <style:style style:name="P1117" style:parent-style-name="內文" style:family="paragraph">
      <style:paragraph-properties fo:widows="2" fo:orphans="2" fo:margin-left="1.6333in" fo:text-indent="-1.6333in">
        <style:tab-stops/>
      </style:paragraph-properties>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6pt" style:font-size-asian="16pt" style:font-size-complex="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6pt" style:font-size-asian="16pt" style:font-size-complex="14pt"/>
    </style:style>
    <style:style style:name="P1122" style:parent-style-name="內文" style:family="paragraph">
      <style:paragraph-properties fo:widows="2" fo:orphans="2"/>
      <style:text-properties style:font-name="Times New Roman" style:font-name-asian="標楷體" fo:font-size="16pt" style:font-size-asian="16pt" style:font-size-complex="14pt"/>
    </style:style>
    <style:style style:name="P1123"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4" style:parent-style-name="內文" style:family="paragraph">
      <style:paragraph-properties fo:widows="2" fo:orphans="2"/>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name="P1133"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10903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p text:style-name="P577">原住民族委員會</text:p>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0.3625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text:span><text:span text:style-name="T873">個別分數加總後，乘以家人取得認證人數比率，即為該項之得分。</text:span></text:p>
      <text:p text:style-name="P874"><text:s/></text:p>
      <text:soft-page-break/>
      <text:p text:style-name="P875">112年度獎勵推廣原住民族語言模範父親</text:p>
      <text:p text:style-name="P876">審查總表</text:p>
      <text:p text:style-name="P877"><text:span text:style-name="T878">(</text:span><text:span text:style-name="T879">地方政府初審、原民會複審用</text:span><text:span text:style-name="T880">)</text:span></text:p>
      <text:p text:style-name="P881"><text:span text:style-name="T882">族別：</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申請者編號</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姓名</text:p>
            <text:p text:style-name="P909">評選委員</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總得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平均</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序位名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全體委員簽名：</text:p>
      <text:p text:style-name="P1103"/>
      <text:p text:style-name="P1104"/>
      <text:p text:style-name="P1105"><text:span text:style-name="T1106">附件</text:span><text:span text:style-name="T1107">4<text:s/></text:span></text:p>
      <text:p text:style-name="P1108"><text:span text:style-name="T1109">112</text:span><text:span text:style-name="T1110">年度獎勵推廣原住民族語言模範父親</text:span></text:p>
      <text:p text:style-name="P1111">審查流程</text:p>
      <text:p text:style-name="P1112"><text:span text:style-name="T1113">(</text:span><text:span text:style-name="T1114">地方政府初審、原民會複審用</text:span><text:span text:style-name="T1115">)</text:span></text:p>
      <text:p text:style-name="P1116">一、主席致詞：</text:p>
      <text:p text:style-name="P1117"><text:span text:style-name="T1118">二、介紹委員：</text:span><text:span text:style-name="T1119">(</text:span><text:span text:style-name="T1120">審查委員會議應有全體委員二分之一以上出席，並以出席委員過半數之同意為通過。</text:span><text:span text:style-name="T1121">)</text:span></text:p>
      <text:p text:style-name="P1122">三、計畫簡介：</text:p>
      <text:p text:style-name="P1123">四、申請者整體背景簡要說明：(總人數、各族別人數、其他相關統計)</text:p>
      <text:p text:style-name="P1124">五、審查作業：(逐案審查)</text:p>
      <text:p text:style-name="P1125">(一)說明申請者資料</text:p>
      <text:p text:style-name="P1126">(二)委員評分</text:p>
      <text:p text:style-name="P1127">六、統計得分：</text:p>
      <text:p text:style-name="P1128">七、同分處理：</text:p>
      <text:p text:style-name="P1129">(一)依評選指標依序比較得分高者勝出</text:p>
      <text:p text:style-name="P1130">(二)仍無法比序由出席委員依申請者資料綜合比序</text:p>
      <text:p text:style-name="P1131">八、完成評比：(全體出席委員應於審查總表簽名)</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Windows 使用者</dc:creator>
    <meta:creation-date>2023-05-12T05:56:00Z</meta:creation-date>
    <dc:date>2023-05-12T05:56:00Z</dc:date>
    <meta:print-date>2023-05-05T07:17:00Z</meta:print-date>
    <meta:template xlink:href="Normal" xlink:type="simple"/>
    <meta:editing-cycles>2</meta:editing-cycles>
    <meta:editing-duration>PT0S</meta:editing-duration>
    <meta:document-statistic meta:page-count="12" meta:paragraph-count="7" meta:word-count="595" meta:character-count="3984" meta:row-count="28" meta:non-whitespace-character-count="3396"/>
  </office:meta>
</office:document-meta>
</file>