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631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1.809in"/>
    </style:style>
    <style:style style:name="Table3" style:family="table">
      <style:table-properties style:width="5.9097in" fo:margin-left="0in" table:align="center"/>
    </style:style>
    <style:style style:name="TableRow9" style:family="table-row">
      <style:table-row-properties style:min-row-height="0.773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45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line-height="0.2777in" fo:margin-left="0.1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743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4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91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25in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49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491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8" style:family="table-row">
      <style:table-row-properties style:min-row-height="0.288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" style:parent-style-name="內文" style:list-style-name="LFO1" style:family="paragraph">
      <style:paragraph-properties style:text-autospace="none" fo:line-height="0.25in" fo:margin-left="0.2479in" fo:text-indent="-0.247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內文" style:list-style-name="LFO1" style:family="paragraph">
      <style:paragraph-properties style:text-autospace="none" fo:margin-top="0.125in" fo:line-height="0.1944in" fo:margin-left="0.2479in" fo:text-indent="-0.247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text-autospace="none" fo:margin-top="0.125in" fo:margin-bottom="0.125in" fo:line-height="0.1944in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margin-bottom="0.125in" fo:line-height="0.194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style:text-autospace="none" style:line-height-at-least="0in" fo:margin-right="-0.7319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8" style:parent-style-name="內文" style:family="paragraph">
      <style:paragraph-properties fo:text-align="center" fo:line-height="0.3333in"/>
    </style:style>
    <style:style style:name="TableColumn140" style:family="table-column">
      <style:table-column-properties style:column-width="1.2625in"/>
    </style:style>
    <style:style style:name="TableColumn141" style:family="table-column">
      <style:table-column-properties style:column-width="3.6562in"/>
    </style:style>
    <style:style style:name="TableColumn142" style:family="table-column">
      <style:table-column-properties style:column-width="1.6736in"/>
    </style:style>
    <style:style style:name="Table139" style:family="table">
      <style:table-properties style:width="6.5923in" fo:margin-left="-0.2993in" table:align="left"/>
    </style:style>
    <style:style style:name="TableRow143" style:family="table-row">
      <style:table-row-properties style:min-row-height="0.4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8" style:family="table-row">
      <style:table-row-properties style:min-row-height="0.4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4" style:family="table-row">
      <style:table-row-properties style:min-row-height="0.4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2" style:family="table-row">
      <style:table-row-properties style:min-row-height="0.419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9" style:family="table-row">
      <style:table-row-properties style:min-row-height="0.81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6" style:family="table-row">
      <style:table-row-properties style:min-row-height="0.491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4" style:family="table-row">
      <style:table-row-properties style:min-row-height="0.3812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1" style:family="table-row">
      <style:table-row-properties style:min-row-height="0.555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9" style:family="table-row">
      <style:table-row-properties style:min-row-height="0.3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6" style:family="table-row">
      <style:table-row-properties style:min-row-height="0.419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4" style:family="table-row">
      <style:table-row-properties style:min-row-height="0.209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1" style:family="table-row">
      <style:table-row-properties style:min-row-height="0.3944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9" style:family="table-row">
      <style:table-row-properties style:min-row-height="0.242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6" style:family="table-row">
      <style:table-row-properties style:min-row-height="0.538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跨機關高齡者交通安全宣導團研習會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交通部公路總局高雄市區監理所</text:p>
            <text:p text:style-name="P12">跨機關高齡者交通安全宣導團研習會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□男<text:s text:c="4"/>□女</text:p>
          </table:table-cell>
        </table:table-row>
        <table:table-row table:style-name="TableRow22">
          <table:table-cell table:style-name="TableCell23" table:number-rows-spanned="2">
            <text:p text:style-name="P24">學習時數</text:p>
          </table:table-cell>
          <table:table-cell table:style-name="TableCell25">
            <text:p text:style-name="P26">公務員</text:p>
          </table:table-cell>
          <table:table-cell table:style-name="TableCell27">
            <text:p text:style-name="P28">□需要<text:s/>□不需要</text:p>
          </table:table-cell>
          <table:table-cell table:style-name="TableCell29" table:number-rows-spanned="2">
            <text:p text:style-name="P30">身分證</text:p>
            <text:p text:style-name="P31">字號</text:p>
          </table:table-cell>
          <table:table-cell table:style-name="TableCell32" table:number-rows-spanned="2">
            <text:p text:style-name="P33"/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志工</text:p>
          </table:table-cell>
          <table:table-cell table:style-name="TableCell39">
            <text:p text:style-name="P40">□需要<text:s/>□不需要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聯絡電話</text:p>
            <text:p text:style-name="P46">手機號碼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用餐</text:p>
            <text:p text:style-name="P51">習慣</text:p>
          </table:table-cell>
          <table:table-cell table:style-name="TableCell52">
            <text:p text:style-name="P53">□葷食</text:p>
            <text:p text:style-name="P54"><text:span text:style-name="T55">□</text:span><text:span text:style-name="T56">素食</text:span></text:p>
          </table:table-cell>
        </table:table-row>
        <table:table-row table:style-name="TableRow57">
          <table:table-cell table:style-name="TableCell58" table:number-columns-spanned="2">
            <text:p text:style-name="P59">E-mail：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研習時間地點</text:p>
          </table:table-cell>
          <table:covered-table-cell/>
          <table:table-cell table:style-name="TableCell65" table:number-columns-spanned="3">
            <text:p text:style-name="P66">時間:111年6月13日（星期二）</text:p>
            <text:p text:style-name="P67">地點：高雄市區監理所</text:p>
            <text:p text:style-name="P68"><text:s text:c="7"/>(高雄市楠梓區德民路71號2樓</text:p>
            <text:p text:style-name="P69"><text:s text:c="8"/>南部會議及監理教育訓練中心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※</text:span><text:span text:style-name="T74">目前所屬單位</text:span><text:span text:style-name="T75">：</text:span><text:span text:style-name="T76">□</text:span><text:span text:style-name="T77">公家機關</text:span><text:span text:style-name="T78">  □</text:span><text:span text:style-name="T79">學校單位</text:span><text:span text:style-name="T80">  □</text:span><text:span text:style-name="T81">社區人士或志工</text:span><text:span text:style-name="T82"> </text:span></text:p>
            <text:p text:style-name="P83"><text:s text:c="9"/>  <text:s text:c="5"/>□學校志工  □樂齡中心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※</text:span><text:span text:style-name="T87">是否具合格授證路老師</text:span><text:span text:style-name="T88">：</text:span><text:span text:style-name="T89">□</text:span><text:span text:style-name="T90">是</text:span><text:span text:style-name="T91"><text:s/>□</text:span><text:span text:style-name="T92">否</text:span><text:span text:style-name="T93"><text:s/></text:span><text:span text:style-name="T94">，宣導場次</text:span><text:span text:style-name="T95">_____</text:span><text:span text:style-name="T9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內文"><text:span text:style-name="T99">※</text:span><text:span text:style-name="T100">是否願意擔任宣導團志工：</text:span><text:span text:style-name="T101">□</text:span><text:span text:style-name="T102">是</text:span><text:span text:style-name="T103"><text:s/>□</text:span><text:span text:style-name="T104">否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※簡訴執行困難點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備註:</text:p>
            <text:list text:style-name="LFO1" text:continue-numbering="true">
              <text:list-item>
                <text:p text:style-name="P111">報名單位遵守「個人資料保護法」第11條規定：個人資料蒐集之特定目的消失或期限屆滿時，應主動或依當事人之請求，刪除、停止處理或利用該個人資料。</text:p>
              </text:list-item>
              <text:list-item>
                <text:p text:style-name="P112">本研習規劃5小時的課程。</text:p>
              </text:list-item>
              <text:list-item>
                <text:p text:style-name="P113"><text:span text:style-name="T114">報名時間：即日起至</text:span><text:span text:style-name="T115">6</text:span><text:span text:style-name="T116">月</text:span><text:span text:style-name="T117">6</text:span><text:span text:style-name="T118">日</text:span><text:span text:style-name="T119">(</text:span><text:span text:style-name="T120">星期</text:span><text:span text:style-name="T121">二</text:span><text:span text:style-name="T122">)17</text:span><text:span text:style-name="T123">時止。</text:span></text:p>
              </text:list-item>
              <text:list-item>
                <text:p text:style-name="P124">研習名額：預計40名。(本所提供午餐，請自備環保杯及筷子)</text:p>
              </text:list-item>
              <text:list-item>
                <text:p text:style-name="P125"><text:span text:style-name="T126">報名方式：</text:span><text:span text:style-name="T127">填妥後</text:span><text:span text:style-name="T128">請將本報名表傳真或</text:span><text:span text:style-name="T129">E-mail</text:span><text:span text:style-name="T130">至高雄市區監理所。</text:span></text:p>
              </text:list-item>
            </text:list>
            <text:p text:style-name="P131"><text:s text:c="3"/>聯絡電話：（07）3613161分機205<text:s/>鄧偉孝先生</text:p>
            <text:p text:style-name="P132"><text:s text:c="3"/>傳真電話：（07）3632171</text:p>
            <text:p text:style-name="P133"><text:s text:c="3"/>E-mail：cyi0616@thb.gov.tw<text:s/>(前3碼cyi為英文字母小寫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134">交通部公路總局高雄市區監理所</text:p>
      <text:p text:style-name="P135"><text:span text:style-name="T136"><draw:connector draw:type="line" svg:x1="0.00208in" svg:y1="1.53958in" svg:x2="1.25208in" svg:y2="2.50625in" draw:z-index="251659264" draw:id="id0" draw:style-name="a0" draw:name="直線接點 1" text:anchor-type="paragraph"><svg:title/><svg:desc/></draw:connector></text:span><text:span text:style-name="T137">跨機關高齡者路老師研習會課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日期</text:p>
          </table:table-cell>
          <table:table-cell table:style-name="TableCell146" table:number-columns-spanned="2">
            <text:p text:style-name="P147">112年6月13日(星期二)</text:p>
          </table:table-cell>
          <table:covered-table-cell/>
        </table:table-row>
        <table:table-row table:style-name="TableRow148">
          <table:table-cell table:style-name="TableCell149">
            <text:p text:style-name="P150">研習地點</text:p>
          </table:table-cell>
          <table:table-cell table:style-name="TableCell151" table:number-columns-spanned="2">
            <text:p text:style-name="P152">高雄市區監理所(所本部2樓)</text:p>
            <text:p text:style-name="P153">南部會議及監理教育訓練中心</text:p>
          </table:table-cell>
          <table:covered-table-cell/>
        </table:table-row>
        <table:table-row table:style-name="TableRow154">
          <table:table-cell table:style-name="TableCell155">
            <text:p text:style-name="P156"><text:s text:c="6"/>課目</text:p>
            <text:p text:style-name="P157">時間</text:p>
          </table:table-cell>
          <table:table-cell table:style-name="TableCell158">
            <text:p text:style-name="P159">專題演講或授課課目</text:p>
          </table:table-cell>
          <table:table-cell table:style-name="TableCell160">
            <text:p text:style-name="P161">主講人</text:p>
          </table:table-cell>
        </table:table-row>
        <table:table-row table:style-name="TableRow162">
          <table:table-cell table:style-name="TableCell163">
            <text:p text:style-name="P164">09:30-10:00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:00-10:10</text:p>
          </table:table-cell>
          <table:table-cell table:style-name="TableCell172">
            <text:p text:style-name="P173">主持人致詞</text:p>
          </table:table-cell>
          <table:table-cell table:style-name="TableCell174">
            <text:p text:style-name="P175">高雄市區監理所劉所長育麟</text:p>
          </table:table-cell>
        </table:table-row>
        <table:table-row table:style-name="TableRow176">
          <table:table-cell table:style-name="TableCell177">
            <text:p text:style-name="P178">10:10-11:00</text:p>
          </table:table-cell>
          <table:table-cell table:style-name="TableCell179">
            <text:p text:style-name="P180">由事故鑑定分析看安全駕駛與</text:p>
            <text:p text:style-name="P181">道路環境改善</text:p>
          </table:table-cell>
          <table:table-cell table:style-name="TableCell182">
            <text:p text:style-name="P183">鄭永祥教授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休息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11:10-12:00</text:p>
          </table:table-cell>
          <table:table-cell table:style-name="TableCell194">
            <text:p text:style-name="P195">由事故鑑定分析看安全駕駛與</text:p>
            <text:p text:style-name="P196">道路環境改善</text:p>
          </table:table-cell>
          <table:table-cell table:style-name="TableCell197">
            <text:p text:style-name="P198">鄭永祥教授</text:p>
          </table:table-cell>
        </table:table-row>
        <table:table-row table:style-name="TableRow199">
          <table:table-cell table:style-name="TableCell200">
            <text:p text:style-name="P201">12:00-13:00</text:p>
          </table:table-cell>
          <table:table-cell table:style-name="TableCell202">
            <text:p text:style-name="P203">午餐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13:00-13:50</text:p>
          </table:table-cell>
          <table:table-cell table:style-name="TableCell209">
            <text:p text:style-name="P210">由事故鑑定分析看安全駕駛與</text:p>
            <text:p text:style-name="P211">道路環境改善</text:p>
          </table:table-cell>
          <table:table-cell table:style-name="TableCell212">
            <text:p text:style-name="P213">鄭永祥教授</text:p>
          </table:table-cell>
        </table:table-row>
        <table:table-row table:style-name="TableRow214">
          <table:table-cell table:style-name="TableCell215">
            <text:p text:style-name="P216">13:50-14:00</text:p>
          </table:table-cell>
          <table:table-cell table:style-name="TableCell217">
            <text:p text:style-name="P218">休息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14:00-14:50</text:p>
          </table:table-cell>
          <table:table-cell table:style-name="TableCell224">
            <text:p text:style-name="P225">由事故鑑定分析看安全駕駛與</text:p>
            <text:p text:style-name="P226">道路環境改善</text:p>
          </table:table-cell>
          <table:table-cell table:style-name="TableCell227">
            <text:p text:style-name="P228">鄭永祥教授</text:p>
          </table:table-cell>
        </table:table-row>
        <table:table-row table:style-name="TableRow229">
          <table:table-cell table:style-name="TableCell230">
            <text:p text:style-name="P231">14:50-15:00</text:p>
          </table:table-cell>
          <table:table-cell table:style-name="TableCell232">
            <text:p text:style-name="P233">休息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>
            <text:p text:style-name="P238">15:10-16:00</text:p>
          </table:table-cell>
          <table:table-cell table:style-name="TableCell239">
            <text:p text:style-name="P240">Q &amp; A</text:p>
          </table:table-cell>
          <table:table-cell table:style-name="TableCell241">
            <text:p text:style-name="P242">鄭永祥教授</text:p>
            <text:p text:style-name="P243">承辦人員鄧偉孝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8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雄市所-駕駛人管理科-鄧偉孝</meta:initial-creator>
    <dc:creator>user</dc:creator>
    <meta:creation-date>2023-05-24T01:40:00Z</meta:creation-date>
    <dc:date>2023-05-24T01:40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