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end" fo:margin-bottom="0.125in" style:line-height-at-least="0in" fo:text-indent="0.222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fo:margin-bottom="0.125in" style:line-height-at-least="0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1013in" style:use-optimal-column-width="false"/>
    </style:style>
    <style:style style:name="TableColumn19" style:family="table-column">
      <style:table-column-properties style:column-width="1.0847in" style:use-optimal-column-width="false"/>
    </style:style>
    <style:style style:name="TableColumn20" style:family="table-column">
      <style:table-column-properties style:column-width="0.0618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1555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17" style:family="table">
      <style:table-properties style:width="6.6861in" fo:margin-left="0in" table:align="center"/>
    </style:style>
    <style:style style:name="TableRow27" style:family="table-row">
      <style:table-row-properties style:min-row-height="0.3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71" style:family="table-row">
      <style:table-row-properties style:min-row-height="0.2756in" style:use-optimal-row-height="false" fo:keep-together="always"/>
    </style:style>
    <style:style style:name="P7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83" style:family="table-row">
      <style:table-row-properties style:min-row-height="0.2631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083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105" style:family="table-row">
      <style:table-row-properties style:min-row-height="0.264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4" style:family="table-row">
      <style:table-row-properties style:min-row-height="0.2645in" style:use-optimal-row-height="false" fo:keep-together="always"/>
    </style:style>
    <style:style style:name="P11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2" style:family="table-row">
      <style:table-row-properties style:min-row-height="0.2645in" style:use-optimal-row-height="false" fo:keep-together="always"/>
    </style:style>
    <style:style style:name="P12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0.2645in" style:use-optimal-row-height="false" fo:keep-together="always"/>
    </style:style>
    <style:style style:name="P131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8" style:family="table-row">
      <style:table-row-properties style:min-row-height="0.2645in" style:use-optimal-row-height="false" fo:keep-together="always"/>
    </style:style>
    <style:style style:name="P13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2" style:family="table-row">
      <style:table-row-properties style:min-row-height="0.2645in"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7" style:family="table-row">
      <style:table-row-properties style:min-row-height="0.254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2" style:family="table-row">
      <style:table-row-properties style:min-row-height="0.3937in" style:use-optimal-row-height="false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9" style:family="table-row">
      <style:table-row-properties style:min-row-height="0.2548in" style:use-optimal-row-height="false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6847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1" style:family="table-row">
      <style:table-row-properties style:min-row-height="0.343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8" style:family="table-row">
      <style:table-row-properties style:min-row-height="0.36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11" style:parent-style-name="內文" style:family="paragraph">
      <style:paragraph-properties fo:break-before="page" fo:text-align="justify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end" fo:margin-bottom="0.125in" fo:line-height="0.2361in" fo:text-inden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1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6" style:parent-style-name="內文" style:family="paragraph">
      <style:paragraph-properties fo:margin-top="0.25in" fo:margin-bottom="0.05in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2" style:family="table-column">
      <style:table-column-properties style:column-width="1.1013in" style:use-optimal-column-width="false"/>
    </style:style>
    <style:style style:name="TableColumn223" style:family="table-column">
      <style:table-column-properties style:column-width="1.0847in" style:use-optimal-column-width="false"/>
    </style:style>
    <style:style style:name="TableColumn224" style:family="table-column">
      <style:table-column-properties style:column-width="0.0618in" style:use-optimal-column-width="false"/>
    </style:style>
    <style:style style:name="TableColumn225" style:family="table-column">
      <style:table-column-properties style:column-width="0.5208in" style:use-optimal-column-width="false"/>
    </style:style>
    <style:style style:name="TableColumn226" style:family="table-column">
      <style:table-column-properties style:column-width="0.9166in" style:use-optimal-column-width="false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0.2513in" style:use-optimal-column-width="false"/>
    </style:style>
    <style:style style:name="TableColumn229" style:family="table-column">
      <style:table-column-properties style:column-width="0.1555in" style:use-optimal-column-width="false"/>
    </style:style>
    <style:style style:name="TableColumn230" style:family="table-column">
      <style:table-column-properties style:column-width="1.927in" style:use-optimal-column-width="false"/>
    </style:style>
    <style:style style:name="Table221" style:family="table">
      <style:table-properties style:width="6.6861in" fo:margin-left="0in" table:align="center"/>
    </style:style>
    <style:style style:name="TableRow231" style:family="table-row">
      <style:table-row-properties style:min-row-height="0.32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5" style:family="table-row">
      <style:table-row-properties style:min-row-height="0.36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5" style:family="table-row">
      <style:table-row-properties style:min-row-height="0.282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1" style:family="table-row">
      <style:table-row-properties style:min-row-height="0.283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5" style:family="table-row">
      <style:table-row-properties style:min-row-height="0.2833in" style:use-optimal-row-height="false" fo:keep-together="always"/>
    </style:style>
    <style:style style:name="P27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28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281" style:family="table-row">
      <style:table-row-properties style:min-row-height="0.2833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083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083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2833in" style:use-optimal-row-height="false" fo:keep-together="always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97" style:family="table-row">
      <style:table-row-properties style:min-row-height="0.2826in" style:use-optimal-row-height="false" fo:keep-together="always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303" style:family="table-row">
      <style:table-row-properties style:min-row-height="0.2833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2" style:family="table-row">
      <style:table-row-properties style:min-row-height="0.2833in" style:use-optimal-row-height="false" fo:keep-together="always"/>
    </style:style>
    <style:style style:name="P31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0" style:family="table-row">
      <style:table-row-properties style:min-row-height="0.2833in" style:use-optimal-row-height="false" fo:keep-together="always"/>
    </style:style>
    <style:style style:name="P32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8" style:family="table-row">
      <style:table-row-properties style:min-row-height="0.2833in" style:use-optimal-row-height="false" fo:keep-together="always"/>
    </style:style>
    <style:style style:name="P32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6" style:family="table-row">
      <style:table-row-properties style:min-row-height="0.2833in" style:use-optimal-row-height="false" fo:keep-together="always"/>
    </style:style>
    <style:style style:name="P33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40" style:family="table-row">
      <style:table-row-properties style:min-row-height="0.2833in"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45" style:family="table-row">
      <style:table-row-properties style:min-row-height="0.315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2" style:family="table-row">
      <style:table-row-properties style:min-row-height="0.3965in" style:use-optimal-row-height="false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0" style:family="table-row">
      <style:table-row-properties style:min-row-height="0.3965in" style:use-optimal-row-height="false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0.2937in" style:use-optimal-row-height="false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8152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0.325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text-indent="-0.1368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9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09" style:parent-style-name="內文" style:list-style-name="LFO1" style:family="paragraph">
      <style:paragraph-properties fo:text-align="justify" fo:line-height="0.2222in" fo:margin-left="0.0986in" fo:text-indent="-0.0986in">
        <style:tab-stops>
          <style:tab-stop style:type="left" style:position="0.1513in"/>
        </style:tab-stops>
      </style:paragraph-properties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color="#000000"/>
    </style:style>
    <style:style style:name="P411" style:parent-style-name="內文" style:list-style-name="LFO1" style:family="paragraph">
      <style:paragraph-properties fo:text-align="justify" fo:line-height="0.2222in" fo:margin-left="0.1416in" fo:text-indent="-0.1416in">
        <style:tab-stops>
          <style:tab-stop style:type="left" style:position="0.108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件二</text:span><text:span text:style-name="T5">-2</text:span></text:p>
      <text:p text:style-name="P6"><text:span text:style-name="T7">專任輔導員</text:span></text:p>
      <text:p text:style-name="P8">高雄市政府教育局國民教育輔導團112學年度第二階段輔導員遴選報名表</text:p>
      <text:p text:style-name="P9"><text:span text:style-name="T10">類別：</text:span><text:span text:style-name="T11"><text:s text:c="14"/></text:span><text:span text:style-name="T12">領域</text:span><text:span text:style-name="T13">/</text:span><text:span text:style-name="T14">議題</text:span><text:span text:style-name="T15"><text:s text:c="4"/></text:span></text:p>
      <text:p text:style-name="P16">□若遴選結果為專任輔導員（備取），有意願擔任兼任輔導員（請打勾）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<text:s/>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身分證</text:p>
            <text:p text:style-name="P38">字　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出<text:s text:c="2"/>生</text:p>
            <text:p text:style-name="P44">年月日</text:p>
          </table:table-cell>
          <table:table-cell table:style-name="TableCell45" table:number-columns-spanned="3">
            <text:p text:style-name="P46">年<text:s text:c="4"/>月<text:s text:c="4"/>日</text:p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學<text:s text:c="2"/>歷</text:p>
            <text:p text:style-name="P59"><text:span text:style-name="T60">(</text:span><text:span text:style-name="T61">請填大專以上學歷含校名及科系</text:span><text:span text:style-name="T62">)</text:span></text:p>
          </table:table-cell>
          <table:table-cell table:style-name="TableCell63" table:number-columns-spanned="4">
            <text:p text:style-name="P64">1.</text:p>
          </table:table-cell>
          <table:covered-table-cell/>
          <table:covered-table-cell/>
          <table:covered-table-cell/>
          <table:table-cell table:style-name="TableCell65" table:number-columns-spanned="2" table:number-rows-spanned="3">
            <text:p text:style-name="P66">電<text:s/>話</text:p>
          </table:table-cell>
          <table:covered-table-cell/>
          <table:table-cell table:style-name="TableCell67" table:number-columns-spanned="2" table:number-rows-spanned="3">
            <text:p text:style-name="P68">1.公：</text:p>
            <text:p text:style-name="P69"/>
            <text:p text:style-name="P70">2.手機：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2.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3.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rows-spanned="3">
            <text:p text:style-name="P85"><text:span text:style-name="T86">教師</text:span><text:span text:style-name="T87">證書</text:span></text:p>
          </table:table-cell>
          <table:table-cell table:style-name="TableCell88" table:number-columns-spanned="6">
            <text:p text:style-name="P89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證書年月字號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5">
            <text:p text:style-name="P107">經<text:s text:c="6"/>歷</text:p>
          </table:table-cell>
          <table:table-cell table:style-name="TableCell108" table:number-columns-spanned="4">
            <text:p text:style-name="P109">服<text:s/>務<text:s/>機<text:s/>關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職<text:s text:c="2"/>稱</text:p>
          </table:table-cell>
          <table:covered-table-cell/>
          <table:table-cell table:style-name="TableCell112" table:number-columns-spanned="2">
            <text:p text:style-name="P113">服<text:s/>務<text:s/>期<text:s/>程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1.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2.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3.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>取得正式教師資格後，實際擔任國民中小學之教學工作年資至112年7月31日止屆滿5年以上：□是（<text:s text:c="6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8">
            <text:p text:style-name="P146">是否曾擔任國民教育輔導團輔導員：□是（<text:s text:c="6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專長及進修</text:p>
          </table:table-cell>
          <table:table-cell table:style-name="TableCell150">
            <text:p text:style-name="P151">專<text:s/>長<text:s/>項<text:s/>目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該學習領域或相關研究著作</text:p>
          </table:table-cell>
          <table:table-cell table:style-name="TableCell158" table:number-columns-spanned="4">
            <text:p text:style-name="P159">1.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2.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>3.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4.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><text:span text:style-name="T173">參加報考學習領域</text:span><text:span text:style-name="T174">(</text:span><text:span text:style-name="T175">議題</text:span><text:span text:style-name="T176">)</text:span><text:span text:style-name="T177">之研習時數，合</text:span><text:span text:style-name="T178"><text:s/></text:span><text:span text:style-name="T179">計</text:span><text:span text:style-name="T180"><text:s text:c="2"/></text:span><text:span text:style-name="T181"><text:s text:c="10"/></text:span><text:span text:style-name="T18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未來到輔導</text:p>
            <text:p text:style-name="P186">團預計進行</text:p>
            <text:p text:style-name="P187">的計畫內容</text:p>
            <text:p text:style-name="P188">（簡要說明）</text:p>
          </table: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資訊能力證明</text:p>
          </table:table-cell>
          <table:table-cell table:style-name="TableCell194" table:number-columns-spanned="4">
            <text:p text:style-name="P195">1.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2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同意報考</text:p>
            <text:p text:style-name="P201"><text:span text:style-name="T202">（</text:span><text:span text:style-name="T203">以上各欄皆須檢附相關證明文件影本乙份</text:span><text:span text:style-name="T204">）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校長核章</text:p>
          </table:table-cell>
          <table:covered-table-cell/>
          <table:covered-table-cell/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soft-page-break/>
      <text:p text:style-name="P211"><text:span text:style-name="T212">附件二</text:span><text:span text:style-name="T213">-3</text:span></text:p>
      <text:p text:style-name="P214">兼任輔導員專用</text:p>
      <text:p text:style-name="P215">高雄市政府教育局國民教育輔導團112學年度第二階段輔導員遴選報名表</text:p>
      <text:p text:style-name="P216"><text:span text:style-name="T217">類別：</text:span><text:span text:style-name="T218"><text:s text:c="16"/></text:span><text:span text:style-name="T219">領域（或議題）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<text:s text:c="2"/>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性<text:s/>別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身分證</text:p>
            <text:p text:style-name="P242">字　號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出<text:s text:c="2"/>生</text:p>
            <text:p text:style-name="P248">年月日</text:p>
          </table:table-cell>
          <table:table-cell table:style-name="TableCell249" table:number-columns-spanned="3">
            <text:p text:style-name="P250">年<text:s text:c="4"/>月<text:s text:c="4"/>日</text:p>
          </table:table-cell>
          <table:covered-table-cell/>
          <table:covered-table-cell/>
          <table:table-cell table:style-name="TableCell251">
            <text:p text:style-name="P252">E-mail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通訊地址</text:span>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學<text:s text:c="2"/>歷</text:p>
            <text:p text:style-name="P264"><text:span text:style-name="T265">(</text:span><text:span text:style-name="T266">請填大專以上學歷含校名及科系</text:span><text:span text:style-name="T267">)</text:span></text:p>
          </table:table-cell>
          <table:table-cell table:style-name="TableCell268" table:number-columns-spanned="4">
            <text:p text:style-name="P269">1.</text:p>
          </table:table-cell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電<text:s/>話</text:p>
          </table:table-cell>
          <table:covered-table-cell/>
          <table:table-cell table:style-name="TableCell272" table:number-columns-spanned="2" table:number-rows-spanned="2">
            <text:p text:style-name="P273">1.公：</text:p>
            <text:p text:style-name="P274">2.手機：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2.</text:p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rows-spanned="3">
            <text:p text:style-name="P283"><text:span text:style-name="T284">教師</text:span><text:span text:style-name="T285">證書</text:span></text:p>
          </table:table-cell>
          <table:table-cell table:style-name="TableCell286" table:number-columns-spanned="6">
            <text:p text:style-name="P287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證書年月字號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6">
            <text:p text:style-name="P29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6">
            <text:p text:style-name="P30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rows-spanned="5">
            <text:p text:style-name="P305">經<text:s text:c="6"/>歷</text:p>
          </table:table-cell>
          <table:table-cell table:style-name="TableCell306" table:number-columns-spanned="4">
            <text:p text:style-name="P307">服<text:s/>務<text:s/>機<text:s/>關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職<text:s text:c="2"/>稱</text:p>
          </table:table-cell>
          <table:covered-table-cell/>
          <table:table-cell table:style-name="TableCell310" table:number-columns-spanned="2">
            <text:p text:style-name="P311">服<text:s/>務<text:s/>期<text:s/>程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1.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2.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3.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8">
            <text:p text:style-name="P339">取得正式教師資格後，實際擔任國民中小學之教學工作年資至112年7月31日止屆滿5年以上：□是（<text:s text:c="6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8">
            <text:p text:style-name="P344">是否曾擔任國民教育輔導團輔導員：□是（<text:s text:c="6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4">
            <text:p text:style-name="P347">專長及進修</text:p>
          </table:table-cell>
          <table:table-cell table:style-name="TableCell348">
            <text:p text:style-name="P349">專<text:s/>長<text:s/>項<text:s/>目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2">
            <text:p text:style-name="P355">該學習領域或相關研究著作</text:p>
          </table:table-cell>
          <table:table-cell table:style-name="TableCell356" table:number-columns-spanned="4">
            <text:p text:style-name="P357">1.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2.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4">
            <text:p text:style-name="P364">3.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4.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8">
            <text:p text:style-name="P370"><text:span text:style-name="T371">參加報考學習領域</text:span><text:span text:style-name="T372">(</text:span><text:span text:style-name="T373">議題</text:span><text:span text:style-name="T374">)</text:span><text:span text:style-name="T375">之研習時數，合</text:span><text:span text:style-name="T376"><text:s/></text:span><text:span text:style-name="T377">計</text:span><text:span text:style-name="T378"><text:s text:c="2"/></text:span><text:span text:style-name="T379"><text:s text:c="10"/></text:span><text:span text:style-name="T38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未來到輔導</text:p>
            <text:p text:style-name="P384">團預計進行</text:p>
            <text:p text:style-name="P385">的計畫內容</text:p>
            <text:p text:style-name="P386">（簡要說明）</text:p>
          </table:table-cell>
          <table:table-cell table:style-name="TableCell387" table:number-columns-spanned="8">
            <text:p text:style-name="P38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資訊能力證明</text:p>
          </table:table-cell>
          <table:table-cell table:style-name="TableCell392" table:number-columns-spanned="4">
            <text:p text:style-name="P393">1.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2.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同意報考</text:p>
            <text:p text:style-name="P399"><text:span text:style-name="T400">（</text:span><text:span text:style-name="T401">以上各欄皆須檢附相關證明文件影本乙份</text:span><text:span text:style-name="T402">）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校長核章</text:p>
          </table:table-cell>
          <table:covered-table-cell/>
          <table:covered-table-cell/>
          <table:table-cell table:style-name="TableCell405">
            <text:p text:style-name="P406"/>
            <text:p text:style-name="P407"/>
            <text:p text:style-name="P408"/>
          </table:table-cell>
        </table:table-row>
      </table:table>
      <text:list text:style-name="LFO1" text:continue-numbering="true">
        <text:list-item>
          <text:p text:style-name="P409">備註1：兼任輔導員每週到團半天（減1-4節）或兩個半天（減5-8節）參與團務，<text:s/></text:p>
        </text:list-item>
      </text:list>
      <text:p text:style-name="P410"><text:s text:c="9"/>到團時段另函通知。</text:p>
      <text:list text:style-name="LFO1" text:continue-numbering="true">
        <text:list-item>
          <text:p text:style-name="P411"><text:span text:style-name="T412">備註</text:span><text:span text:style-name="T413">2</text:span><text:span text:style-name="T414">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一哲 鍾</meta:initial-creator>
    <dc:creator>Windows 使用者</dc:creator>
    <meta:creation-date>2023-05-25T06:48:00Z</meta:creation-date>
    <dc:date>2023-05-25T06:48:00Z</dc:date>
    <meta:print-date>2022-05-16T07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