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2" svg:font-family="T3Font_2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25in">
        <style:tab-stops>
          <style:tab-stop style:type="left" style:position="-0.1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line-height="0.375in" fo:margin-left="-0.125in">
        <style:tab-stops>
          <style:tab-stop style:type="left" style:position="-0.12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75in" fo:margin-left="0.22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 fo:margin-left="0.22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75in" fo:margin-left="0.75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75in" fo:margin-left="-1.0833in" fo:text-indent="1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375in" fo:text-indent="0.787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75in" fo:margin-left="1.5729in" fo:text-indent="-1.5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75in" fo:margin-left="1.5729in" fo:text-indent="-1.5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75in" fo:text-indent="0.196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line-height="0.375in" fo:text-indent="0.787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line-height="0.375in" fo:text-indent="0.7875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375in" fo:text-indent="0.196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375in" fo:text-indent="0.787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75in" fo:text-indent="0.196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text-indent="0.688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75in" fo:text-indent="0.6881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75in" fo:margin-left="0.404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375in" fo:margin-left="-0.125in">
        <style:tab-stops>
          <style:tab-stop style:type="left" style:position="-0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T3Font_2" fo:color="#000000" style:letter-kerning="false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T3Font_2" fo:color="#000000" style:letter-kerning="false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T3Font_2" style:letter-kerning="false" fo:font-size="20pt" style:font-size-asian="20pt" style:font-size-complex="20pt"/>
    </style:style>
    <style:style style:name="TableColumn111" style:family="table-column">
      <style:table-column-properties style:column-width="0.7208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Column113" style:family="table-column">
      <style:table-column-properties style:column-width="3.15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110" style:family="table">
      <style:table-properties style:width="6.9222in" fo:margin-left="0in" table:align="left"/>
    </style:style>
    <style:style style:name="TableRow115" style:family="table-row">
      <style:table-row-properties style:min-row-height="0.7076in" style:use-optimal-row-height="false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7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75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902in" style:use-optimal-row-height="false"/>
    </style:style>
    <style:style style:name="P148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75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5902in" style:use-optimal-row-height="false"/>
    </style:style>
    <style:style style:name="P158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5902in" style:use-optimal-row-height="false"/>
    </style:style>
    <style:style style:name="P166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75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5902in" style:use-optimal-row-height="false"/>
    </style:style>
    <style:style style:name="P174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75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902in" style:use-optimal-row-height="false"/>
    </style:style>
    <style:style style:name="P182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75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5902in" style:use-optimal-row-height="false"/>
    </style:style>
    <style:style style:name="P190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7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902in" style:use-optimal-row-height="false"/>
    </style:style>
    <style:style style:name="P202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75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5902in" style:use-optimal-row-height="false"/>
    </style:style>
    <style:style style:name="P211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7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5902in" style:use-optimal-row-height="false"/>
    </style:style>
    <style:style style:name="P220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5902in" style:use-optimal-row-height="false"/>
    </style:style>
    <style:style style:name="P229" style:parent-style-name="內文" style:family="paragraph">
      <style:paragraph-properties fo:widows="2" fo:orphans="2" fo:line-height="0.37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75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高雄市</text:span><text:span text:style-name="T5">112</text:span><text:span text:style-name="T6">年度「友善校園」學生事務與輔導工作</text:span><text:span text:style-name="T7">-</text:span></text:p>
      <text:p text:style-name="P8">「自殺傷防治守門人」研習實施計畫</text:p>
      <text:p text:style-name="P9">一、依據：</text:p>
      <text:p text:style-name="P10"><text:span text:style-name="T11">(</text:span><text:span text:style-name="T12">一</text:span><text:span text:style-name="T13">)</text:span><text:s/><text:span text:style-name="T14">教育部「生命教育推動方案」。</text:span></text:p>
      <text:p text:style-name="P15"><text:span text:style-name="T16">(</text:span><text:span text:style-name="T17">二</text:span><text:span text:style-name="T18">)</text:span><text:s/><text:span text:style-name="T19">教育部「校園學生自我傷害三級預防工作計畫」。</text:span></text:p>
      <text:p text:style-name="P20">二、目的</text:p>
      <text:p text:style-name="P21">（一）增進教職員自殺自傷防治的預防觀念、辨識、處遇、會談技術。</text:p>
      <text:p text:style-name="P22">（二）提升教職員對自殺自傷學生心理狀態的覺察、辨識及精神疾病之認識，落實初級預防。</text:p>
      <text:p text:style-name="P23"><text:s/>(三)<text:s/>提升教職員在處理自殺自傷危機資源使用的專業知能、挫折容忍力。</text:p>
      <text:p text:style-name="P24"><text:s/>(四)<text:s/>提升教職員生命教育素養，以期能協助學生健全其身心靈之發展，追求至善至美之幸福。</text:p>
      <text:p text:style-name="P25">三、辦理單位：</text:p>
      <text:p text:style-name="P26">（一）指導機關：教育部</text:p>
      <text:p text:style-name="P27">（二）主辦機關：高雄市政府教育局</text:p>
      <text:p text:style-name="P28">（三）承辦單位：高雄市前鎮國民中學</text:p>
      <text:p text:style-name="P29">四、辦理時間地點：</text:p>
      <text:p text:style-name="P30"><text:span text:style-name="T31">（一）時間：</text:span><text:span text:style-name="T32">112</text:span><text:span text:style-name="T33">年</text:span><text:span text:style-name="T34">7</text:span><text:span text:style-name="T35">月</text:span><text:span text:style-name="T36">7</text:span><text:span text:style-name="T37">日（五）</text:span><text:span text:style-name="T38">9</text:span><text:span text:style-name="T39">：</text:span><text:span text:style-name="T40">00~16</text:span><text:span text:style-name="T41">：</text:span><text:span text:style-name="T42">00</text:span><text:span text:style-name="T43">。</text:span></text:p>
      <text:p text:style-name="P44">（二）地點：高雄市前鎮國民中學A棟大樓3樓會議室。</text:p>
      <text:p text:style-name="P45"><text:s text:c="6"/>（地址：高雄市前鎮區新衙路17號）</text:p>
      <text:p text:style-name="P46">五、參加對象：每校1名，依下列說明依序錄取80人。</text:p>
      <text:p text:style-name="P47">（一）未參加過高雄市111年度生命教育「自殺傷防治守門人」研習之高雄</text:p>
      <text:p text:style-name="P48"><text:span text:style-name="T49">市各公私立</text:span><text:span text:style-name="T50">國中小（含完全中學）之導師、兼輔教師、認輔教師、</text:span></text:p>
      <text:p text:style-name="P51">業務相關行政人員、校長。</text:p>
      <text:p text:style-name="P52">（二）國中名額40人，國小名額40人，報名人數超過時，依報名先後順序</text:p>
      <text:p text:style-name="P53">錄取。</text:p>
      <text:p text:style-name="P54"/>
      <text:soft-page-break/>
      <text:p text:style-name="P55">六、實施方式：專題演講、個案實務演練。</text:p>
      <text:p text:style-name="P56">七、實施內容：如課程表<text:s/>(附件一)。</text:p>
      <text:p text:style-name="P57">八、經費需求：教育局專款補助。</text:p>
      <text:p text:style-name="P58">九、預期效益：</text:p>
      <text:p text:style-name="P59">（一）提供教職員自殺自傷防治知能，針對適應困難之青少年及家庭提供資</text:p>
      <text:p text:style-name="P60">訊或轉介相關資源協助，避免自殺自傷危機產生。</text:p>
      <text:p text:style-name="P61">（二）提供教職員自殺自傷辨識、危機處遇及初步會談技巧，適時疏解自殺</text:p>
      <text:p text:style-name="P62"><text:s text:c="6"/>自傷個案危機，協助解決問題，發揮危機處遇功能。</text:p>
      <text:p text:style-name="P63">十、注意事項：</text:p>
      <text:p text:style-name="P64"><text:span text:style-name="T65">（一）報名方式：</text:span><text:span text:style-name="T66">一律網路報名</text:span><text:span text:style-name="T67">，不接受現場報名。請參加人員務必於</text:span></text:p>
      <text:p text:style-name="P68"><text:span text:style-name="T69">112</text:span><text:span text:style-name="T70">年</text:span><text:span text:style-name="T71">7</text:span><text:span text:style-name="T72">月</text:span><text:span text:style-name="T73">3</text:span><text:span text:style-name="T74">日</text:span><text:span text:style-name="T75">（星期一）</text:span><text:span text:style-name="T76">前至全國教師在職進修網（</text:span><text:span text:style-name="T77">http://</text:span></text:p>
      <text:p text:style-name="P78">www.inservice.edu.tw），完成報名。課程代碼：3890271。</text:p>
      <text:p text:style-name="P79"><text:span text:style-name="T80">（二）參加人員以公假登記（課務自理），</text:span><text:span text:style-name="T81">須全程參加</text:span><text:span text:style-name="T82">6</text:span><text:span text:style-name="T83">小時研習，無法全</text:span></text:p>
      <text:p text:style-name="P84"><text:span text:style-name="T85">程參加者，請勿報名。</text:span></text:p>
      <text:p text:style-name="P86">（三）研習資料及餐點將依據線上報名人數提供，請務必完成線上報名。</text:p>
      <text:p text:style-name="P87">（四）響應環保及節能減碳，請參加人員自備餐具、環保杯。</text:p>
      <text:p text:style-name="P88"><text:span text:style-name="T89">十一、防疫相關事項：</text:span><text:span text:style-name="T90">本次研習會因應「新型冠狀病毒」</text:span><text:span text:style-name="T91">(COVID-19)</text:span><text:span text:style-name="T92">疫情</text:span></text:p>
      <text:p text:style-name="P93">關係，建議參與者自備口罩並於活動時全程配戴。若因疫情、氣候等</text:p>
      <text:p text:style-name="P94">不可抗因素，調整活動日期或暫緩、停辦將另行通知。</text:p>
      <text:p text:style-name="P95">十二、聯絡人請洽前鎮國中輔導室吳靜宜主任或甘智文組長，</text:p>
      <text:p text:style-name="P96"><text:s text:c="6"/>聯絡電話：8217677轉41、43。</text:p>
      <text:p text:style-name="P97">十三、本項工作圓滿完成及成果彙集後，受補助辦理研習學校之工<text:s/></text:p>
      <text:p text:style-name="P98"><text:s text:c="6"/>作人員依「高雄市立各級學校及幼兒園教職員工獎懲標準補</text:p>
      <text:p text:style-name="P99"><text:s text:c="6"/>充規定」敘獎，以資獎勵。</text:p>
      <text:p text:style-name="P100"/>
      <text:p text:style-name="P101"/>
      <text:p text:style-name="P102"/>
      <text:soft-page-break/>
      <text:p text:style-name="P103">附件一</text:p>
      <text:p text:style-name="P104"><text:span text:style-name="T105">高雄市</text:span><text:span text:style-name="T106">112</text:span><text:span text:style-name="T107">年度</text:span><text:span text:style-name="T108">「友善校園」學生事務與輔導工作</text:span><text:span text:style-name="T109">-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期</text:p>
          </table:table-cell>
          <table:table-cell table:style-name="TableCell118">
            <text:p text:style-name="P119">時間</text:p>
          </table:table-cell>
          <table:table-cell table:style-name="TableCell120">
            <text:p text:style-name="P121">項　目</text:p>
          </table:table-cell>
          <table:table-cell table:style-name="TableCell122">
            <text:p text:style-name="P123">主持（演講人）</text:p>
          </table:table-cell>
        </table:table-row>
        <table:table-row table:style-name="TableRow124">
          <table:table-cell table:style-name="TableCell125" table:number-rows-spanned="11">
            <text:p text:style-name="P126">112</text:p>
            <text:p text:style-name="P127"/>
            <text:p text:style-name="P128">年</text:p>
            <text:p text:style-name="P129"/>
            <text:p text:style-name="P130">7</text:p>
            <text:p text:style-name="P131"/>
            <text:p text:style-name="P132">月</text:p>
            <text:p text:style-name="P133"/>
            <text:p text:style-name="P134">7</text:p>
            <text:p text:style-name="P135"/>
            <text:p text:style-name="P136">日</text:p>
            <text:p text:style-name="P137"/>
            <text:p text:style-name="P138"><text:span text:style-name="T139">（五）</text:span></text:p>
          </table:table-cell>
          <table:table-cell table:style-name="TableCell140">
            <text:p text:style-name="P141">08:30~08:50</text:p>
          </table:table-cell>
          <table:table-cell table:style-name="TableCell142">
            <text:p text:style-name="P143"><text:span text:style-name="T144">報到、領取資料</text:span></text:p>
          </table:table-cell>
          <table:table-cell table:style-name="TableCell145">
            <text:p text:style-name="P146">前鎮國中團隊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8:50~09:00</text:p>
          </table:table-cell>
          <table:table-cell table:style-name="TableCell151">
            <text:p text:style-name="P152"><text:span text:style-name="T153">開幕式致歡迎詞</text:span></text:p>
          </table:table-cell>
          <table:table-cell table:style-name="TableCell154">
            <text:p text:style-name="P155">教育局長官</text:p>
            <text:p text:style-name="P156">柯盛洋校長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09:00~10:20</text:p>
          </table:table-cell>
          <table:table-cell table:style-name="TableCell161">
            <text:p text:style-name="P162">以依附理論談情緒調節概論</text:p>
          </table:table-cell>
          <table:table-cell table:style-name="TableCell163">
            <text:p text:style-name="P164">張瓊方心理師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:20~10:40</text:p>
          </table:table-cell>
          <table:table-cell table:style-name="TableCell169">
            <text:p text:style-name="P170">茶敘</text:p>
          </table:table-cell>
          <table:table-cell table:style-name="TableCell171">
            <text:p text:style-name="P172">前鎮國中團隊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:40~12:00</text:p>
          </table:table-cell>
          <table:table-cell table:style-name="TableCell177">
            <text:p text:style-name="P178">青少年發展概論</text:p>
          </table:table-cell>
          <table:table-cell table:style-name="TableCell179">
            <text:p text:style-name="P180">張瓊方心理師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2:00~13:00</text:p>
          </table:table-cell>
          <table:table-cell table:style-name="TableCell185">
            <text:p text:style-name="P186">午餐、休息</text:p>
          </table:table-cell>
          <table:table-cell table:style-name="TableCell187">
            <text:p text:style-name="P188">前鎮國中團隊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3:00~14:10</text:p>
          </table:table-cell>
          <table:table-cell table:style-name="TableCell193">
            <text:p text:style-name="P194">青少年情緒處理技巧四步驟</text:p>
            <text:p text:style-name="P195"><text:span text:style-name="T196">(</text:span><text:span text:style-name="T197">同理鼓勵設限選擇</text:span><text:span text:style-name="T198">)</text:span></text:p>
          </table:table-cell>
          <table:table-cell table:style-name="TableCell199">
            <text:p text:style-name="P200">張瓊方心理師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4:10~14:20</text:p>
          </table:table-cell>
          <table:table-cell table:style-name="TableCell205">
            <text:p text:style-name="P206"><text:span text:style-name="T207">茶敘</text:span></text:p>
          </table:table-cell>
          <table:table-cell table:style-name="TableCell208">
            <text:p text:style-name="P209">前鎮國中團隊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4:20~15:30</text:p>
          </table:table-cell>
          <table:table-cell table:style-name="TableCell214">
            <text:p text:style-name="P215"><text:span text:style-name="T216">實際案例討論及練習</text:span></text:p>
          </table:table-cell>
          <table:table-cell table:style-name="TableCell217">
            <text:p text:style-name="P218">張瓊方心理師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~16:00</text:p>
          </table:table-cell>
          <table:table-cell table:style-name="TableCell223">
            <text:p text:style-name="P224">綜合討論</text:p>
          </table:table-cell>
          <table:table-cell table:style-name="TableCell225">
            <text:p text:style-name="P226">教育局長官</text:p>
            <text:p text:style-name="P227">柯盛洋校長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6:00~</text:p>
          </table:table-cell>
          <table:table-cell table:style-name="TableCell232">
            <text:p text:style-name="P233"><text:span text:style-name="T234">快樂賦歸</text:span></text:p>
          </table:table-cell>
          <table:table-cell table:style-name="TableCell235">
            <text:p text:style-name="P236"/>
          </table:table-cell>
        </table:table-row>
      </table:table>
      <text:p text:style-name="P237">「自殺傷防治守門人」研習課程表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2" svg:font-family="T3Font_2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3-06-09T03:05:00Z</meta:creation-date>
    <dc:date>2023-06-09T03:06:00Z</dc:date>
    <meta:print-date>2020-09-22T02:33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7" meta:character-count="1588" meta:row-count="11" meta:non-whitespace-character-count="1354"/>
  </office:meta>
</office:document-meta>
</file>