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P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0673in"/>
    </style:style>
    <style:style style:name="TableColumn8" style:family="table-column">
      <style:table-column-properties style:column-width="1.1937in"/>
    </style:style>
    <style:style style:name="TableColumn9" style:family="table-column">
      <style:table-column-properties style:column-width="2.1229in"/>
    </style:style>
    <style:style style:name="TableColumn10" style:family="table-column">
      <style:table-column-properties style:column-width="1.5479in"/>
    </style:style>
    <style:style style:name="TableColumn11" style:family="table-column">
      <style:table-column-properties style:column-width="0.959in"/>
    </style:style>
    <style:style style:name="Table6" style:family="table">
      <style:table-properties style:width="6.890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13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909in"/>
    </style:style>
    <style:style style:name="P4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909in"/>
    </style:style>
    <style:style style:name="P5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909in"/>
    </style:style>
    <style:style style:name="P6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5909in"/>
    </style:style>
    <style:style style:name="P7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909in"/>
    </style:style>
    <style:style style:name="P10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909in"/>
    </style:style>
    <style:style style:name="P11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909in"/>
    </style:style>
    <style:style style:name="P12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909in"/>
    </style:style>
    <style:style style:name="P13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9" style:family="table-column">
      <style:table-column-properties style:column-width="1.0673in"/>
    </style:style>
    <style:style style:name="TableColumn150" style:family="table-column">
      <style:table-column-properties style:column-width="1.1937in"/>
    </style:style>
    <style:style style:name="TableColumn151" style:family="table-column">
      <style:table-column-properties style:column-width="2.1229in"/>
    </style:style>
    <style:style style:name="TableColumn152" style:family="table-column">
      <style:table-column-properties style:column-width="1.5479in"/>
    </style:style>
    <style:style style:name="TableColumn153" style:family="table-column">
      <style:table-column-properties style:column-width="0.959in"/>
    </style:style>
    <style:style style:name="Table148" style:family="table">
      <style:table-properties style:width="6.8909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413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5909in"/>
    </style:style>
    <style:style style:name="P18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5909in"/>
    </style:style>
    <style:style style:name="P19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5909in"/>
    </style:style>
    <style:style style:name="P20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5909in"/>
    </style:style>
    <style:style style:name="P21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590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5909in"/>
    </style:style>
    <style:style style:name="P24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5909in"/>
    </style:style>
    <style:style style:name="P25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5909in"/>
    </style:style>
    <style:style style:name="P26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5909in"/>
    </style:style>
    <style:style style:name="P27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</text:span><text:span text:style-name="T3">附件】</text:span></text:p>
      <text:p text:style-name="P4">112年高雄市「自造美學-樂陶陶來漆陶教師研習」實施計畫</text:p>
      <text:p text:style-name="P5">課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課程內容</text:p>
          </table:table-cell>
          <table:table-cell table:style-name="TableCell19">
            <text:p text:style-name="P20">講師</text:p>
          </table:table-cell>
          <table:table-cell table:style-name="TableCell21">
            <text:p text:style-name="P22">研習</text:p>
            <text:p text:style-name="P23">地點</text:p>
          </table:table-cell>
        </table:table-row>
        <table:table-row table:style-name="TableRow24">
          <table:table-cell table:style-name="TableCell25" table:number-rows-spanned="5">
            <text:p text:style-name="P26">第一場次</text:p>
            <text:p text:style-name="P27">112/8/22</text:p>
            <text:p text:style-name="P28">（星期二）</text:p>
            <text:p text:style-name="P29"/>
          </table:table-cell>
          <table:table-cell table:style-name="TableCell30">
            <text:p text:style-name="P31">8:30-8:5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新甲國小工作人員</text:p>
          </table:table-cell>
          <table:table-cell table:style-name="TableCell36" table:number-rows-spanned="5">
            <text:p text:style-name="P37">高雄市</text:p>
            <text:p text:style-name="P38">采青窯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8:50-10:20</text:p>
            <text:p text:style-name="P43">(90分，2節)</text:p>
          </table:table-cell>
          <table:table-cell table:style-name="TableCell44">
            <text:p text:style-name="P45">陶藝生活美感簡介及</text:p>
            <text:p text:style-name="P46">製陶流程介紹</text:p>
          </table:table-cell>
          <table:table-cell table:style-name="TableCell47" table:number-rows-spanned="3">
            <text:p text:style-name="P48">高雄市采青窯</text:p>
            <text:p text:style-name="P49">王淑卿廠長</text:p>
            <text:p text:style-name="P50">林佳慧教師</text:p>
            <text:p text:style-name="P51">葉姿伶教師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10:2</text:span><text:span text:style-name="T58">0-10:30</text:span></text:p>
          </table:table-cell>
          <table:table-cell table:style-name="TableCell59">
            <text:p text:style-name="P60">休息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0:30-12:00</text:p>
            <text:p text:style-name="P67">(90分，2節)</text:p>
          </table:table-cell>
          <table:table-cell table:style-name="TableCell68">
            <text:p text:style-name="P69">陶藝掛飾捏塑實作</text:p>
            <text:p text:style-name="P70">手捏-泥條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2:00-12:20</text:p>
          </table:table-cell>
          <table:table-cell table:style-name="TableCell77">
            <text:p text:style-name="P78"><text:span text:style-name="T79">綜合討論</text:span><text:span text:style-name="T80">&amp;</text:span><text:span text:style-name="T81">賦歸</text:span></text:p>
          </table:table-cell>
          <table:table-cell table:style-name="TableCell82">
            <text:p text:style-name="P83">新甲國小工作人員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5">
            <text:p text:style-name="P87">第二場次</text:p>
            <text:p text:style-name="P88">112/8/22</text:p>
            <text:p text:style-name="P89">（星期二）</text:p>
            <text:p text:style-name="P90"/>
          </table:table-cell>
          <table:table-cell table:style-name="TableCell91">
            <text:p text:style-name="P92">13:10-13:3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新甲國小工作人員</text:p>
          </table:table-cell>
          <table:table-cell table:style-name="TableCell97" table:number-rows-spanned="5">
            <text:p text:style-name="P98">高雄市</text:p>
            <text:p text:style-name="P99">采青窯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3:30-15:00</text:p>
            <text:p text:style-name="P104">(90分，2節)</text:p>
          </table:table-cell>
          <table:table-cell table:style-name="TableCell105">
            <text:p text:style-name="P106">陶藝生活美感簡介及</text:p>
            <text:p text:style-name="P107">製陶流程介紹</text:p>
          </table:table-cell>
          <table:table-cell table:style-name="TableCell108" table:number-rows-spanned="3">
            <text:p text:style-name="P109">高雄市采青窯</text:p>
            <text:p text:style-name="P110">王淑卿廠長</text:p>
            <text:p text:style-name="P111">林佳慧教師</text:p>
            <text:p text:style-name="P112">葉姿伶教師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5:00-15:10</text:p>
          </table:table-cell>
          <table:table-cell table:style-name="TableCell118">
            <text:p text:style-name="P119">休息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10-16:40</text:p>
            <text:p text:style-name="P126">(90分，2節)</text:p>
          </table:table-cell>
          <table:table-cell table:style-name="TableCell127">
            <text:p text:style-name="P128">手拉坏-餐具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6:40-17:00</text:p>
          </table:table-cell>
          <table:table-cell table:style-name="TableCell135">
            <text:p text:style-name="P136"><text:span text:style-name="T137">綜合討論</text:span><text:span text:style-name="T138">&amp;</text:span><text:span text:style-name="T139">賦歸</text:span></text:p>
          </table:table-cell>
          <table:table-cell table:style-name="TableCell140">
            <text:p text:style-name="P141">新甲國小工作人員</text:p>
          </table:table-cell>
          <table:covered-table-cell>
            <text:p text:style-name="P142"/>
          </table:covered-table-cell>
        </table:table-row>
      </table:table>
      <text:p text:style-name="P143"/>
      <text:p text:style-name="P144"/>
      <text:p text:style-name="P145"/>
      <text:p text:style-name="P146">112年高雄市「自造美學-樂陶陶來漆陶教師研習」實施計畫</text:p>
      <text:p text:style-name="P147">課程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日期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課程內容</text:p>
          </table:table-cell>
          <table:table-cell table:style-name="TableCell161">
            <text:p text:style-name="P162">講師</text:p>
          </table:table-cell>
          <table:table-cell table:style-name="TableCell163">
            <text:p text:style-name="P164">研習</text:p>
            <text:p text:style-name="P165">地點</text:p>
          </table:table-cell>
        </table:table-row>
        <table:table-row table:style-name="TableRow166">
          <table:table-cell table:style-name="TableCell167" table:number-rows-spanned="5">
            <text:p text:style-name="P168">第三場次</text:p>
            <text:p text:style-name="P169">112/8/23</text:p>
            <text:p text:style-name="P170">（星期三）</text:p>
          </table:table-cell>
          <table:table-cell table:style-name="TableCell171">
            <text:p text:style-name="P172">8:30-8:5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新甲國小工作人員</text:p>
          </table:table-cell>
          <table:table-cell table:style-name="TableCell177" table:number-rows-spanned="5">
            <text:p text:style-name="P178">高雄市</text:p>
            <text:p text:style-name="P179">采青窯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8:50-10:20</text:p>
            <text:p text:style-name="P184">(90分，2節)</text:p>
          </table:table-cell>
          <table:table-cell table:style-name="TableCell185">
            <text:p text:style-name="P186">陶藝生活美感簡介及</text:p>
            <text:p text:style-name="P187">製陶流程介紹</text:p>
          </table:table-cell>
          <table:table-cell table:style-name="TableCell188" table:number-rows-spanned="3">
            <text:p text:style-name="P189">高雄市采青窯</text:p>
            <text:p text:style-name="P190">王淑卿廠長</text:p>
            <text:p text:style-name="P191">林佳慧教師</text:p>
            <text:p text:style-name="P192">葉姿伶教師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10:20-10:30</text:span></text:p>
          </table:table-cell>
          <table:table-cell table:style-name="TableCell199">
            <text:p text:style-name="P200">休息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:30-12:00</text:p>
            <text:p text:style-name="P207">(90分，2節)</text:p>
          </table:table-cell>
          <table:table-cell table:style-name="TableCell208">
            <text:p text:style-name="P209">陶藝掛飾捏塑實作</text:p>
            <text:p text:style-name="P210">手捏-陶板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2:00-12:20</text:p>
          </table:table-cell>
          <table:table-cell table:style-name="TableCell217">
            <text:p text:style-name="P218"><text:span text:style-name="T219">綜合討論</text:span><text:span text:style-name="T220">&amp;</text:span><text:span text:style-name="T221">賦歸</text:span></text:p>
          </table:table-cell>
          <table:table-cell table:style-name="TableCell222">
            <text:p text:style-name="P223">新甲國小工作人員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5">
            <text:p text:style-name="P227">第四場次</text:p>
            <text:p text:style-name="P228">112/8/23</text:p>
            <text:p text:style-name="P229">（星期三）</text:p>
            <text:p text:style-name="P230"/>
          </table:table-cell>
          <table:table-cell table:style-name="TableCell231">
            <text:p text:style-name="P232">13:10-13:30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新甲國小工作人員</text:p>
          </table:table-cell>
          <table:table-cell table:style-name="TableCell237" table:number-rows-spanned="5">
            <text:p text:style-name="P238">高雄市</text:p>
            <text:p text:style-name="P239">采青窯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3:30-15:00</text:p>
            <text:p text:style-name="P244">(90分，2節)</text:p>
          </table:table-cell>
          <table:table-cell table:style-name="TableCell245">
            <text:p text:style-name="P246">陶藝生活美感簡介及</text:p>
            <text:p text:style-name="P247">製陶流程介紹</text:p>
          </table:table-cell>
          <table:table-cell table:style-name="TableCell248" table:number-rows-spanned="3">
            <text:p text:style-name="P249">高雄市采青窯</text:p>
            <text:p text:style-name="P250">王淑卿廠長</text:p>
            <text:p text:style-name="P251">林佳慧教師</text:p>
            <text:p text:style-name="P252">葉姿伶教師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5:00-15:10</text:p>
          </table:table-cell>
          <table:table-cell table:style-name="TableCell258">
            <text:p text:style-name="P259">休息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10-16:40</text:p>
            <text:p text:style-name="P266">(90分，2節)</text:p>
          </table:table-cell>
          <table:table-cell table:style-name="TableCell267">
            <text:p text:style-name="P268">手拉坏-小花瓶/筆筒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6:40-17:00</text:p>
          </table:table-cell>
          <table:table-cell table:style-name="TableCell275">
            <text:p text:style-name="P276"><text:span text:style-name="T277">綜合討論</text:span><text:span text:style-name="T278">&amp;</text:span><text:span text:style-name="T279">賦歸</text:span></text:p>
          </table:table-cell>
          <table:table-cell table:style-name="TableCell280">
            <text:p text:style-name="P281">新甲國小工作人員</text:p>
          </table:table-cell>
          <table:covered-table-cell>
            <text:p text:style-name="P282"/>
          </table:covered-table-cell>
        </table:table-row>
      </table:table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06-16T06:22:00Z</meta:creation-date>
    <dc:date>2023-06-16T06:22:00Z</dc:date>
    <meta:print-date>2023-06-09T01:4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1" meta:character-count="944" meta:row-count="6" meta:non-whitespace-character-count="804"/>
  </office:meta>
</office:document-meta>
</file>