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1.0791in" fo:text-indent="-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6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7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8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333in">
        <style:tab-stops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>
        <style:tab-stops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333in">
        <style:tab-stops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1" style:parent-style-name="內文" style:family="paragraph">
      <style:paragraph-properties fo:break-before="page" fo:line-height="0.3194in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3055in" fo:margin-left="0.7715in" fo:text-indent="-1.02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line-height="0.2777in" fo:margin-lef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line-height="0.2777in" fo:margin-lef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line-height="0.2777in" fo:margin-left="-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line-height="0.2777in" fo:margin-lef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line-height="0.2777in" fo:text-indent="-0.2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line-height="0.2777in" fo:text-indent="-0.2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line-height="0.2777in" fo:text-indent="-0.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line-height="0.2777in" fo:text-indent="-0.25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text-indent="-0.25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line-height="0.2777in" fo:text-indent="-0.25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line-height="0.2777in" fo:margin-lef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line-height="0.2777in" fo:margin-lef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line-height="0.2777in" fo:margin-left="-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line-height="0.2777in" fo:margin-left="-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line-height="0.2777in" fo:margin-lef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2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2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29" style:parent-style-name="內文" style:family="paragraph">
      <style:paragraph-properties fo:break-before="page" fo:line-height="0.3055in" fo:margin-left="-0.25in">
        <style:tab-stops/>
      </style:paragraph-properties>
    </style:style>
    <style:style style:name="P230" style:parent-style-name="內文" style:list-style-name="LFO12" style:family="paragraph">
      <style:paragraph-properties fo:text-align="center" fo:line-height="0.3055in" fo:margin-left="-0.25in">
        <style:tab-stops>
          <style:tab-stop style:type="left" style:position="0.25in"/>
          <style:tab-stop style:type="left" style:position="3.593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38" style:family="table-column">
      <style:table-column-properties style:column-width="1in"/>
    </style:style>
    <style:style style:name="TableColumn239" style:family="table-column">
      <style:table-column-properties style:column-width="1.0666in"/>
    </style:style>
    <style:style style:name="TableColumn240" style:family="table-column">
      <style:table-column-properties style:column-width="1in"/>
    </style:style>
    <style:style style:name="TableColumn241" style:family="table-column">
      <style:table-column-properties style:column-width="1.375in"/>
    </style:style>
    <style:style style:name="Table237" style:family="table">
      <style:table-properties style:width="4.4416in" fo:margin-left="0.9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weight="bold" style:font-weight-asian="bold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438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2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28" style:parent-style-name="內文" style:family="paragraph">
      <style:paragraph-properties style:snap-to-layout-grid="false" fo:margin-bottom="0.0833in" fo:line-height="0.3055in" fo:margin-right="0.0277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style:line-height-at-least="0in" fo:text-indent="0.3888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style:line-height-at-least="0in" fo:text-indent="0.3888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3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style:line-height-at-least="0in"/>
    </style:style>
    <style:style style:name="T35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611in"/>
      <style:text-properties style:font-name-asian="標楷體"/>
    </style:style>
    <style:style style:name="P361" style:parent-style-name="內文" style:family="paragraph">
      <style:paragraph-properties fo:text-align="justify" fo:line-height="0.3611in" fo:text-indent="0.7777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611in" fo:text-indent="0.7777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372" style:parent-style-name="HTML預設格式" style:family="paragraph">
      <style:paragraph-properties fo:margin-top="0.069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2年度「友善校園」學生事務與輔導工作─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透過人權教育海報和漫畫的創作競賽歷程，落實學校人權教育，激發學生對人權議題的關懷與行動。</text:p>
        </text:list-item>
        <text:list-item>
          <text:p text:style-name="P5">辦理單位：</text:p>
        </text:list-item>
      </text:list>
      <text:list text:style-name="LFO2" text:continue-numbering="true">
        <text:list-item>
          <text:p text:style-name="P6">指導單位：教育部</text:p>
        </text:list-item>
        <text:list-item>
          <text:p text:style-name="P7">主辦單位：高雄市政府教育局</text:p>
        </text:list-item>
        <text:list-item>
          <text:p text:style-name="P8">承辦單位：高雄市立桂林國小</text:p>
        </text:list-item>
      </text:list>
      <text:list text:style-name="LFO1" text:continue-numbering="true">
        <text:list-item>
          <text:p text:style-name="P9">比賽項目：</text:p>
        </text:list-item>
      </text:list>
      <text:p text:style-name="P10">(一)海報創作<text:s text:c="11"/>(二)四格漫畫</text:p>
      <text:list text:style-name="LFO1" text:continue-numbering="true">
        <text:list-item>
          <text:p text:style-name="P11">比賽主題：依據國際青少年人權<text:s/>30<text:s/>條指標（如附件<text:s/>1），擇一指標進行創作（建議各校列入暑假作業）</text:p>
        </text:list-item>
        <text:list-item>
          <text:p text:style-name="P12">比賽規範：</text:p>
        </text:list-item>
      </text:list>
      <text:list text:style-name="LFO3" text:continue-numbering="true">
        <text:list-item>
          <text:p text:style-name="P13">海報創作</text:p>
        </text:list-item>
      </text:list>
      <text:list text:style-name="LFO4" text:continue-numbering="true">
        <text:list-item>
          <text:p text:style-name="P14"><text:span text:style-name="T15">比賽組別：國小低、中、</text:span><text:span text:style-name="T16">高年級組</text:span><text:span text:style-name="T17">及國中組</text:span><text:span text:style-name="T18">。</text:span></text:p>
        </text:list-item>
        <text:list-item>
          <text:p text:style-name="P19">參加對象：本市國小及國中學生。</text:p>
        </text:list-item>
        <text:list-item>
          <text:p text:style-name="P20"><text:span text:style-name="T21">作品規格：畫紙大小為</text:span><text:span text:style-name="T22">四開規格</text:span><text:span text:style-name="T23">。</text:span></text:p>
        </text:list-item>
      </text:list>
      <text:list text:style-name="LFO3" text:continue-numbering="true">
        <text:list-item>
          <text:p text:style-name="P24">四格漫畫</text:p>
        </text:list-item>
      </text:list>
      <text:list text:style-name="LFO5" text:continue-numbering="true">
        <text:list-item>
          <text:p text:style-name="P25"><text:span text:style-name="T26">比賽組別：國小低、中、高年級及國中組。</text:span></text:p>
        </text:list-item>
        <text:list-item>
          <text:p text:style-name="P27"><text:span text:style-name="T28">參加對象：本市國小及國中學生。</text:span></text:p>
        </text:list-item>
        <text:list-item>
          <text:p text:style-name="P29"><text:span text:style-name="T30">作品規格：畫紙大小為</text:span><text:span text:style-name="T31">四開規格</text:span><text:span text:style-name="T32">。</text:span></text:p>
        </text:list-item>
      </text:list>
      <text:list text:style-name="LFO3" text:continue-numbering="true">
        <text:list-item>
          <text:p text:style-name="P33">送件資料及說明：</text:p>
        </text:list-item>
      </text:list>
      <text:list text:style-name="LFO6" text:continue-numbering="true">
        <text:list-item>
          <text:p text:style-name="P34">送件單<text:s/>：實貼於作品右下方，格式如附件2。</text:p>
        </text:list-item>
        <text:list-item>
          <text:p text:style-name="P35">作品授權書：浮貼於作品背面，格式如附件3。</text:p>
        </text:list-item>
        <text:list-item>
          <text:p text:style-name="P36">參賽資料電子檔：如公文電子附件excel檔,以e-mail傳送至t84@apps.klps.kh.edu.tw。</text:p>
        </text:list-item>
        <text:list-item>
          <text:p text:style-name="P37"><text:span text:style-name="T38">送件資料不齊全者，不列入評分</text:span><text:span text:style-name="T39">。</text:span></text:p>
        </text:list-item>
      </text:list>
      <text:list text:style-name="LFO3" text:continue-numbering="true">
        <text:list-item>
          <text:p text:style-name="P40">作品送件方式及說明：</text:p>
        </text:list-item>
      </text:list>
      <text:soft-page-break/>
      <text:list text:style-name="LFO7" text:continue-numbering="true">
        <text:list-item>
          <text:p text:style-name="P41">原市學校建議公文交換。</text:p>
        </text:list-item>
        <text:list-item>
          <text:p text:style-name="P42"><text:span text:style-name="T43">原縣學校建議郵寄：請寄至</text:span><text:span text:style-name="T44">高雄市小港區桂陽路</text:span><text:span text:style-name="T45">390</text:span><text:span text:style-name="T46">號，桂林國小學務處活動組收</text:span><text:span text:style-name="T47">。</text:span></text:p>
        </text:list-item>
        <text:list-item>
          <text:p text:style-name="P48"><text:span text:style-name="T49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50">獎勵</text:p>
        </text:list-item>
      </text:list>
      <text:list text:style-name="LFO8" text:continue-numbering="true">
        <text:list-item>
          <text:p text:style-name="P51">各組分別擇優錄取優等獎5名、佳作獎10名，獲獎名額得視參加人數及作品酌予增減。</text:p>
        </text:list-item>
        <text:list-item>
          <text:p text:style-name="P52">各組優等獎200元禮卷。</text:p>
        </text:list-item>
        <text:list-item>
          <text:p text:style-name="P53"><text:span text:style-name="T54">優等獎</text:span><text:span text:style-name="T55">指導教師</text:span><text:span text:style-name="T56">1</text:span><text:span text:style-name="T57">人</text:span><text:span text:style-name="T58">敘嘉獎乙次。</text:span></text:p>
        </text:list-item>
      </text:list>
      <text:list text:style-name="LFO1" text:continue-numbering="true">
        <text:list-item>
          <text:p text:style-name="P59">送件日期：112年10月4日（星期三）至10月25日（星期三）。</text:p>
        </text:list-item>
        <text:list-item>
          <text:p text:style-name="P60">送件地點：桂林國小學務處。</text:p>
        </text:list-item>
        <text:list-item>
          <text:p text:style-name="P61">頒獎活動(暫定)：</text:p>
        </text:list-item>
      </text:list>
      <text:list text:style-name="LFO9" text:continue-numbering="true">
        <text:list-item>
          <text:p text:style-name="P62">授獎學生：海報創作暨四格漫畫創作競賽優選作者共40名。</text:p>
        </text:list-item>
        <text:list-item>
          <text:p text:style-name="P63">頒獎時間：112年12月8日(五)上午10:00(優選受獎學生集合時間請提早至9:10報到)</text:p>
        </text:list-item>
        <text:list-item>
          <text:p text:style-name="P64">頒獎地點：高雄市小港區桂林國小B1人權藝廊。</text:p>
        </text:list-item>
      </text:list>
      <text:list text:style-name="LFO1" text:continue-numbering="true">
        <text:list-item>
          <text:p text:style-name="P65">作品領回時間：得獎作品均不退件。其餘欲自行領回者可自112年12月14日（星期四）至113年1月18日（星期四）至桂林國小學務處領取(領取前1-2天請務必打電話聯絡活動組何老師7910766轉722，以協助提早彙整貴校作品)。</text:p>
        </text:list-item>
        <text:list-item>
          <text:p text:style-name="P66">活動經費：由本市教育局及教育部專款補助，如經費概算表。</text:p>
        </text:list-item>
        <text:list-item>
          <text:p text:style-name="P67">附則：</text:p>
        </text:list-item>
      </text:list>
      <text:list text:style-name="LFO10" text:continue-numbering="true">
        <text:list-item>
          <text:p text:style-name="P68">各參賽組別(低、中、高年級、國中組)請託各校至少報名1件。</text:p>
        </text:list-item>
        <text:list-item>
          <text:p text:style-name="P69">各項參賽作品請先在校內公開發表，再於規定時間內送件，以達擴大推廣之效。</text:p>
        </text:list-item>
        <text:list-item>
          <text:p text:style-name="P70">同一類組每人限送作品一件，且每件作品之創作者為一人。</text:p>
        </text:list-item>
        <text:list-item>
          <text:p text:style-name="P71">為增進比賽之公平性，參賽者需以送件時間之學籍年身份參賽（如9月時為國小三年級，必須以三年級身分參賽中年級組，不得以二<text:soft-page-break/>年級作品參加低年級組比賽）；經查如不實則取消參賽資格，如得獎亦取消得獎資格。</text:p>
        </text:list-item>
        <text:list-item>
          <text:p text:style-name="P72">參賽作品需為原創，切勿抄襲，以尊重智慧財產權。若經發現為抄襲作品，除取消參賽資格、名次外，需自負法律責任。</text:p>
        </text:list-item>
        <text:list-item>
          <text:p text:style-name="P73">凡評列獲獎作品，主辦單位享有著作權編印專輯，主辦單位不另支酬勞予以作者。</text:p>
        </text:list-item>
        <text:list-item>
          <text:p text:style-name="P74">各組優等獎五名作品掃描，建置在本校網頁提供瀏覽，另作品提供各校借展，交通運輸請借展學校自行安排。</text:p>
        </text:list-item>
      </text:list>
      <text:list text:style-name="LFO1" text:continue-numbering="true">
        <text:list-item>
          <text:p text:style-name="P75">預期效益：</text:p>
        </text:list-item>
      </text:list>
      <text:list text:style-name="LFO11" text:continue-numbering="true">
        <text:list-item>
          <text:p text:style-name="P76">發展學生人權意識，培養未來公民具人權知識、尊重他人權利之民主素養。</text:p>
        </text:list-item>
        <text:list-item>
          <text:p text:style-name="P77">藉由人權教育活動，培育學生為人權發聲，建立尊重他人人權觀念，善盡關懷互助之公民責任。</text:p>
        </text:list-item>
        <text:list-item>
          <text:p text:style-name="P78">藉由將得獎作品製作成胸章（或雷雕紀念品）、明信片及L夾等文創產品，能以創意的方式讓學生為人權發聲，建立尊重他人人權觀念，善盡關懷互助之公民責任。</text:p>
        </text:list-item>
      </text:list>
      <text:list text:style-name="LFO1" text:continue-numbering="true">
        <text:list-item>
          <text:p text:style-name="P79">本項工作圓滿完成及成果彙編後，工作人員依據「高雄市各級學校及幼兒園教職員工獎懲標準補充規定」敘獎。</text:p>
        </text:list-item>
      </text:list>
      <text:p text:style-name="P80"/>
      <text:soft-page-break/>
      <text:p text:style-name="P81"><text:span text:style-name="T82"><draw:frame draw:z-index="251656704" draw:id="id1" draw:style-name="a1" draw:name="Text Box 54" text:anchor-type="paragraph" svg:x="0.00833in" svg:y="0.12083in" svg:width="0.76042in" svg:height="0.375in" style:rel-width="scale" style:rel-height="scale"><draw:text-box><text:p text:style-name="P83">附件1</text:p></draw:text-box><svg:title/><svg:desc/></draw:frame></text:span></text:p>
      <text:p text:style-name="P84">國際青少年人權宣言</text:p>
      <text:p text:style-name="P85"><text:span text:style-name="T86"><text:s text:c="4"/></text:span></text:p>
      <text:p text:style-name="P87"><text:span text:style-name="T88">1.</text:span><text:span text:style-name="T89">我們天生自由而平等。</text:span><text:span text:style-name="T90">我們一生下來就有自由。我們都擁有自己的觀念和想法。我們應該被同等對待。</text:span></text:p>
      <text:p text:style-name="P91"><text:span text:style-name="T92">2.</text:span><text:span text:style-name="T93">不要有差別待遇。</text:span><text:span text:style-name="T94">不管我們的差異是什麼，這些權利是屬於每一個人的。</text:span></text:p>
      <text:p text:style-name="P95"><text:span text:style-name="T96">3.</text:span><text:span text:style-name="T97">生存的權利。</text:span><text:span text:style-name="T98">我們都有生存的權利，並且可以自由與安全的生活。</text:span></text:p>
      <text:p text:style-name="P99"><text:span text:style-name="T100">4</text:span><text:span text:style-name="T101">.</text:span><text:span text:style-name="T102">沒有</text:span><text:span text:style-name="T103">奴隸制度</text:span><text:span text:style-name="T104">──</text:span><text:span text:style-name="T105">過去和現在</text:span><text:span text:style-name="T106">。沒有任何人有權利把我們當奴隸。我們也不可以把任何人當成奴隸。</text:span></text:p>
      <text:p text:style-name="P107"><text:span text:style-name="T108">5.</text:span><text:span text:style-name="T109">沒</text:span><text:span text:style-name="T110">有折磨</text:span><text:span text:style-name="T111">。沒有人有任何權利傷害我們或折磨我們。</text:span></text:p>
      <text:p text:style-name="P112"><text:span text:style-name="T113">6.</text:span><text:span text:style-name="T114">不管到哪裡，你都有權利</text:span><text:span text:style-name="T115">。你我一樣都是人！</text:span></text:p>
      <text:p text:style-name="P116"><text:span text:style-name="T117">7.</text:span><text:span text:style-name="T118">法律之前，我們都是平等的</text:span><text:span text:style-name="T119">。法律之前人人平等。它必須公平對待我們所有的人。</text:span></text:p>
      <text:p text:style-name="P120"><text:span text:style-name="T121">8.</text:span><text:span text:style-name="T122">你的人權受到法律的保護</text:span><text:span text:style-name="T123">。當我們沒有被公平對待時，我們都可以要求法律的協助。</text:span></text:p>
      <text:p text:style-name="P124"><text:span text:style-name="T125">9.</text:span><text:span text:style-name="T126">沒有不公平的拘留</text:span><text:span text:style-name="T127">。如果沒有正當理由，沒有任何人有權利把我們關到監獄裡並且拘留起來，或把我們驅逐出自己的國家。</text:span></text:p>
      <text:p text:style-name="P128"><text:span text:style-name="T129">10.</text:span><text:span text:style-name="T130">審判的權利</text:span><text:span text:style-name="T131">。如果我們被審判，則應該公開進行。那些審判我們的人不應該接受任何人吩咐他們。</text:span></text:p>
      <text:p text:style-name="P132"><text:span text:style-name="T133">11.</text:span><text:span text:style-name="T134">直到被證明有罪之前，我們都是清白的</text:span><text:span text:style-name="T135">。除非有證明，否則任何人不應該被指責要為某件事負責。當有人說我們做了壞事時，我們有權利去表明那不是真實的。</text:span></text:p>
      <text:p text:style-name="P136"><text:span text:style-name="T137">12.</text:span><text:span text:style-name="T138">隱私的權利</text:span><text:span text:style-name="T139">。沒有人可</text:span><text:span text:style-name="T140">以試圖傷害我們的好名聲。如果沒有正當的理由，沒有任何人有權利進入我們家裡、拆開我們的信件、干擾我們或我們的家人。</text:span></text:p>
      <text:p text:style-name="P141"><text:span text:style-name="T142">13.</text:span><text:span text:style-name="T143">行動的自由</text:span><text:span text:style-name="T144">。在我們自己的國家裡，我們都有權利到我們要去的地方，並且到我們想去的地方旅行。</text:span></text:p>
      <text:p text:style-name="P145"><text:span text:style-name="T146">14.</text:span><text:span text:style-name="T147">尋求安全居所的權利</text:span><text:span text:style-name="T148">。如果我們在自己的國家裡害怕被虐待，我們都有權利跑到另一個國家讓自己更安全。</text:span></text:p>
      <text:p text:style-name="P149"><text:span text:style-name="T150">15.</text:span><text:span text:style-name="T151">有國籍的權利</text:span><text:span text:style-name="T152">。我們都擁有權利屬於某一個國家。</text:span></text:p>
      <text:p text:style-name="P153"><text:span text:style-name="T154">1</text:span><text:span text:style-name="T155">6.</text:span><text:span text:style-name="T156">結婚與家庭</text:span><text:span text:style-name="T157">。每個成年人，當他們想要的時候，都有權利結婚並擁有家庭。當男人和女人結婚或分居的時候，都擁有相同的權利。</text:span></text:p>
      <text:p text:style-name="P158"><text:span text:style-name="T159">17.</text:span><text:span text:style-name="T160">擁有屬於你自己東西的權利</text:span><text:span text:style-name="T161">。每個人都有權利去擁有東西或分享它們。沒有人可以毫無正當理由就拿走我們的東西。</text:span></text:p>
      <text:p text:style-name="P162"><text:span text:style-name="T163">18.</text:span><text:span text:style-name="T164">思想的自由</text:span><text:span text:style-name="T165">。我們都有權利去相信我們要相信的東西，有權利信仰一個宗教，或是當我想要時可以改變想法。</text:span></text:p>
      <text:p text:style-name="P166"><text:span text:style-name="T167">19.</text:span><text:span text:style-name="T168">表達的自由</text:span><text:span text:style-name="T169">。我們都有權利自己做決定，去想我們所喜歡的，去說我們所想到的，並且</text:span><text:soft-page-break/><text:span text:style-name="T170">與其他人分享我們的觀念。</text:span></text:p>
      <text:p text:style-name="P171"><text:span text:style-name="T172">20.</text:span><text:span text:style-name="T173">公眾集會的自由</text:span><text:span text:style-name="T174">。我們都有權利去接觸我們的朋友，並且一起和平地保衛我們的權利。如果我們不要，沒有人能命令我們加入任何團體。</text:span></text:p>
      <text:p text:style-name="P175"><text:span text:style-name="T176">21.</text:span><text:span text:style-name="T177">民主</text:span><text:span text:style-name="T178">的權利</text:span><text:span text:style-name="T179">。我們都有權利參與我們國家的政治。應該允許每個成年人去選擇他們自己的領袖。</text:span></text:p>
      <text:p text:style-name="P180"><text:span text:style-name="T181">22.</text:span><text:span text:style-name="T182">社會保障</text:span><text:span text:style-name="T183">。我們都有權利負擔得起住宿、醫療、教育與兒童照顧，</text:span><text:span text:style-name="T184"><text:s/></text:span><text:span text:style-name="T185">當我們生病或年老時，有足夠的錢去生活及獲得醫療協助。</text:span></text:p>
      <text:p text:style-name="P186"><text:span text:style-name="T187">23.</text:span><text:span text:style-name="T188">工作者的權利</text:span><text:span text:style-name="T189">。每一個成年人都有工作、公平的工作報酬及加入工會的權利。</text:span></text:p>
      <text:p text:style-name="P190"><text:span text:style-name="T191">24.</text:span><text:span text:style-name="T192">玩的權利</text:span><text:span text:style-name="T193">。我們都有放下工作去休息和放鬆的權利。</text:span></text:p>
      <text:p text:style-name="P194"><text:span text:style-name="T195">25.</text:span><text:span text:style-name="T196">所有人都有食物與居所</text:span><text:span text:style-name="T197">。我們都有權利過好的生活。母親們和孩</text:span><text:span text:style-name="T198">子們、年老的人、失業或殘廢的人，都有權利被照顧好。</text:span></text:p>
      <text:p text:style-name="P199"><text:span text:style-name="T200">26.</text:span><text:span text:style-name="T201">接受教育的權利</text:span><text:span text:style-name="T202">。受教育是一種權利。上小學應該免費。我們應該了解聯合國，</text:span><text:span text:style-name="T203"><text:s/></text:span><text:span text:style-name="T204">並且了解如何與他人相處。我們的父母能選擇我們該學的是什麼。</text:span></text:p>
      <text:p text:style-name="P205"><text:span text:style-name="T206">27.</text:span><text:span text:style-name="T207">著作權</text:span><text:span text:style-name="T208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09"><text:span text:style-name="T210">28.</text:span><text:span text:style-name="T211">一個自由而公平的世界</text:span><text:span text:style-name="T212">。好的秩序必須要存在，我們才能夠在自己的國家和全世界各地享受權利及自由。</text:span></text:p>
      <text:p text:style-name="P213"><text:span text:style-name="T214">29.</text:span><text:span text:style-name="T215">責任</text:span><text:span text:style-name="T216">。我們對其他人是有責任的，而且</text:span><text:span text:style-name="T217">我們應當保護他們的權利及自由。</text:span></text:p>
      <text:p text:style-name="P218"><text:span text:style-name="T219">30.</text:span><text:span text:style-name="T220">沒有人可以剝奪你的人權</text:span><text:span text:style-name="T221">。</text:span></text:p>
      <text:p text:style-name="P222"/>
      <text:p text:style-name="P223"><text:span text:style-name="T224">(</text:span><text:span text:style-name="T225">資料來源：教育部人權及轉型正義教育資源網</text:span><text:span text:style-name="T226">https://hre.pro.edu.tw/#gsc.tab=0)</text:span></text:p>
      <text:p text:style-name="P227"/>
      <text:p text:style-name="P228"/>
      <text:soft-page-break/>
      <text:p text:style-name="P229"><draw:frame draw:z-index="251658752" draw:id="id2" draw:style-name="a2" draw:name="Text Box 65" text:anchor-type="paragraph" svg:x="-0.38681in" svg:y="-0.27083in" svg:width="0.78125in" svg:height="0.375in" style:rel-width="scale" style:rel-height="scale"><draw:text-box><text:p text:style-name="內文">附件2</text:p></draw:text-box><svg:title/><svg:desc/></draw:frame></text:p>
      <text:list text:style-name="LFO12" text:continue-numbering="true">
        <text:list-item>
          <text:p text:style-name="P230"><text:span text:style-name="T231">備註：請將送件單填妥剪下</text:span><text:span text:style-name="T232"><text:s/></text:span><text:span text:style-name="T233">實貼</text:span><text:span text:style-name="T234"><text:s/></text:span><text:span text:style-name="T235">在作品背面右下方。</text:span>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span text:style-name="T245">高雄市</text:span><text:span text:style-name="T246">112</text:span><text:span text:style-name="T247">年度人權教育宣導學藝競賽作品</text:span><text:span text:style-name="T248">送</text:span><text:span text:style-name="T249"><text:s text:c="2"/></text:span><text:span text:style-name="T250">件</text:span><text:span text:style-name="T251"><text:s text:c="2"/></text:span><text:span text:style-name="T252">單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參賽類別</text:p>
          </table:table-cell>
          <table:table-cell table:style-name="TableCell256">
            <text:p text:style-name="P257">□海報<text:s text:c="5"/></text:p>
            <text:p text:style-name="P258"/>
          </table:table-cell>
          <table:table-cell table:style-name="TableCell259">
            <text:p text:style-name="P260">參賽組別</text:p>
          </table:table-cell>
          <table:table-cell table:style-name="TableCell261">
            <text:p text:style-name="P262">□低年級組<text:s text:c="2"/></text:p>
            <text:p text:style-name="P263">□中年級組</text:p>
            <text:p text:style-name="P264">□高年級組</text:p>
            <text:p text:style-name="P265">□國中組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□漫畫</text:p>
          </table:table-cell>
          <table:table-cell table:style-name="TableCell270">
            <text:p text:style-name="P271">參賽組別</text:p>
          </table:table-cell>
          <table:table-cell table:style-name="TableCell272">
            <text:p text:style-name="P273">□低年級組<text:s text:c="2"/></text:p>
            <text:p text:style-name="P274">□中年級組</text:p>
            <text:p text:style-name="P275">□高年級組</text:p>
            <text:p text:style-name="P276"><text:span text:style-name="T277">□</text:span><text:span text:style-name="T278">國中組</text:span></text:p>
          </table:table-cell>
        </table:table-row>
        <table:table-row table:style-name="TableRow279">
          <table:table-cell table:style-name="TableCell280">
            <text:p text:style-name="P281">創作指標</text:p>
          </table:table-cell>
          <table:table-cell table:style-name="TableCell282" table:number-columns-spanned="3">
            <text:p text:style-name="P283"><text:span text:style-name="T284">國際青少年人權宣言</text:span><text:span text:style-name="T285"><text:s/></text:span><text:span text:style-name="T286">第</text:span><text:span text:style-name="T287"><text:s/></text:span><text:span text:style-name="T288"><text:s text:c="8"/></text:span><text:span text:style-name="T289">條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作品題目</text:p>
          </table:table-cell>
          <table:table-cell table:style-name="TableCell293" table:number-columns-spanned="3">
            <text:p text:style-name="P294"/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校<text:s text:c="4"/>名</text:p>
          </table:table-cell>
          <table:table-cell table:style-name="TableCell299" table:number-columns-spanned="3">
            <text:p text:style-name="P300"/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作<text:s text:c="4"/>者</text:p>
          </table:table-cell>
          <table:table-cell table:style-name="TableCell305" table:number-columns-spanned="3">
            <text:p text:style-name="P306"/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指導老師</text:p>
          </table:table-cell>
          <table:table-cell table:style-name="TableCell311" table:number-columns-spanned="3">
            <text:p text:style-name="P312"/>
            <text:p text:style-name="P313"/>
          </table:table-cell>
          <table:covered-table-cell/>
          <table:covered-table-cell/>
        </table:table-row>
      </table:table>
      <text:p text:style-name="P314"/>
      <text:soft-page-break/>
      <text:p text:style-name="P315"><text:span text:style-name="T316"><draw:frame draw:z-index="251657728" draw:id="id3" draw:style-name="a3" draw:name="Text Box 63" text:anchor-type="paragraph" svg:x="-0.29306in" svg:y="0.07708in" svg:width="0.85417in" svg:height="0.375in" style:rel-width="scale" style:rel-height="scale"><draw:text-box><text:p text:style-name="內文">附件3</text:p></draw:text-box><svg:title/><svg:desc/></draw:frame></text:span><text:span text:style-name="T317">浮貼線</text:span><text:span text:style-name="T318">(</text:span><text:span text:style-name="T319">浮貼在作品背面</text:span><text:span text:style-name="T320">)</text:span></text:p>
      <text:p text:style-name="P321">……………………………………………………………………………</text:p>
      <text:p text:style-name="P322"/>
      <text:p text:style-name="P323">高雄市112年度人權教育宣導學藝競賽作品甄選</text:p>
      <text:p text:style-name="P324">智慧財產切結書暨授權書</text:p>
      <text:p text:style-name="P325"/>
      <text:p text:style-name="P326">甄選項目：</text:p>
      <text:p text:style-name="P327">作品題目：</text:p>
      <text:p text:style-name="P328"><text:span text:style-name="T329">創作指標：國際青少年人權宣言</text:span><text:span text:style-name="T330"><text:s/></text:span><text:span text:style-name="T331">第</text:span><text:span text:style-name="T332"><text:s text:c="9"/></text:span><text:span text:style-name="T333">條</text:span></text:p>
      <text:p text:style-name="P334"/>
      <text:p text:style-name="P335"><text:span text:style-name="T336">本作品參加「高雄市</text:span><text:span text:style-name="T337">112</text:span><text:span text:style-name="T338">年度人權教育宣導學藝競賽作品甄選」</text:span><text:span text:style-name="T339">計畫</text:span><text:span text:style-name="T340">，其參與評選之作品未涉及抄襲，如有抄襲情事，得由主辦單位取消參選及得獎資格，並收回所得獎狀，本人無任何異議，並放棄抗辯權。</text:span></text:p>
      <text:p text:style-name="P341"><text:span text:style-name="T342">此外，就本作品</text:span><text:span text:style-name="T343">授與</text:span><text:span text:style-name="T344">主辦單位</text:span><text:span text:style-name="T345">一免授權金、全球性之永久權利，為宣傳活動或產品，得於重製、編輯、公開展示、</text:span><text:span text:style-name="T346">公開播送、公開上映、</text:span><text:span text:style-name="T347">公開陳列、散佈或使用參賽作品，並得轉授權。據此，授權者同意</text:span><text:span text:style-name="T348">高雄市</text:span><text:span text:style-name="T349">政府教育局及</text:span><text:span text:style-name="T350">高雄市立桂林</text:span><text:span text:style-name="T351">國民小學可選擇將此</text:span><text:span text:style-name="T352">作品，張貼於主辦單位的網站供人點覽或於各媒體或公開場所公開播送、公開上映、公開傳輸或散布。</text:span></text:p>
      <text:p text:style-name="P353">此致</text:p>
      <text:p text:style-name="P354"><text:span text:style-name="T355">高雄市</text:span><text:span text:style-name="T356">政府教育局</text:span></text:p>
      <text:p text:style-name="P357"><text:span text:style-name="T358">高雄市立桂林</text:span><text:span text:style-name="T359">國民小學</text:span></text:p>
      <text:p text:style-name="P360"/>
      <text:p text:style-name="P361"><text:span text:style-name="T362">立書暨</text:span><text:span text:style-name="T363">授權人</text:span><text:span text:style-name="T364">：</text:span><text:span text:style-name="T365"><text:s text:c="17"/></text:span><text:span text:style-name="T366">（親自簽章）</text:span></text:p>
      <text:p text:style-name="P367"><text:s text:c="52"/>身<text:s text:c="2"/>份<text:s text:c="2"/>證<text:s text:c="2"/>字<text:s text:c="2"/>號：<text:s/></text:p>
      <text:p text:style-name="P368"/>
      <text:p text:style-name="P369"><text:span text:style-name="T370">住址：</text:span></text:p>
      <text:p text:style-name="P371"><text:s text:c="104"/></text:p>
      <text:p text:style-name="P372"><text:span text:style-name="T373">中</text:span><text:span text:style-name="T374"><text:s text:c="4"/></text:span><text:span text:style-name="T375">華</text:span><text:span text:style-name="T376"><text:s text:c="4"/></text:span><text:span text:style-name="T377">民</text:span><text:span text:style-name="T378"><text:s text:c="4"/></text:span><text:span text:style-name="T379">國　</text:span><text:span text:style-name="T380">112<text:s/></text:span><text:span text:style-name="T381">年　</text:span><text:span text:style-name="T382"><text:s text:c="5"/></text:span><text:span text:style-name="T383">月</text:span><text:span text:style-name="T384"><text:s text:c="7"/></text:span><text:span text:style-name="T38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3-06-13T07:13:00Z</meta:creation-date>
    <dc:date>2023-06-17T00:58:00Z</dc:date>
    <meta:print-date>2023-06-13T07:12:00Z</meta:print-date>
    <meta:template xlink:href="Normal" xlink:type="simple"/>
    <meta:editing-cycles>5</meta:editing-cycles>
    <meta:editing-duration>PT300S</meta:editing-duration>
    <meta:document-statistic meta:page-count="7" meta:paragraph-count="7" meta:word-count="578" meta:character-count="3868" meta:row-count="27" meta:non-whitespace-character-count="3297"/>
  </office:meta>
</office:document-meta>
</file>