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8.891cm" table:align="left" style:writing-mode="page"/>
    </style:style>
    <style:style style:name="表格2.A" style:family="table-column">
      <style:table-column-properties style:column-width="6.588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5.084cm"/>
    </style:style>
    <style:style style:name="表格2.D" style:family="table-column">
      <style:table-column-properties style:column-width="4.468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6" style:family="table-row">
      <style:table-row-properties style:min-row-height="2.898cm"/>
    </style:style>
    <style:style style:name="表格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8" style:family="table-row">
      <style:table-row-properties style:min-row-height="4.872cm"/>
    </style:style>
    <style:style style:name="表格2.A8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2.C8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" style:family="table">
      <style:table-properties style:width="8.107cm" fo:margin-left="10.372cm" table:align="left" style:writing-mode="page"/>
    </style:style>
    <style:style style:name="表格1.A" style:family="table-column">
      <style:table-column-properties style:column-width="8.107cm"/>
    </style:style>
    <style:style style:name="表格1.1" style:family="table-row">
      <style:table-row-properties style:min-row-height="1.011cm"/>
    </style:style>
    <style:style style:name="表格1.A1" style:family="table-cell">
      <style:table-cell-properties fo:padding="0.097cm" fo:border="0.05pt solid #000000"/>
    </style:style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margin-top="0cm" fo:margin-bottom="0.499cm" loext:contextual-spacing="false" style:line-height-at-least="0.882cm"/>
    </style:style>
    <style:style style:name="P3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4" style:family="paragraph" style:parent-style-name="Text_20_body">
      <style:paragraph-properties fo:margin-top="0cm" fo:margin-bottom="0cm" loext:contextual-spacing="false" style:writing-mode="pag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style:writing-mode="page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 style:writing-mode="pag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size-asian="14pt"/>
    </style:style>
    <style:style style:name="P9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fo:color="#000000" style:font-size-asian="14pt"/>
    </style:style>
    <style:style style:name="P10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style:font-size-asian="14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fo:letter-spacing="-0.035cm" style:font-size-asian="14pt"/>
    </style:style>
    <style:style style:name="P1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/>
    </style:style>
    <style:style style:name="P13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style:font-size-asian="20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7" style:family="paragraph" style:parent-style-name="Table_20_Contents">
      <style:paragraph-properties fo:margin-left="0.436cm" fo:margin-right="0cm" fo:margin-top="0cm" fo:margin-bottom="0cm" loext:contextual-spacing="false" fo:text-indent="-0.436cm" style:auto-text-indent="false" style:writing-mode="page"/>
    </style:style>
    <style:style style:name="P18" style:family="paragraph" style:parent-style-name="Table_20_Contents">
      <style:paragraph-properties fo:margin-left="0.462cm" fo:margin-right="0cm" fo:margin-top="0cm" fo:margin-bottom="0cm" loext:contextual-spacing="false" fo:text-indent="-0.462cm" style:auto-text-indent="false" style:writing-mode="page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15%" fo:text-indent="0.436cm" style:auto-text-indent="false" style:writing-mode="page"/>
      <style:text-properties style:font-weight-asian="bold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15%" fo:text-indent="0.436cm" style:auto-text-indent="false" style:writing-mode="page"/>
    </style:style>
    <style:style style:name="P21" style:family="paragraph" style:parent-style-name="Table_20_Contents">
      <style:paragraph-properties fo:margin-left="0.487cm" fo:margin-right="0cm" fo:margin-top="0cm" fo:margin-bottom="0cm" loext:contextual-spacing="false" fo:line-height="115%" fo:text-indent="0cm" style:auto-text-indent="false" style:writing-mode="page"/>
    </style:style>
    <style:style style:name="P22" style:family="paragraph" style:parent-style-name="Table_20_Contents">
      <style:paragraph-properties fo:margin-left="0.393cm" fo:margin-right="0cm" fo:margin-top="0cm" fo:margin-bottom="0cm" loext:contextual-spacing="false" fo:text-indent="-0.393cm" style:auto-text-indent="false" style:writing-mode="page"/>
    </style:style>
    <style:style style:name="P23" style:family="paragraph" style:parent-style-name="Table_20_Contents">
      <style:paragraph-properties fo:margin-left="0.466cm" fo:margin-right="0cm" fo:margin-top="0cm" fo:margin-bottom="0cm" loext:contextual-spacing="false" fo:text-indent="-0.466cm" style:auto-text-indent="false" style:writing-mode="page"/>
    </style:style>
    <style:style style:name="P24" style:family="paragraph" style:parent-style-name="Table_20_Contents">
      <style:paragraph-properties fo:margin-left="0.369cm" fo:margin-right="0cm" fo:margin-top="0cm" fo:margin-bottom="0cm" loext:contextual-spacing="false" fo:text-indent="-0.369cm" style:auto-text-indent="false" style:writing-mode="page"/>
    </style:style>
    <style:style style:name="P25" style:family="paragraph" style:parent-style-name="Table_20_Contents">
      <style:paragraph-properties fo:margin-top="0cm" fo:margin-bottom="0cm" loext:contextual-spacing="false" style:writing-mode="page"/>
    </style:style>
    <style:style style:name="P26" style:family="paragraph" style:parent-style-name="Table_20_Contents">
      <style:paragraph-properties fo:margin-top="0cm" fo:margin-bottom="0cm" loext:contextual-spacing="false" style:line-height-at-least="0.635cm" fo:text-align="end" style:justify-single-word="false" style:snap-to-layout-grid="false" style:writing-mode="page"/>
      <style:text-properties officeooo:paragraph-rsid="00b6e3fc"/>
    </style:style>
    <style:style style:name="P27" style:family="paragraph" style:parent-style-name="Table_20_Contents">
      <style:paragraph-properties fo:margin-top="0cm" fo:margin-bottom="0cm" loext:contextual-spacing="false" style:line-height-at-least="0.459cm" style:snap-to-layout-grid="false" style:writing-mode="page"/>
      <style:text-properties fo:color="#000000" style:font-size-asian="14pt"/>
    </style:style>
    <style:style style:name="P28" style:family="paragraph" style:parent-style-name="Table_20_Contents">
      <style:paragraph-properties fo:margin-top="0cm" fo:margin-bottom="0cm" loext:contextual-spacing="false" style:line-height-at-least="0.459cm" style:snap-to-layout-grid="false" style:writing-mode="page"/>
    </style:style>
    <style:style style:name="P29" style:family="paragraph" style:parent-style-name="Table_20_Contents">
      <style:paragraph-properties fo:margin-top="0cm" fo:margin-bottom="0cm" loext:contextual-spacing="false" style:line-height-at-least="0.459cm" style:snap-to-layout-grid="false" style:writing-mode="page"/>
      <style:text-properties officeooo:paragraph-rsid="00b6e3fc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language="en" fo:country="US" fo:font-weight="bold"/>
    </style:style>
    <style:style style:name="T5" style:family="text">
      <style:text-properties style:font-size-asian="18pt" style:font-weight-asian="bold"/>
    </style:style>
    <style:style style:name="T6" style:family="text">
      <style:text-properties style:font-weight-asian="bold"/>
    </style:style>
    <style:style style:name="T7" style:family="text">
      <style:text-properties fo:letter-spacing="-0.035cm"/>
    </style:style>
    <style:style style:name="T8" style:family="text">
      <style:text-properties fo:letter-spacing="-0.035cm" style:font-size-asian="18pt" style:font-weight-asian="bold"/>
    </style:style>
    <style:style style:name="T9" style:family="text">
      <style:text-properties style:font-size-asian="11.5pt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style:font-size-asian="10pt"/>
    </style:style>
    <style:style style:name="T12" style:family="text">
      <style:text-properties fo:color="#000000" style:font-size-asian="14pt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bold"/>
    </style:style>
    <style:style style:name="T16" style:family="text">
      <style:text-properties fo:color="#000000" style:font-weight-asian="bold"/>
    </style:style>
    <style:style style:name="T17" style:family="text">
      <style:text-properties fo:color="#000000" fo:background-color="#ffffff" loext:char-shading-value="0" style:font-weight-asian="bold"/>
    </style:style>
    <style:style style:name="T18" style:family="text">
      <style:text-properties fo:color="#000000" style:font-size-complex="12pt"/>
    </style:style>
    <style:style style:name="T19" style:family="text">
      <style:text-properties fo:color="#000000" style:language-asian="zh" style:country-asian="TW" style:font-size-complex="12pt"/>
    </style:style>
    <style:style style:name="T20" style:family="text">
      <style:text-properties fo:color="#c00000"/>
    </style:style>
    <style:style style:name="T21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8">編號: </text:span><text:span text:style-name="T19"><text:s text:c="4"/></text:span><text:span text:style-name="T18">收件時間:</text:span><text:span text:style-name="T19"> <text:s text:c="2"/></text:span><text:span text:style-name="T18"><text:s/>月</text:span><text:span text:style-name="T19"> <text:s text:c="2"/></text:span><text:span text:style-name="T18"><text:s/>日</text:span><text:span text:style-name="T19"> <text:s text:c="2"/></text:span><text:span text:style-name="T18"><text:s/>時</text:span></text:p>
          </table:table-cell>
        </table:table-row>
      </table:table>
      <text:p text:style-name="_31_4PT_20_--_20_對齊邊線"><text:span text:style-name="T5"/></text:p>
      <text:p text:style-name="P5"><text:span text:style-name="T5">高雄市新興、鼓山、仁武及大寮戶政事務所</text:span></text:p>
      <text:p text:style-name="P5"><text:span text:style-name="T1">112</text:span><text:span text:style-name="T5">年「『桌』住愛情 『遊』你有我」單身聯誼活動</text:span><text:span text:style-name="T8">報名表</text:span></text:p>
      <text:p text:style-name="P6">填表日期：<text:span text:style-name="T2">112</text:span>年<text:span text:style-name="T21"> <text:s/></text:span>月 <text:span text:style-name="T21"><text:s/></text:span>日 </text:p>
      <text:p text:style-name="P4">*<text:span text:style-name="T9">以下欄位皆為必填欄位(請詳細填寫，如因填寫不清，致無法受理報名或聯繫請自行負責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8">姓名：</text:p>
          </table:table-cell>
          <table:table-cell table:style-name="表格2.B1" table:number-columns-spanned="2" office:value-type="string">
            <text:p text:style-name="P8">國民身分證字號：</text:p>
          </table:table-cell>
          <table:covered-table-cell/>
          <table:table-cell table:style-name="表格2.B1" table:number-rows-spanned="5" office:value-type="string">
            <text:p text:style-name="P15">請張貼最近半年內</text:p>
            <text:p text:style-name="P15">彩色半身或大頭照</text:p>
            <text:p text:style-name="P15"><text:span text:style-name="T10">(</text:span><text:span text:style-name="T11">線上報名請附照片電子檔)</text:span></text:p>
          </table:table-cell>
        </table:table-row>
        <table:table-row>
          <table:table-cell table:style-name="表格2.A2" office:value-type="string">
            <text:p text:style-name="P8">性別：□女 □男</text:p>
          </table:table-cell>
          <table:table-cell table:style-name="表格2.B2" table:number-columns-spanned="2" office:value-type="string">
            <text:p text:style-name="P8">出生日期：民國 <text:span text:style-name="T21"><text:s text:c="2"/></text:span>年 <text:span text:style-name="T21"><text:s/></text:span>月 <text:span text:style-name="T21"><text:s/></text:span>日</text:p>
          </table:table-cell>
          <table:covered-table-cell/>
          <table:covered-table-cell/>
        </table:table-row>
        <table:table-row>
          <table:table-cell table:style-name="表格2.A2" table:number-rows-spanned="2" office:value-type="string">
            <text:p text:style-name="P14">最高學歷：</text:p>
            <text:p text:style-name="P14">□博士 □碩士 □大學 □專科 </text:p>
            <text:p text:style-name="P14">□高中職 □其他(<text:span text:style-name="T21"> <text:s text:c="7"/></text:span><text:s/>)</text:p>
          </table:table-cell>
          <table:table-cell table:style-name="表格2.B2" table:number-columns-spanned="2" office:value-type="string">
            <text:p text:style-name="P16"><text:span text:style-name="T12">膳食：□葷 □素</text:span></text:p>
          </table:table-cell>
          <table:covered-table-cell/>
          <table:covered-table-cell/>
        </table:table-row>
        <table:table-row>
          <table:covered-table-cell/>
          <table:table-cell table:style-name="表格2.B2" table:number-columns-spanned="2" office:value-type="string">
            <text:p text:style-name="P11">身高:<text:span text:style-name="T21"> <text:s text:c="6"/></text:span><text:s/>體重:</text:p>
          </table:table-cell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8">服務機關(單位)：<text:span text:style-name="T21"> <text:s text:c="14"/></text:span>職稱：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27">聯絡電話：（公）<text:span text:style-name="T21"> <text:s text:c="12"/></text:span><text:s/>(家）<text:span text:style-name="T21"> <text:s text:c="11"/></text:span>(手機)</text:p>
            <text:p text:style-name="P28"><text:span text:style-name="T13">email</text:span><text:span text:style-name="T12">：</text:span></text:p>
            <text:p text:style-name="P29"><text:span text:style-name="T13">Line ID</text:span><text:span text:style-name="T12">：</text:span></text:p>
            <text:p text:style-name="P26"><text:span text:style-name="T10">★</text:span><text:span text:style-name="T16">本欄請務必填寫清楚，以便聯繫。</text:span></text:p>
          </table:table-cell>
          <table:covered-table-cell/>
          <table:covered-table-cell/>
          <table:covered-table-cell/>
        </table:table-row>
        <table:table-row>
          <table:table-cell table:style-name="表格2.A2" table:number-columns-spanned="4" office:value-type="string">
            <text:p text:style-name="P9">緊急連絡人姓名:<text:span text:style-name="T21"> <text:s text:c="11"/></text:span><text:s/>關係： <text:span text:style-name="T21"><text:s text:c="11"/></text:span><text:span text:style-name="T7">緊急</text:span>聯絡電話: 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0">身分證正面影本，請黏貼此處</text:p>
            <text:p text:style-name="P12"/>
            <text:p text:style-name="P13">身分證影本正面</text:p>
          </table:table-cell>
          <table:covered-table-cell/>
          <table:table-cell table:style-name="表格2.C8" table:number-columns-spanned="2" office:value-type="string">
            <text:p text:style-name="P10">身分證反面影本，請黏貼此處</text:p>
            <text:p text:style-name="P12"/>
            <text:p text:style-name="P13">身分證影本反面</text:p>
          </table:table-cell>
          <table:covered-table-cell/>
        </table:table-row>
        <table:table-row>
          <table:table-cell table:style-name="表格2.A2" table:number-columns-spanned="4" office:value-type="string">
            <text:p text:style-name="P25">注意事項：</text:p>
            <text:p text:style-name="P17"><text:span text:style-name="T2">1.</text:span>紙本報名請於<text:span text:style-name="T15">112</text:span><text:span text:style-name="T16">年</text:span><text:span text:style-name="T15">7</text:span><text:span text:style-name="T16">月</text:span><text:span text:style-name="T15">31</text:span><text:span text:style-name="T16">日(星期一)前</text:span>以郵寄(郵戳為憑)、公文交換、親自或委託他人送至（高雄市新興戶政事務所，地址：高雄市新興區中正三路<text:span text:style-name="T2">34</text:span>號<text:span text:style-name="T2">2</text:span>樓）；線上報名請於截止前連結<text:span text:style-name="T2">google</text:span>表單<text:span text:style-name="T3">https://forms.gle/LJzNAiNd9DnsdXFx7</text:span><text:span text:style-name="T20"> </text:span>線上填寫報名，並請上傳半年內彩色半身或大頭照電子檔(五官清晰)及身分證正、反面影像檔。（聯絡電話：<text:span text:style-name="T2">07-2364015 </text:span>分機<text:span text:style-name="T2">22</text:span>，聯絡人：莊小姐）。</text:p>
            <text:p text:style-name="P18"><text:span text:style-name="T2">2.</text:span>報名人員經錄取後由主辦單位以電子郵件通知繳費，經獲錄取通知人員，應於接到通知起<text:span text:style-name="T2">3</text:span>日內繳交活動報名費<text:span text:style-name="T10">新台幣</text:span><text:span text:style-name="T14">400</text:span><text:span text:style-name="T10">元</text:span>，<text:span text:style-name="T6">請接獲錄取匯款通知後再行繳費，勿逕自匯</text:span><text:soft-page-break/><text:span text:style-name="T6">款</text:span>，未錄取者不另行通知，敬請見諒。</text:p>
            <text:p text:style-name="P25"><text:span text:style-name="T4">3.</text:span><text:span text:style-name="T6">匯款資訊：</text:span></text:p>
            <text:p text:style-name="P20"><text:span text:style-name="T6">匯款銀行：高雄銀行建國分行(銀行代碼</text:span><text:span text:style-name="T4">016)</text:span></text:p>
            <text:p text:style-name="P19">戶名：高雄市新興戶政事務所</text:p>
            <text:p text:style-name="P20"><text:span text:style-name="T6">匯款帳號：</text:span><text:span text:style-name="T4">220103-070104</text:span></text:p>
            <text:p text:style-name="P21"><text:span text:style-name="T6">匯款或轉帳後，請註明姓名並將匯款單或銀行代碼及轉帳末</text:span><text:span text:style-name="T4">5</text:span><text:span text:style-name="T6">碼，以電子郵件寄送(</text:span><text:span text:style-name="T4">hs91639163@gmail.com)</text:span><text:span text:style-name="T6">或傳真(</text:span><text:span text:style-name="T4">07-2372455)</text:span><text:span text:style-name="T6">通知主辦單位以利核對。</text:span></text:p>
            <text:p text:style-name="P22"><text:span text:style-name="T2">4.</text:span>報名資料僅供本次活動使用，並遵照個人資料保護法相關規定辦理，本報名表各項資料請由參加者本人確實填寫，<text:span text:style-name="T10">偽造身分資料而報名者，一經查獲依法究辦</text:span>。</text:p>
            <text:p text:style-name="P23"><text:span text:style-name="T2">5.</text:span>報名代表同意主辦單位查核個人基本資料及婚姻狀態，並同意當日活動所拍攝之照片及影片提供主辦單位使用於官方網站、臉書及媒體宣傳使用。</text:p>
            <text:p text:style-name="P23"><text:span text:style-name="T2">6.</text:span>錄取人員繳費後如有特殊原因無法參加，最遲應於活動日<text:span text:style-name="T2">5</text:span>天前(<text:span text:style-name="T2">112</text:span>年<text:span text:style-name="T2">8</text:span>月<text:span text:style-name="T2">14</text:span>日星期一)以電話告知承辦單位(承辦聯絡人:莊小姐，連絡電話:<text:span text:style-name="T2">07-2364015 </text:span>分機<text:span text:style-name="T2">22)</text:span>並提出證明，方得全額退費，辦理退費所滋生之手續費(匯費)應自行負擔，逾期告知者，所繳費用不予退費，亦不得私自覓人代理參加。</text:p>
            <text:p text:style-name="P24"><text:span text:style-name="T2">7.</text:span>其餘注意事項請詳閱<text:span text:style-name="T10">報名簡章</text:span><text:span text:style-name="T17">，報名即表示您同意本活動之相關規定。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.251cm" fo:margin-left="1.27cm" fo:margin-right="1.27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4:32:06.582000000</meta:creation-date>
    <meta:editing-duration>PT5M14S</meta:editing-duration>
    <meta:editing-cycles>3</meta:editing-cycles>
    <meta:generator>NDC_ODF_Application_Tools/1.0.3$Windows_X86_64 LibreOffice_project/8ad3e16aadc5e73175a2d44b1abec8638aa18880</meta:generator>
    <dc:title>預設空白範本(writer)</dc:title>
    <dc:date>2023-06-20T14:47:33.374000000</dc:date>
    <meta:document-statistic meta:table-count="2" meta:image-count="0" meta:object-count="0" meta:page-count="2" meta:paragraph-count="39" meta:word-count="948" meta:character-count="1210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6-20T14:32:05.518000000"/>
  </office:meta>
</office:document-meta>
</file>