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FF0000"/>
    </style:style>
  </office:automatic-styles>
  <office:body>
    <office:text text:use-soft-page-breaks="true">
      <text:p text:style-name="P1">高雄市小港國民中學校慶65周年傑出校友遴選辦法</text:p>
      <text:p text:style-name="內文">一、依據高雄市小港國民中學校慶65周年計畫辦理。</text:p>
      <text:p text:style-name="內文">二、目的：</text:p>
      <text:p text:style-name="內文">高雄市小港國民中學（以下簡稱本校）為表揚對母校、社會</text:p>
      <text:p text:style-name="內文">及國家有具體貢獻或特殊成就之校友，以弘揚校譽激勵後進，特訂定</text:p>
      <text:p text:style-name="內文">「高雄市小港國民中學校慶65周年傑出校友遴選辦法」（以下簡稱本辦法）。</text:p>
      <text:p text:style-name="內文">三、表揚對象：</text:p>
      <text:p text:style-name="內文"><text:s/>凡本校歷屆之校友(含初中及補校)，具備下列各類條件之一，且在</text:p>
      <text:p text:style-name="內文">各領域中有卓著表現，足為後學之楷模者，即具被推薦資格。</text:p>
      <text:p text:style-name="內文">（一）<text:span text:style-name="T2">學術</text:span><text:span text:style-name="T3">教育類：任職各級學校教師或從事學術研究、創造發明，對</text:span></text:p>
      <text:p text:style-name="P4">教育工作有優良績效者。</text:p>
      <text:p text:style-name="內文">（二）企業經營類：在工商業界有具體特殊表現事蹟或顯著成就者從事律師、會計師、醫師、建築師…等專業工作，並有卓越貢獻或表現者。。</text:p>
      <text:p text:style-name="內文">（三）藝文體育類：在人文、藝術文化及體育等方面有優良成就者。</text:p>
      <text:p text:style-name="內文">（四）社會服務類：長期熱心社會公益活動及社區服務卓越，獲普遍肯定或傑出表現者。</text:p>
      <text:p text:style-name="內文">（五）其他類：行誼典範、貢獻母校、特殊表現、不屬於前項各類，而有其他的特殊表現或貢獻者。<text:s/></text:p>
      <text:p text:style-name="P5">以上對社區及高雄市有卓越貢獻為優先。</text:p>
      <text:p text:style-name="內文">四、推薦方式：</text:p>
      <text:p text:style-name="內文">（一）由母校師長推薦</text:p>
      <text:p text:style-name="內文">（二）由畢業校友推薦</text:p>
      <text:p text:style-name="內文">（三）由社區人士推薦</text:p>
      <text:p text:style-name="內文">（四）由服務單位推薦</text:p>
      <text:p text:style-name="內文">五、推薦期間：</text:p>
      <text:p text:style-name="內文"><text:s/>辦理<text:s/>65<text:s/>週年校慶傑出校友遴選，於即日起至<text:s/>112<text:s/>年<text:s/>10<text:s/>月<text:s/>13<text:s/>日期</text:p>
      <text:p text:style-name="內文">間受理推薦表，填寫推薦申請表格後(附表一)，郵寄至本校薛汶萱小姐收（信封</text:p>
      <text:p text:style-name="內文">註明「傑出校友遴選」，以郵戳為憑）。</text:p>
      <text:p text:style-name="內文">六、遴選方式：</text:p>
      <text:p text:style-name="內文">（一）本校組成「傑出校友遴選委員會」，由校長擔任主任委員，聘請</text:p>
      <text:p text:style-name="內文">行政主管、教師代表、家長代表及社區代表等<text:s/>5<text:s/>至<text:s/>7<text:s/>人審查決定。</text:p>
      <text:p text:style-name="內文">（二）由委員廣徵意見並尊重當事人之意願，於會議中審議名單，再由</text:p>
      <text:p text:style-name="內文">全體委員討論後決議當年度當選之傑出校友。</text:p>
      <text:p text:style-name="內文">七、表揚方式：</text:p>
      <text:p text:style-name="內文">（一）於當年校慶日邀請傑出校友親自返校接受表揚，頒發當選證書。</text:p>
      <text:p text:style-name="內文">（二）傑出校友具體事蹟刊登於本校刊物及本校網站，以廣為顯揚。</text:p>
      <text:p text:style-name="內文">（三）邀請傑出校友返校傳承生涯規劃或成功之歷程，以砥礪後進。</text:p>
      <text:p text:style-name="內文">八、獲遴選為本校傑出校友者，每人以一次為限。</text:p>
      <text:soft-page-break/>
      <text:p text:style-name="內文">九、經費來源：本活動所需經費由本校<text:s/>65<text:s/>週年校慶專款經費項下支</text:p>
      <text:p text:style-name="內文"><text:s/>應。</text:p>
      <text:p text:style-name="內文">十、本辦法經由校慶籌備會審議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-win11</dc:creator>
    <meta:creation-date>2023-06-26T01:33:00Z</meta:creation-date>
    <dc:date>2023-06-26T01:33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