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6069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right="-0.9819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104in"/>
    </style:style>
    <style:style style:name="TableColumn7" style:family="table-column">
      <style:table-column-properties style:column-width="1.1152in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1.1097in"/>
    </style:style>
    <style:style style:name="TableColumn10" style:family="table-column">
      <style:table-column-properties style:column-width="0.3569in"/>
    </style:style>
    <style:style style:name="TableColumn11" style:family="table-column">
      <style:table-column-properties style:column-width="0.1194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0.4784in"/>
    </style:style>
    <style:style style:name="TableColumn14" style:family="table-column">
      <style:table-column-properties style:column-width="0.1201in"/>
    </style:style>
    <style:style style:name="TableColumn15" style:family="table-column">
      <style:table-column-properties style:column-width="1.6902in"/>
    </style:style>
    <style:style style:name="Table5" style:family="table">
      <style:table-properties style:width="7.7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326in" fo:text-indent="0.03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01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120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2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0708in"/>
    </style:style>
    <style:style style:name="P77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131in"/>
    </style:style>
    <style:style style:name="P83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9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3.746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margin-left="0.4451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4861in"/>
    </style:style>
    <style:style style:name="P120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4861in"/>
    </style:style>
    <style:style style:name="P13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4861in"/>
    </style:style>
    <style:style style:name="P13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2.324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2.125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高雄市立小港國中傑出校友推薦表</text:p>
      <text:p text:style-name="P2"><text:span text:style-name="T3"><text:s text:c="30"/></text:span><text:span text:style-name="T4">填表日期： <text:s text:c="3"/>年 <text:s text:c="3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推薦</text:p>
            <text:p text:style-name="P19">校友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畢業年度</text:p>
          </table:table-cell>
          <table:table-cell table:style-name="TableCell24" table:number-columns-spanned="5">
            <text:p text:style-name="P25"><text:s text:c="2"/>民國<text:s text:c="4"/>年</text:p>
          </table:table-cell>
          <table:covered-table-cell/>
          <table:covered-table-cell/>
          <table:covered-table-cell/>
          <table:covered-table-cell/>
          <table:table-cell table:style-name="TableCell26" table:number-rows-spanned="3">
            <text:p text:style-name="P27">受推薦校友照片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5">
            <text:p text:style-name="P36"><text:s/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其<text:s/>他</text:p>
            <text:p text:style-name="P41">學<text:s/>歷</text:p>
          </table:table-cell>
          <table:table-cell table:style-name="TableCell42" table:number-columns-spanned="8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經<text:s/>歷</text:p>
          </table:table-cell>
          <table:table-cell table:style-name="TableCell49" table:number-columns-spanned="9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服務單位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/>
            <text:p text:style-name="P64">聯<text:s/>絡</text:p>
            <text:p text:style-name="P65">資<text:s/>料</text:p>
          </table:table-cell>
          <table:table-cell table:style-name="TableCell66" table:number-columns-spanned="5" table:number-rows-spanned="2">
            <text:p text:style-name="P67"><text:span text:style-name="T68">□□□</text:span><text:span text:style-name="T69">（郵遞區號）</text:span></text:p>
          </table:table-cell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/>
            <text:p text:style-name="P72">電</text:p>
            <text:p text:style-name="P73">話</text:p>
          </table:table-cell>
          <table:table-cell table:style-name="TableCell74" table:number-columns-spanned="3">
            <text:p text:style-name="P75">公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3">
            <text:p text:style-name="P81">宅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E-mail：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手機：</text:span><text:span text:style-name="T90"><text:s/>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推 薦</text:p>
            <text:p text:style-name="P94">類 別</text:p>
          </table:table-cell>
          <table:table-cell table:style-name="TableCell95" table:number-columns-spanned="9">
            <text:p text:style-name="P96">□學術教育類 <text:s/>□企業經營類 <text:s/>□藝術體育類</text:p>
            <text:p text:style-name="內文"><text:span text:style-name="T97">□</text:span><text:span text:style-name="T98">社會</text:span><text:span text:style-name="T99">服務</text:span><text:span text:style-name="T100">類</text:span><text:span text:style-name="T101"><text:s text:c="2"/>□其他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傑出優</text:p>
            <text:p text:style-name="P107">良事蹟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rows-spanned="4">
            <text:p text:style-name="P112">推薦單位</text:p>
            <text:p text:style-name="P113">（人）</text:p>
          </table:table-cell>
          <table:table-cell table:style-name="TableCell114">
            <text:p text:style-name="P115">單位名稱</text:p>
          </table:table-cell>
          <table:table-cell table:style-name="TableCell116" table:number-columns-spanned="8">
            <text:p text:style-name="P117"><text:span text:style-name="T11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姓名</text:p>
          </table:table-cell>
          <table:table-cell table:style-name="TableCell123" table:number-columns-spanned="3">
            <text:p text:style-name="P124"><text:span text:style-name="T125"><text:s text:c="13"/></text:span></text:p>
          </table:table-cell>
          <table:covered-table-cell/>
          <table:covered-table-cell/>
          <table:table-cell table:style-name="TableCell126" table:number-columns-spanned="3">
            <text:p text:style-name="P127">聯絡電話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通訊處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E-mail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  <text:p text:style-name="P146">初審</text:p>
            <text:p text:style-name="P147">意見</text:p>
          </table:table-cell>
          <table:table-cell table:style-name="TableCell148" table:number-columns-spanned="9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  <text:p text:style-name="P155">審定</text:p>
            <text:p text:style-name="P156">結果</text:p>
          </table:table-cell>
          <table:table-cell table:style-name="TableCell157" table:number-columns-spanned="9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（優良事蹟欄不足請另紙書寫，相關證明文件請影印裝訂於後）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41" style:display-name="style41" style:family="text">
      <style:text-properties fo:font-size="10pt" style:font-size-asian="10pt" style:font-size-complex="10pt"/>
    </style:style>
    <style:style style:name="style31" style:display-name="style31" style:family="text">
      <style:text-properties fo:font-size="15pt" style:font-size-asian="15pt" style:font-size-complex="15pt"/>
    </style:style>
    <style:style style:name="本文縮排2" style:display-name="本文縮排 2" style:family="paragraph" style:parent-style-name="內文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立瑞祥高級中學傑出校友選拔辦法</dc:title>
    <dc:subject/>
    <meta:initial-creator>莊福泰</meta:initial-creator>
    <dc:creator>admin-win11</dc:creator>
    <meta:creation-date>2023-06-26T01:32:00Z</meta:creation-date>
    <dc:date>2023-06-26T01:32:00Z</dc:date>
    <meta:print-date>2008-09-02T02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7" meta:row-count="2" meta:non-whitespace-character-count="348"/>
  </office:meta>
</office:document-meta>
</file>