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《謝謝大家收看》王偉忠分享座談會</text:span></text:p>
      <text:p text:style-name="P4">宣傳文字稿</text:p>
      <text:p text:style-name="P5"/>
      <text:p text:style-name="內文"><text:span text:style-name="T6">高市社教館講座：</text:span><text:span text:style-name="T7">8</text:span><text:span text:style-name="T8">月</text:span><text:span text:style-name="T9">1</text:span><text:span text:style-name="T10">2</text:span><text:span text:style-name="T11">日（</text:span><text:span text:style-name="T12">六</text:span><text:span text:style-name="T13">）14：30邀請</text:span><text:span text:style-name="T14">＜</text:span><text:span text:style-name="T15">知名電視節目製作人</text:span><text:span text:style-name="T16">＞</text:span><text:span text:style-name="T17">王</text:span><text:span text:style-name="T18">偉忠</text:span><text:span text:style-name="T19">主講</text:span><text:span text:style-name="T20">「</text:span><text:span text:style-name="T21">《謝謝大家收看》王偉忠分享座談會</text:span><text:span text:style-name="T22">」</text:span><text:span text:style-name="T23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7-14T00:53:00Z</meta:creation-date>
    <dc:date>2023-07-14T00:5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