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0.025in" fo:font-size="20pt" style:font-size-asian="20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0.025in" fo:font-size="20pt" style:font-size-asian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0.025in" fo:font-size="20pt" style:font-size-asian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0.025in" fo:font-size="20pt" style:font-size-asian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0.025in" fo:font-size="20pt" style:font-size-asian="20pt"/>
    </style:style>
    <style:style style:name="TableColumn8" style:family="table-column">
      <style:table-column-properties style:column-width="0.4006in"/>
    </style:style>
    <style:style style:name="TableColumn9" style:family="table-column">
      <style:table-column-properties style:column-width="1.2493in"/>
    </style:style>
    <style:style style:name="TableColumn10" style:family="table-column">
      <style:table-column-properties style:column-width="1.0597in"/>
    </style:style>
    <style:style style:name="TableColumn11" style:family="table-column">
      <style:table-column-properties style:column-width="0.3451in"/>
    </style:style>
    <style:style style:name="TableColumn12" style:family="table-column">
      <style:table-column-properties style:column-width="0.718in"/>
    </style:style>
    <style:style style:name="TableColumn13" style:family="table-column">
      <style:table-column-properties style:column-width="1.1361in"/>
    </style:style>
    <style:style style:name="TableColumn14" style:family="table-column">
      <style:table-column-properties style:column-width="0.0986in"/>
    </style:style>
    <style:style style:name="TableColumn15" style:family="table-column">
      <style:table-column-properties style:column-width="0.8659in"/>
    </style:style>
    <style:style style:name="TableColumn16" style:family="table-column">
      <style:table-column-properties style:column-width="0.0986in"/>
    </style:style>
    <style:style style:name="TableColumn17" style:family="table-column">
      <style:table-column-properties style:column-width="1.3888in"/>
    </style:style>
    <style:style style:name="Table7" style:family="table">
      <style:table-properties style:width="7.3611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35" style:family="table-row">
      <style:table-row-properties style:min-row-height="0.3659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9" style:family="table-row">
      <style:table-row-properties style:min-row-height="0.4812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6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6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63" style:family="table-row">
      <style:table-row-properties style:min-row-height="0.3888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style:font-size-complex="12pt"/>
    </style:style>
    <style:style style:name="P6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70" style:family="table-row">
      <style:table-row-properties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7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7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8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81" style:family="table-row">
      <style:table-row-properties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8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style:font-size-complex="12pt"/>
    </style:style>
    <style:style style:name="TableRow87" style:family="table-row">
      <style:table-row-properties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8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9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98" style:parent-style-name="內文" style:family="paragraph">
      <style:paragraph-properties fo:text-align="center"/>
    </style:style>
    <style:style style:name="P99" style:parent-style-name="內文" style:family="paragraph">
      <style:paragraph-properties fo:text-align="center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P108" style:parent-style-name="清單段落" style:list-style-name="LFO1" style:family="paragraph">
      <style:paragraph-properties fo:margin-left="0.3333in">
        <style:tab-stops>
          <style:tab-stop style:type="left" style:position="0.0048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109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10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11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12" style:parent-style-name="清單段落" style:list-style-name="LFO1" style:family="paragraph">
      <style:paragraph-properties fo:margin-left="0.3333in">
        <style:tab-stops>
          <style:tab-stop style:type="left" style:position="0.0048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113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14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15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1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117" style:family="table-row">
      <style:table-row-properties style:min-row-height="0.3173in"/>
    </style:style>
    <style:style style:name="TableCell11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letter-spacing="-0.0083in"/>
    </style:style>
    <style:style style:name="P12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letter-spacing="-0.0083in"/>
    </style:style>
    <style:style style:name="P12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letter-spacing="-0.0083in"/>
    </style:style>
    <style:style style:name="P12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letter-spacing="-0.0083in"/>
    </style:style>
    <style:style style:name="P12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letter-spacing="-0.0083in"/>
    </style:style>
    <style:style style:name="P12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letter-spacing="-0.0083in"/>
    </style:style>
    <style:style style:name="P12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letter-spacing="-0.0083in"/>
    </style:style>
    <style:style style:name="P12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letter-spacing="-0.0083in"/>
    </style:style>
    <style:style style:name="P12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letter-spacing="-0.0083in"/>
    </style:style>
    <style:style style:name="P12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letter-spacing="-0.0083in"/>
    </style:style>
    <style:style style:name="P12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letter-spacing="-0.0083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letter-spacing="-0.0083in"/>
    </style:style>
    <style:style style:name="TableCell13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3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3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3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4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42" style:family="table-row">
      <style:table-row-properties style:min-row-height="0.2854in"/>
    </style:style>
    <style:style style:name="P14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4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margin-left="0.1569in" fo:text-indent="-0.1569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4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4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1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5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5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58" style:family="table-row">
      <style:table-row-properties style:min-row-height="0.3361in"/>
    </style:style>
    <style:style style:name="P15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6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70" style:family="table-row">
      <style:table-row-properties/>
    </style:style>
    <style:style style:name="P17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P174" style:parent-style-name="內文" style:family="paragraph">
      <style:paragraph-properties fo:text-align="justify" fo:margin-left="0.1534in" fo:text-indent="-0.1534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175" style:parent-style-name="內文" style:family="paragraph">
      <style:paragraph-properties fo:text-align="justify" fo:margin-left="0.1534in" fo:text-indent="-0.1534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7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82" style:family="table-row">
      <style:table-row-properties style:min-row-height="0.2916in"/>
    </style:style>
    <style:style style:name="P18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91" style:family="table-row">
      <style:table-row-properties style:min-row-height="0.2916in"/>
    </style:style>
    <style:style style:name="P19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9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9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9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9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00" style:family="table-row">
      <style:table-row-properties style:min-row-height="0.2916in"/>
    </style:style>
    <style:style style:name="P20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0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0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0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0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09" style:family="table-row">
      <style:table-row-properties style:min-row-height="0.2951in"/>
    </style:style>
    <style:style style:name="P21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1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1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1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1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18" style:family="table-row">
      <style:table-row-properties style:min-row-height="0.3048in"/>
    </style:style>
    <style:style style:name="P21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2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2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2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2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27" style:family="table-row">
      <style:table-row-properties style:min-row-height="0.559in"/>
    </style:style>
    <style:style style:name="TableCell228" style:family="table-cell">
      <style:table-cell-properties fo:border="0.0208in double #000000" style:border-line-width="0.0069in 0.0069in 0.0069in" style:writing-mode="lr-tb" style:vertical-align="bottom" fo:padding-top="0in" fo:padding-left="0.075in" fo:padding-bottom="0in" fo:padding-right="0.075in"/>
    </style:style>
    <style:style style:name="P229" style:parent-style-name="內文" style:family="paragraph">
      <style:paragraph-properties fo:text-align="end"/>
    </style:style>
    <style:style style:name="T2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233" style:family="table-row">
      <style:table-row-properties/>
    </style:style>
    <style:style style:name="TableCell23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236" style:parent-style-name="內文" style:family="paragraph">
      <style:paragraph-properties style:line-height-at-least="0in" fo:margin-left="0.6652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238" style:family="table-row">
      <style:table-row-properties/>
    </style:style>
    <style:style style:name="TableCell23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41" style:parent-style-name="內文" style:family="paragraph">
      <style:paragraph-properties style:line-height-at-least="0in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43" style:parent-style-name="內文" style:family="paragraph">
      <style:paragraph-properties style:snap-to-layout-grid="false" fo:margin-left="0.409in" fo:text-indent="-0.409in">
        <style:tab-stops/>
      </style:paragraph-properties>
    </style:style>
    <style:style style:name="T244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24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254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255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256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257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258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259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260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261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262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263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264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265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266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267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268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269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270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271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272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273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274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275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276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277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278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279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11</text:span><text:span text:style-name="T3">2</text:span><text:span text:style-name="T4">年度</text:span><text:span text:style-name="T5">高雄市立文山高級中學</text:span><text:span text:style-name="T6">傑出校友推薦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7">
            <text:p text:style-name="P20">受</text:p>
            <text:p text:style-name="P21"/>
            <text:p text:style-name="P22">推</text:p>
            <text:p text:style-name="P23"/>
            <text:p text:style-name="P24">薦</text:p>
            <text:p text:style-name="P25"/>
            <text:p text:style-name="P26"><text:span text:style-name="T27">人</text:span></text:p>
          </table:table-cell>
          <table:table-cell table:style-name="TableCell28">
            <text:p text:style-name="P29"><text:s/>推建類別</text:p>
            <text:p text:style-name="P30">(限填一類)</text:p>
          </table:table-cell>
          <table:table-cell table:style-name="TableCell31" table:number-columns-spanned="8">
            <text:p text:style-name="內文"><text:span text:style-name="T32">□教育類 <text:s/>□服務類 <text:s/>□企業類 <text:s/>□特殊表現類<text:s/></text:span><text:span text:style-name="T33"><text:s/></text:span><text:span text:style-name="T34">□捐助興學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姓 <text:s text:c="5"/>名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性 <text:s/>別</text:p>
          </table:table-cell>
          <table:table-cell table:style-name="TableCell43">
            <text:p text:style-name="P44"/>
          </table:table-cell>
          <table:table-cell table:style-name="TableCell45" table:number-columns-spanned="3">
            <text:p text:style-name="P46">年齡</text:p>
          </table:table-cell>
          <table:covered-table-cell/>
          <table:covered-table-cell/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目前服務單位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>職 <text:s/>稱</text:p>
          </table:table-cell>
          <table:table-cell table:style-name="TableCell57">
            <text:p text:style-name="P58"/>
          </table:table-cell>
          <table:table-cell table:style-name="TableCell59" table:number-columns-spanned="4" table:number-rows-spanned="2">
            <text:p text:style-name="P60">工作地電話：( <text:s/>)</text:p>
            <text:p text:style-name="P61">住家電話：( <text:s/>)</text:p>
            <text:p text:style-name="P62">行動電話：</text:p>
          </table:table-cell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通 <text:s/>訊 <text:s/>處</text:p>
          </table:table-cell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  <table:covered-table-cell>
            <text:p text:style-name="P69"/>
          </table:covered-table-cell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畢(結)業於本校年度與部別</text:p>
          </table:table-cell>
          <table:table-cell table:style-name="TableCell74" table:number-columns-spanned="4">
            <text:p text:style-name="內文"><text:span text:style-name="T75">民國 <text:s text:c="2"/></text:span><text:span text:style-name="T76"><text:s/></text:span><text:span text:style-name="T77">年 □國中部 <text:s/>□高中部 畢（修）業</text:span></text:p>
          </table:table-cell>
          <table:covered-table-cell/>
          <table:covered-table-cell/>
          <table:covered-table-cell/>
          <table:table-cell table:style-name="TableCell78" table:number-columns-spanned="4">
            <text:p text:style-name="P79">傳真號碼：</text:p>
            <text:p text:style-name="P80">( <text:s/>)</text:p>
          </table:table-cell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最 高 學 歷</text:p>
          </table:table-cell>
          <table:table-cell table:style-name="TableCell85" table:number-columns-spanned="8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電子郵件帳號</text:p>
          </table:table-cell>
          <table:table-cell table:style-name="TableCell91" table:number-columns-spanned="8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傑出優良表現事項</text:p>
          </table:table-cell>
          <table:table-cell table:style-name="TableCell96" table:number-columns-spanned="9">
            <text:p text:style-name="內文"><text:span text:style-name="T97"><draw:frame draw:z-index="251658240" draw:id="id0" draw:style-name="a0" draw:name="文字方塊 2" text:anchor-type="paragraph" svg:x="5.27982in" svg:y="0.05156in" svg:width="1.5375in" svg:height="1.72639in" style:rel-width="scale" style:rel-height="scale"><draw:text-box><text:p text:style-name="P98"/><text:p text:style-name="P99"/><text:p text:style-name="P100"><text:span text:style-name="T101">電子檔相片</text:span></text:p></draw:text-box><svg:title/><svg:desc/></draw:frame></text:span><text:span text:style-name="T102">(本欄請以條列方式詳舉被推薦人歷年經歷及各項具體優良事蹟)</text:span></text:p>
            <text:p text:style-name="內文"><text:span text:style-name="T103">請以電腦打字，</text:span><text:span text:style-name="T104">欄位</text:span><text:span text:style-name="T105">不敷使用</text:span><text:span text:style-name="T106">，請</text:span><text:span text:style-name="T107">自行增列詳述。</text:span></text:p>
            <text:list text:style-name="LFO1" text:continue-numbering="true">
              <text:list-item>
                <text:p text:style-name="P108">經歷：</text:p>
              </text:list-item>
            </text:list>
            <text:p text:style-name="P109">一、</text:p>
            <text:p text:style-name="P110">二、</text:p>
            <text:p text:style-name="P111">……</text:p>
            <text:list text:style-name="LFO1" text:continue-numbering="true">
              <text:list-item>
                <text:p text:style-name="P112">具體優良事蹟：</text:p>
              </text:list-item>
            </text:list>
            <text:p text:style-name="P113">一、</text:p>
            <text:p text:style-name="P114">二、</text:p>
            <text:p text:style-name="P115">……</text:p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rows-spanned="9">
            <text:p text:style-name="P119">推</text:p>
            <text:p text:style-name="P120">薦</text:p>
            <text:p text:style-name="P121">人</text:p>
            <text:p text:style-name="P122">／</text:p>
            <text:p text:style-name="P123">單</text:p>
            <text:p text:style-name="P124">位<text:s/></text:p>
            <text:p text:style-name="P125">︵</text:p>
            <text:p text:style-name="P126">請</text:p>
            <text:p text:style-name="P127">選</text:p>
            <text:p text:style-name="P128">一</text:p>
            <text:p text:style-name="P129">種<text:s/></text:p>
            <text:p text:style-name="P130"><text:span text:style-name="T131">︶</text:span></text:p>
          </table:table-cell>
          <table:table-cell table:style-name="TableCell132">
            <text:p text:style-name="P133">1.機關推薦</text:p>
          </table:table-cell>
          <table:table-cell table:style-name="TableCell134">
            <text:p text:style-name="P135">單位名稱</text:p>
          </table:table-cell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>
            <text:p text:style-name="P139">首長姓名</text:p>
          </table:table-cell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2.本校單位主管、師長推薦</text:p>
          </table:table-cell>
          <table:table-cell table:style-name="TableCell146">
            <text:p text:style-name="P147">部別</text:p>
          </table:table-cell>
          <table:table-cell table:style-name="TableCell148" table:number-columns-spanned="4">
            <text:p text:style-name="P149"><text:span text:style-name="T150">□</text:span><text:span text:style-name="T151">國中部 <text:s text:c="2"/></text:span><text:span text:style-name="T152">□</text:span><text:span text:style-name="T153">高中部</text:span></text:p>
          </table:table-cell>
          <table:covered-table-cell/>
          <table:covered-table-cell/>
          <table:covered-table-cell/>
          <table:table-cell table:style-name="TableCell154">
            <text:p text:style-name="P155">姓 <text:s text:c="3"/>名</text:p>
          </table:table-cell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3.校友會推薦</text:p>
          </table:table-cell>
          <table:table-cell table:style-name="TableCell162">
            <text:p text:style-name="P163">校友會名稱</text:p>
          </table:table-cell>
          <table:table-cell table:style-name="TableCell164" table:number-columns-spanned="4">
            <text:p text:style-name="P165">高雄市立文山高中校友會</text:p>
          </table:table-cell>
          <table:covered-table-cell/>
          <table:covered-table-cell/>
          <table:covered-table-cell/>
          <table:table-cell table:style-name="TableCell166">
            <text:p text:style-name="P167">理 事 長</text:p>
          </table:table-cell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rows-spanned="6">
            <text:p text:style-name="P173">4.校友五人</text:p>
            <text:p text:style-name="P174"><text:s text:c="2"/>以上連署</text:p>
            <text:p text:style-name="P175"><text:s text:c="2"/>推薦</text:p>
          </table:table-cell>
          <table:table-cell table:style-name="TableCell176">
            <text:p text:style-name="P177">連署人姓名</text:p>
          </table:table-cell>
          <table:table-cell table:style-name="TableCell178" table:number-columns-spanned="4">
            <text:p text:style-name="P179">畢業於本校年度與班別</text:p>
          </table:table-cell>
          <table:covered-table-cell/>
          <table:covered-table-cell/>
          <table:covered-table-cell/>
          <table:table-cell table:style-name="TableCell180" table:number-columns-spanned="3">
            <text:p text:style-name="P181">目前服務單位</text:p>
          </table:table-cell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>
            <text:p text:style-name="P186"/>
          </table:table-cell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>
            <text:p text:style-name="P195"/>
          </table:table-cell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>
            <text:p text:style-name="P204"/>
          </table:table-cell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>
            <text:p text:style-name="P213"/>
          </table:table-cell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table-cell table:style-name="TableCell221">
            <text:p text:style-name="P222"/>
          </table:table-cell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</table:table-row>
        <table:table-row table:style-name="TableRow227">
          <table:table-cell table:style-name="TableCell228" table:number-columns-spanned="10">
            <text:p text:style-name="P229"><text:span text:style-name="T230">推薦人(代表)：</text:span><text:span text:style-name="T231"><text:s text:c="20"/></text:span><text:span text:style-name="T232">(簽名或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10">
            <text:p text:style-name="P235">初審意見</text:p>
            <text:p text:style-name="P236"><text:span text:style-name="T237">□合於資格 <text:s text:c="7"/>□其他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10">
            <text:p text:style-name="P240">評審委員會審查結果</text:p>
            <text:p text:style-name="P241"><text:span text:style-name="T242"><text:s text:c="8"/>□予以表揚 <text:s text:c="7"/>□不予列入表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3"><text:span text:style-name="T244">附註：請將本表填妥後，</text:span><text:span text:style-name="T245">11</text:span><text:span text:style-name="T246">2</text:span><text:span text:style-name="T247">年</text:span><text:span text:style-name="T248">1</text:span><text:span text:style-name="T249">0</text:span><text:span text:style-name="T250">月</text:span><text:span text:style-name="T251">13</text:span><text:span text:style-name="T252">日前</text:span><text:span text:style-name="T253">逕寄</text:span><text:span text:style-name="T254">高雄市立文山高中秘書</text:span><text:span text:style-name="T255">室收</text:span><text:span text:style-name="T256">(</text:span><text:span text:style-name="T257">833</text:span><text:span text:style-name="T258">高雄市鳥松區大埤路</text:span><text:span text:style-name="T259">31</text:span><text:span text:style-name="T260">號</text:span><text:span text:style-name="T261">)</text:span><text:span text:style-name="T262"><text:line-break/></text:span><text:span text:style-name="T263">或</text:span><text:span text:style-name="T264">Email</text:span><text:span text:style-name="T265">：</text:span><text:span text:style-name="T266">wsmsir@mail.wsm.k</text:span><text:span text:style-name="T267">h</text:span><text:span text:style-name="T268">.edu.tw</text:span><text:span text:style-name="T269"><text:s text:c="7"/></text:span><text:span text:style-name="T270">電話：</text:span><text:span text:style-name="T271">0</text:span><text:span text:style-name="T272">7</text:span><text:span text:style-name="T273">-</text:span><text:span text:style-name="T274">7777272</text:span><text:span text:style-name="T275"><text:s/></text:span><text:span text:style-name="T276">#</text:span><text:span text:style-name="T277"><text:s/></text:span><text:span text:style-name="T278">110</text:span><text:span text:style-name="T27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4923in" fo:margin-bottom="0.1972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梁春木</dc:creator>
    <meta:creation-date>2023-07-19T09:19:00Z</meta:creation-date>
    <dc:date>2023-07-19T09:19:00Z</dc:date>
    <meta:print-date>2019-11-06T05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6" meta:character-count="782" meta:row-count="5" meta:non-whitespace-character-count="667"/>
  </office:meta>
</office:document-meta>
</file>