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8-06T05:55:00Z</meta:creation-date>
    <dc:date>2021-08-06T05:55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8" meta:character-count="3001" meta:row-count="21" meta:non-whitespace-character-count="2559"/>
  </office:meta>
</office:document-meta>
</file>