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1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9月20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情從心開始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2</text:span><text:span text:style-name="T16">年「</text:span><text:span text:style-name="T17">愛情從心開始</text:span><text:span text:style-name="T18">」</text:span><text:span text:style-name="T19">單身聯誼活動第</text:span><text:span text:style-name="T20">9-12</text:span><text:span text:style-name="T21">梯次訂於</text:span><text:span text:style-name="T22">9</text:span><text:span text:style-name="T23">月</text:span><text:span text:style-name="T24">11</text:span><text:span text:style-name="T25">至</text:span><text:span text:style-name="T26">20</text:span><text:span text:style-name="T27">日開放報名，歡迎踴躍參與，詳情請參閱</text:span><text:span text:style-name="T28">內政部</text:span><text:span text:style-name="T29">戶政司全球資訊網</text:span><text:span text:style-name="T30">。</text:span></text:p>
      <text:p text:style-name="P31"><text:span text:style-name="T32"><text:s/>(</text:span><text:span text:style-name="T33">三</text:span><text:span text:style-name="T34">)90</text:span><text:span text:style-name="T35">字：內政部</text:span><text:span text:style-name="T36">112</text:span><text:span text:style-name="T37">年「</text:span><text:span text:style-name="T38">愛情從心開始</text:span><text:span text:style-name="T39">」</text:span><text:span text:style-name="T40">單身聯誼活動第</text:span><text:span text:style-name="T41">9-12</text:span><text:span text:style-name="T42">梯次訂於</text:span><text:span text:style-name="T43">9</text:span><text:span text:style-name="T44">月</text:span><text:span text:style-name="T45">11</text:span><text:span text:style-name="T46">至</text:span><text:span text:style-name="T47">20</text:span><text:span text:style-name="T48">日開放報名</text:span><text:span text:style-name="T49">，</text:span><text:span text:style-name="T50">歡迎單身者踴躍報名。活動詳情及報名</text:span><text:span text:style-name="T51">資訊</text:span><text:span text:style-name="T52">請參閱</text:span><text:span text:style-name="T53">內政部戶政司全球資訊網主題資訊之單身聯誼活動專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何袖綾</meta:initial-creator>
    <dc:creator>user1</dc:creator>
    <meta:creation-date>2023-09-06T00:20:00Z</meta:creation-date>
    <dc:date>2023-09-06T00:20:00Z</dc:date>
    <meta:print-date>2022-07-05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